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56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9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į ir ją išdėstyti taip:</text:span></text:p>
        <text:p text:style-name="P38"><text:span text:style-name="T39">„</text:span><text:span text:style-name="T40">1</text:span><text:span text:style-name="T41">. Be paciento sutikimo teisės aktų nustatyta tvarka konfidenciali informacija gali būti suteikiama<text:s/></text:span><text:span text:style-name="T42">Lietuvos Respublikos teritorijoje ūkinę veiklą</text:span><text:span text:style-name="T43"><text:s/></text:span><text:span text:style-name="T44">vykdantiems</text:span><text:span text:style-name="T45"><text:s/>fiziniams ir juridiniams asmenims,</text:span><text:span text:style-name="T46"><text:s/>kitoms organizacijoms, juridinių asmenų ir kitų organizacijų padaliniams,<text:s/></text:span><text:span text:style-name="T47">kuriems<text:s/></text:span><text:span text:style-name="T48">Lietuvos Respublikos įstatymai suteikia teisę gauti konfidencialią informaciją a</text:span><text:span text:style-name="T49">pie pacientą. Konfidenciali informacija šiems asmenims gali būti suteikiama tik rašytiniu jų prašymu, kuriame<text:s/></text:span><text:soft-page-break/><text:span text:style-name="T50">nurodomas konfidencialios informacijos gavimo teisinis pagrindas, jos naudojimo tikslai ir reikalingos informacijos apimtis.<text:s/></text:span><text:span text:style-name="T51">Elektroninės formos p</text:span><text:span text:style-name="T52">rašymas turi būti pasirašytas kvalifikuotu elektroniniu parašu arba suformuotas elektroninėmis priemonėmis, leidžiančiomis užtikrinti teksto vientisumą ir nepakeičiamumą.<text:s/></text:span><text:span text:style-name="T53">Visais atvejais konfidencialios informacijos suteikimas turi atitikti protingumo, sąž</text:span><text:span text:style-name="T54">iningumo ir paciento teisių apsaugos ir interesų prioriteto principu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text:s/></text:span></text:p>
        <text:p text:style-name="P60"><text:span text:style-name="T61">Šis įstatymas įsigalioja 2022 m. liepos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8:00Z</meta:creation-date>
    <dc:date>2022-06-30T21:38:00Z</dc:date>
    <meta:print-date>2021-12-16T15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4" meta:character-count="1406" meta:row-count="30" meta:non-whitespace-character-count="1238"/>
  </office:meta>
</office:document-meta>
</file>