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font-weight="bold" style:font-weight-asian="bold" style:font-size-complex="12pt" style:language-asian="zh" style:country-asian="CN"/>
    </style:style>
    <style:style style:name="P9" style:parent-style-name="Normal" style:family="paragraph">
      <style:paragraph-properties fo:text-align="center"/>
      <style:text-properties fo:font-weight="bold" style:font-weight-asian="bold" style:font-size-complex="12pt" style:language-asian="zh" style:country-asian="CN"/>
    </style:style>
    <style:style style:name="P10" style:parent-style-name="Normal" style:family="paragraph">
      <style:paragraph-properties fo:text-align="center"/>
      <style:text-properties fo:font-weight="bold" style:font-weight-asian="bold" style:font-size-complex="12pt" style:language-asian="zh" style:country-asian="CN"/>
    </style:style>
    <style:style style:name="P11" style:parent-style-name="Normal" style:family="paragraph">
      <style:paragraph-properties fo:text-align="center"/>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size-complex="12pt" style:language-asian="zh" style:country-asian="CN"/>
    </style:style>
    <style:style style:name="P13" style:parent-style-name="Normal" style:family="paragraph">
      <style:paragraph-properties fo:text-align="center"/>
      <style:text-properties fo:font-weight="bold" style:font-weight-asian="bold" style:font-size-complex="12pt"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style:style>
    <style:style style:name="P15" style:parent-style-name="Normal" style:family="paragraph">
      <style:paragraph-properties fo:text-align="center"/>
      <style:text-properties style:font-size-complex="12pt" style:language-asian="zh" style:country-asian="CN"/>
    </style:style>
    <style:style style:name="P16" style:parent-style-name="Normal" style:family="paragraph">
      <style:paragraph-properties fo:text-align="center"/>
      <style:text-properties style:font-size-complex="12pt" style:language-asian="zh" style:country-asian="CN"/>
    </style:style>
    <style:style style:name="P17" style:parent-style-name="Normal" style:family="paragraph">
      <style:paragraph-properties fo:text-align="justify"/>
      <style:text-properties style:font-size-complex="12pt" style:language-asian="zh" style:country-asian="CN"/>
    </style:style>
    <style:style style:name="P18" style:parent-style-name="Normal" style:family="paragraph">
      <style:paragraph-properties fo:text-align="justify" fo:text-indent="0.5in"/>
      <style:text-properties style:font-size-complex="12pt" style:language-asian="zh" style:country-asian="CN"/>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fo:color="#000000" style:font-size-complex="12pt" fo:background-color="#FFFFFF" style:language-asian="zh" style:country-asian="CN"/>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line-height="107%" fo:text-indent="0.4923i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07%"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P46" style:parent-style-name="Normal" style:family="paragraph">
      <style:paragraph-properties fo:text-align="justify" fo:line-height="107%" fo:text-indent="0.4923in"/>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line-height="107%"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line-height="107%" fo:text-indent="0.4923i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fo:font-size="9pt" style:font-size-asian="9pt" style:font-size-complex="9pt"/>
    </style:style>
    <style:style style:name="P161" style:parent-style-name="Normal" style:family="paragraph">
      <style:paragraph-properties fo:text-align="justify" fo:line-height="115%" fo:text-indent="0.4923in"/>
      <style:text-properties style:font-size-complex="12pt" style:language-asian="zh" style:country-asian="CN"/>
    </style:style>
    <style:style style:name="P162" style:parent-style-name="Normal" style:family="paragraph">
      <style:paragraph-properties fo:text-align="justify" fo:line-height="115%" fo:text-indent="0.4923in"/>
      <style:text-properties style:font-size-complex="12pt" style:language-asian="zh" style:country-asian="CN"/>
    </style:style>
    <style:style style:name="P163" style:parent-style-name="Normal" style:family="paragraph">
      <style:paragraph-properties fo:text-align="justify" fo:text-indent="0.4923in"/>
    </style:style>
    <style:style style:name="P164" style:parent-style-name="Normal" style:family="paragraph">
      <style:paragraph-properties fo:text-align="justify"/>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text-position="super 62.5%"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office:automatic-styles>
  <office:body>
    <office:text text:use-soft-page-breaks="true">
      <text:p text:style-name="P1"/>
      <text:p text:style-name="P8">LIETUVOS RESPUBLIKOS SVEIKATOS APSAUGOS MINISTRAS-</text:p>
      <text:p text:style-name="P9">VALSTYBĖS LYGIO EKSTREMALIOSIOS SITUACIJOS VALSTYBĖS OPERACIJŲ</text:p>
      <text:p text:style-name="P10">VADOVAS</text:p>
      <text:p text:style-name="P11"/>
      <text:p text:style-name="P12">SPRENDIMAS</text:p>
      <text:p text:style-name="P13">DĖL COVID-19 LIGOS (KORONAVIRUSO INFEKCIJOS) VALDYMO PRIEMONIŲ VALSTYBĖS IR SAVIVALDYBIŲ INSTITUCIJŲ, ĮSTAIGŲ, VALSTYBĖS<text:s/>IR SAVIVALDYBIŲ VALDOMŲ ĮMONIŲ DARBO VIETOMS</text:p>
      <text:p text:style-name="P14"/>
      <text:p text:style-name="P15">2020 m. <text:s/>gegužės <text:s/>11 <text:s/>d. Nr. V-1118</text:p>
      <text:p text:style-name="P16">Vilnius</text:p>
      <text:p text:style-name="P17"/>
      <text:p text:style-name="P18"/>
      <text:p text:style-name="P19"><text:span text:style-name="T20">Vadovaudamasis Lietuvos Respublikos civilinės saugos įstatymo 8 straipsniu, 15 straipsnio 2 dalies 1 ir 4 punktais, 28 straipsnio 4 dalimi, Lietuvos Respublikos Vy</text:span><text:span text:style-name="T21">riausybės 2020 m. vasario 26 d. nutarimu Nr. 152 „Dėl valstybės lygio ekstremaliosios situacijos paskelbimo“, Valstybiniu ekstremaliųjų situacijų valdymo planu, patvirtintu Lietuvos Respublikos Vyriausybės 2010 m. spalio 20 d. nutarimu Nr. 1503 „Dėl Valsty</text:span><text:span text:style-name="T22">binio ekstremaliųjų situacijų valdymo plano patvirtinimo“, Lietuvos Respublikos Ministro Pirmininko 2020 m. vasario 27 d. potvarkiu Nr. 43 „Dėl valstybės lygio ekstremaliosios situacijos valstybės operacijų vadovo paskyrimo“, atsižvelgdamas į 2020 m. kovo<text:s/></text:span><text:span text:style-name="T23">14 d. Lietuvos Respublikos Vyriausybės nutarimo Nr. 207 „Dėl karantino Lietuvos Respublikos teritorijoje paskelbimo“ 3.2.1 papunktį bei siekdamas užtikrinti COVID-19 ligos (koronaviruso infekcijos) plitimo prevenciją,<text:s/></text:span><text:span text:style-name="T24">n u s p r e n d ž i u:<text:s/></text:span></text:p>
      <text:p text:style-name="P25"><text:span text:style-name="T26">1</text:span><text:span text:style-name="T27">.</text:span><text:span text:style-name="T28"><text:tab/>Įpareig</text:span><text:span text:style-name="T29">oti valstybės ir savivaldybių institucijų, įstaigų, valstybės ir savivaldybių valdomų įmonių (toliau – įstaigų) vadovus:</text:span></text:p>
      <text:p text:style-name="P30"><text:span text:style-name="T31">1.1</text:span><text:span text:style-name="T32">. Sudaryti galimybę darbuotojams, priskiriamiems rizikos grupėms, dirbti nuotoliniu būdu arba organizuoti jų darbą taip, kad būtų<text:s/></text:span><text:span text:style-name="T33">užtikrinamas kuo mažesnis kontaktas su kitais asmenimis. Rizikos grupės asmenims priskiriami vyresnio nei 60 m. amžiaus asmenys ir (arba) sergantys lėtinėmis ligomis, nurodytomis Sunkių lėtinių ligų, dėl kurių ekstremaliosios situacijos ar karantino laikot</text:span><text:span text:style-name="T34">arpiu asmeniui išduodamas nedarbingumo pažymėjimas, sąraše, patvirtintame Lietuvos Respublikos sveikatos apsaugos ministro 2020 m. kovo 23 d. įsakymu Nr. V-483 „Dėl Sunkių lėtinių ligų, dėl kurių ekstremaliosios <text:s/>situacijos ar karantino laikotarpiu asmeniu</text:span><text:span text:style-name="T35">i išduodamas <text:s/>nedarbingumo pažymėjimas, sąrašo patvirtinimo“ (toliau – Sunkių lėtinių ligų, dėl kurių ekstremaliosios situacijos ar karantino laikotarpiu asmeniui išduodamas <text:s/>nedarbingumo pažymėjimas, sąrašas). <text:s/></text:span></text:p>
      <text:p text:style-name="P36"><text:span text:style-name="T37">1.2</text:span><text:span text:style-name="T38">. Užtikrinti, kad<text:s/></text:span><text:span text:style-name="T39">įstaigose dirbtų d</text:span><text:span text:style-name="T40">arbuotojai, neturintys ūmių viršutinių kvėpavimo takų infekcijų, ūmių žarnyno infekcijų ir kitų užkrečiamųjų ligų požymių (pvz., karščiavimas, sloga, kosulys, pasunkėjęs kvėpavimas, vėmimas, viduriavimas ir pan.):</text:span></text:p>
      <text:p text:style-name="P41"><text:span text:style-name="T42">1.2.1</text:span><text:span text:style-name="T43">. Rekomenduojama m</text:span><text:span text:style-name="T44">atuoti darbuotojų</text:span><text:span text:style-name="T45"><text:s/>kūno temperatūrą tik atvykus į darbą. Darbuotojus, kuriems pasireiškia karščiavimas (37,3 °C ir daugiau), nedelsiant nušalinti nuo darbo;</text:span></text:p>
      <text:p text:style-name="P46"><text:span text:style-name="T47">1.2.2</text:span><text:span text:style-name="T48">.<text:s/></text:span><text:span text:style-name="T49">nuolat stebėti savo ir kitų darbuotojų sveikatą;</text:span></text:p>
      <text:p text:style-name="P50"><text:span text:style-name="T51">1.2.3</text:span><text:span text:style-name="T52">. informuoti darbuotojus, kad turint ūmių<text:s/></text:span><text:span text:style-name="T53">viršutinių kvėpavimo takų infekcijų ir kitų užkrečiamųjų ligų požymių (pvz., karščiavimas (37,3° C ir daugiau), sloga, kosulys, pasunkėjęs kvėpavimas, vėmimas, viduriavimas ir pan.) į darbą vykti draudžiama;</text:span></text:p>
      <text:p text:style-name="P54"><text:span text:style-name="T55">1.2.4</text:span><text:span text:style-name="T56">. darbe pasireiškus ūmių viršutinių kvė</text:span><text:span text:style-name="T57">pavimo takų infekcijų ir kitų užkrečiamųjų ligų požymių (pvz., karščiavimas 37,3° C ir daugiau), sloga, kosulys, pasunkėjęs kvėpavimas, vėmimas,<text:s/></text:span><text:soft-page-break/><text:span text:style-name="T58">viduriavimas ir pan.), nedelsiant nušalinti darbuotoją nuo darbo, pasiūlyti darbuotojui konsultuotis Karštąja k</text:span><text:span text:style-name="T59">oronaviruso linija tel. 1808 arba susisiekti su savo šeimos gydytoju konsultacijai nuotoliniu būdu.</text:span></text:p>
      <text:p text:style-name="P60"><text:span text:style-name="T61">1.2.5</text:span><text:span text:style-name="T62">. darbuotojui sužinojus apie jam nustatytą COVID-19 ligą (koronaviruso infekciją) arba įstaigos administracijai iš darbuotojo gavus informaciją api</text:span><text:span text:style-name="T63">e jam nustatytą COVID-19 (koronaviruso infekciją), apie tai informuoti Nacionalinį visuomenės sveikatos centrą prie Sveikatos apsaugos ministerijos (toliau – NVSC), bendradarbiauti su NVSC nustatant sąlytį turėjusius asmenis ir jiems taikant 14 dienų izoli</text:span><text:span text:style-name="T64">aciją.</text:span></text:p>
      <text:p text:style-name="P65"><text:span text:style-name="T66">1.3</text:span><text:span text:style-name="T67">. Užtikrinti darbuotojų ir lankytojų saugos reikalavimus:<text:s/></text:span></text:p>
      <text:p text:style-name="P68"><text:span text:style-name="T69">1.3.1</text:span><text:span text:style-name="T70">. įrengti darbo vietas taip, kad tarp darbo vietose sėdinčių darbuotojų būtų ne mažesnis kaip 1 metro atstumas arba darbo vietas atskirti pertvaromis;<text:s/></text:span></text:p>
      <text:p text:style-name="P71"><text:span text:style-name="T72">1.3.2</text:span><text:span text:style-name="T73">. jeigu nėra<text:s/></text:span><text:span text:style-name="T74">galimybės užtikrinti ne mažesnio kaip 1 metro atstumo tarp darbo vietose sėdinčių darbuotojų, įrengti darbo vietas posėdžių salėje, valgykloje, kitose iki tol nenaudojamose įstaigos patalpose;</text:span></text:p>
      <text:p text:style-name="P75"><text:span text:style-name="T76">1.3.3</text:span><text:span text:style-name="T77">. apriboti fizinį kontaktą tarp darbuotojų, jei kontak</text:span><text:span text:style-name="T78">tas yra būtinas, apriboti kontakto laiką (ne ilgiau kaip 15 min.);</text:span></text:p>
      <text:p text:style-name="P79"><text:span text:style-name="T80">1.3.4</text:span><text:span text:style-name="T81">. sureguliuoti darbuotojų valgymo pertraukų metu laiką, siekiant sumažinti žmonių, kurie dalijasi kavine, personalo kambariu ar virtuve, skaičių;</text:span></text:p>
      <text:p text:style-name="P82"><text:span text:style-name="T83">1.3.5</text:span><text:span text:style-name="T84">. esant poreikiui, organi</text:span><text:span text:style-name="T85">zuoti susirinkimus, pasitarimus nuotoliniu būdu. Jeigu susirinkimai, pasitarimai organizuojami vienoje patalpoje, rekomenduoti visiems darbuotojams dėvėti nosį ir burną dengiančias apsaugos priemones (veido kaukes, respiratorius ar kitas priemones);</text:span></text:p>
      <text:p text:style-name="P86"><text:span text:style-name="T87">1.3.</text:span><text:span text:style-name="T88">6</text:span><text:span text:style-name="T89">. nedirbti ir drausti įstaigoje dirbti darbuotojams, kuriems privaloma izoliacija, izoliacijos laikotarpiu, išskyrus darbuotojus, dirbančius nuotoliniu būdu.</text:span></text:p>
      <text:p text:style-name="P90"><text:span text:style-name="T91">1.3.7</text:span><text:span text:style-name="T92">. įstaigos lankytojus prioriteto tvarka aptarnauti nuotoliniu būdu. Jei tai neįmanoma,</text:span><text:span text:style-name="T93"><text:s/>apriboti vienu metu aptarnaujamų lankytojų skaičių, užtikrinant kitas saugos priemones:</text:span></text:p>
      <text:p text:style-name="P94"><text:span text:style-name="T95">1.3.7.1</text:span><text:span text:style-name="T96">. užtikrinti, kad lankytojui būtų skiriamas ne mažesnis kaip 10 kv. m. įstaigos patalpos plotas arba vienu metu būtų aptarnaujamas vienas lankytojas;</text:span></text:p>
      <text:p text:style-name="P97"><text:span text:style-name="T98">1.3.7.</text:span><text:span text:style-name="T99">2</text:span><text:span text:style-name="T100">. apriboti darbuotojų fizinį kontaktą su lankytojais, jei įmanoma išlaikant ne mažesnį nei 2 metrų atstumą arba atskiriant darbo vietą nuo lankytojo pertvaromis.</text:span></text:p>
      <text:p text:style-name="P101"><text:span text:style-name="T102">1.3.7.3</text:span><text:span text:style-name="T103">. įstaigos lankytojai turi laikytis saugaus ne mažesnio kaip 2 metrų atstumo vie</text:span><text:span text:style-name="T104">nas nuo kito. Jei to užtikrinti įstaigos viduje neįmanoma, lankytojų srautą turi reguliuoti įstaigos vadovo paskirtas asmuo.</text:span></text:p>
      <text:p text:style-name="P105"><text:span text:style-name="T106">1.3.7.4</text:span><text:span text:style-name="T107">.<text:s/></text:span><text:span text:style-name="T108">užtikrinti, kad darbuotojai, aptarnaujantys įstaigos lankytojus, ir lankytojai dėvėtų nosį ir burną dengiančias apsaug</text:span><text:span text:style-name="T109">os priemones (veido kaukes, respiratorius ar kitas priemones).</text:span></text:p>
      <text:p text:style-name="P110"><text:span text:style-name="T111">1.4</text:span><text:span text:style-name="T112">. Sudaryti galimybę tinkamai darbuotojų ir lankytojų rankų higienai ir (ar) dezinfekcijai – prie įėjimo į įstaigą ir sanitarinį mazgą gerai matomoje vietoje pakabinti darbuotojų ir l</text:span><text:span text:style-name="T113">ankytojų rankų dezinfekcijai skirtą priemonę, rankų plovimo ir (ar) dezinfekcijos vaizdines rekomendacijas.</text:span></text:p>
      <text:p text:style-name="P114"><text:span text:style-name="T115">1.5</text:span><text:span text:style-name="T116">. Sudaryti sąlygas ir užtikrinti, kad darbuotojai laikytųsi griežtos rankų higienos (dažnai plautų rankas skystu muilu ir šiltu tekančiu vand</text:span><text:span text:style-name="T117">eniu, dezinfekuotų jas rankų dezinfekcinėmis priemonėmis), vengtų liesti rankomis veidą, akis, nosį, burną ir kt., laikytųsi kosėjimo ir čiaudėjimo etiketo</text:span><text:span text:style-name="T118">.<text:s/></text:span></text:p>
      <text:p text:style-name="P119"><text:span text:style-name="T120">1.6</text:span><text:span text:style-name="T121">. Prie įėjimo į įstaigą pateikti informaciją:</text:span></text:p>
      <text:p text:style-name="P122"><text:span text:style-name="T123">1.6.1</text:span><text:span text:style-name="T124">. kad įstaigoje nerekomenduojama<text:s/></text:span><text:span text:style-name="T125">lankytis rizikos grupės asmenims (vyresnio nei 60 m. amžiaus asmenims ir (arba) sergantiems lėtinėmis ligomis, nurodytomis Sunkių lėtinių ligų, dėl kurių ekstremaliosios situacijos ar karantino laikotarpiu asmeniui išduodamas nedarbingumo pažymėjimas, sąra</text:span><text:span text:style-name="T126">še);</text:span></text:p>
      <text:p text:style-name="P127"><text:span text:style-name="T128">1.6.2</text:span><text:span text:style-name="T129">. apie lankytojų asmens higienos laikymosi būtinybę (rankų higiena, kosėjimo, čiaudėjimo etiketas ir kt.).</text:span></text:p>
      <text:p text:style-name="P130"><text:span text:style-name="T131">1.6.3</text:span><text:span text:style-name="T132">. kad įstaigoje aptarnaujami tik nosį ir burną dengiančias apsaugos priemones (veido kaukes, respiratorius ar kitas priemones)</text:span><text:span text:style-name="T133"><text:s/>dėvintyslankytojai;</text:span></text:p>
      <text:p text:style-name="P134"><text:span text:style-name="T135">1.6.4</text:span><text:span text:style-name="T136">. kad įstaigoje neaptarnaujami lankytojai, turintys<text:s/></text:span><text:span text:style-name="T137">ūmių viršutinių kvėpavimo takų infekcijų požymių (pvz., karščiavimas, sloga, kosulys, pasunkėjęs kvėpavimas ir pan.).</text:span></text:p>
      <text:p text:style-name="P138"><text:span text:style-name="T139">1.7</text:span><text:span text:style-name="T140">. Vėdinti darbo patalpas ne rečiau kaip 1 kartą</text:span><text:span text:style-name="T141"><text:s/>per valandą plačiai atidarius langus.</text:span></text:p>
      <text:p text:style-name="P142"><text:span text:style-name="T143">1.8</text:span><text:span text:style-name="T144">. Dažnai liečiamus paviršius (durų rankenos, elektros jungikliai, kėdžių atramos ir kt.) valyti paviršiams valyti skirtu valikliu kaip galima dažniau, bet ne rečiau kaip 2 kartus per dieną.</text:span></text:p>
      <text:p text:style-name="P145"><text:span text:style-name="T146">1.9</text:span><text:span text:style-name="T147">. Kitą aplink</text:span><text:span text:style-name="T148">os valymą ir dezinfekciją atlikti vadovaujantis Rekomendacijomis <text:s/>dezinfekcijai sveikatos priežiūros įstaigose ir ne sveikatos priežiūros patalpose (ne sveikatos priežiūros sektorius, įtarus ar patvirtinus COVID-19 atvejį) (</text:span><text:span text:style-name="T149">https://sam.lrv.lt/uploads/sam/d</text:span><text:span text:style-name="T150">ocuments/files/REKOMENDACIJOS%20dezinfekcijai%2020200327%20(1).pdf</text:span><text:span text:style-name="T151">).</text:span></text:p>
      <text:p text:style-name="P152"><text:span text:style-name="T153">2</text:span><text:span text:style-name="T154">. Rekomenduoti privačiajam sektoriui dirbti tokia pat darbo organizavimo forma, kaip nurodyta viešąjam sektoriui šio sprendimo 1 punkte.<text:s/></text:span></text:p>
      <text:p text:style-name="P155"><text:span text:style-name="T156">3</text:span><text:span text:style-name="T157">.<text:s/></text:span><text:span text:style-name="T158">Nustatyti, kad šis sprendimas įsiga</text:span><text:span text:style-name="T159">lioja 2020 m. gegužės 18 d.</text:span></text:p>
      <text:p text:style-name="P160"/>
      <text:p text:style-name="P161"/>
      <text:p text:style-name="P162"/>
      <text:p text:style-name="P163"/>
      <text:p text:style-name="P164"><text:span text:style-name="T165">Sveikatos apsaugos ministras<text:s/></text:span><text:span text:style-name="T166">_</text:span><text:span text:style-name="T167"><text:s/>valstybės lygio</text:span></text:p>
      <text:p text:style-name="P168"><text:span text:style-name="T169">ekstremaliosios situacijos valstybės operacijų vadovas</text:span><text:span text:style-name="T170"><text:tab/></text:span><text:span text:style-name="T171"><text:tab/></text:span><text:span text:style-name="T172"><text:tab/></text:span><text:span text:style-name="T17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garas</meta:initial-creator>
    <dc:creator>adlibuser</dc:creator>
    <meta:creation-date>2020-06-16T21:33:00Z</meta:creation-date>
    <dc:date>2020-06-16T21:33:00Z</dc: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40" meta:word-count="1041" meta:character-count="8300" meta:row-count="178" meta:non-whitespace-character-count="7299"/>
  </office:meta>
</office:document-meta>
</file>