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fo:language="pt" fo:country="BR"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p>
      <text:p text:style-name="P12">TARYBA</text:p>
      <text:h text:style-name="P13" text:outline-level="2"/>
      <text:p text:style-name="P14">SPRENDIMAS</text:p>
      <text:p text:style-name="P15">DĖL JONIŠKIO RAJONO SAVIVALDYBĖS TARYBOS 2024 M. kovo 28 D. SPRENDIMO NR. T-30 „DĖL JONIŠKIO RAJONO SAVIVALDYBĖS ANTIKORUPCIJOS KOMISIJOS NUOSTATŲ PATVIRTINIMO“ PAKEITIMO</text:p>
      <text:p text:style-name="P16"/>
      <text:p text:style-name="P17">2024 m. rugsėjo 26 d. Nr. T-156</text:p>
      <text:p text:style-name="P18">Joniškis</text:p>
      <text:p text:style-name="P19"/>
      <text:p text:style-name="P20"/>
      <text:p text:style-name="P21"><text:span text:style-name="T22">Vadovaudamasi<text:s/></text:span><text:span text:style-name="T23">Lietuvos Respublikos vietos savivaldos įstatymo Nr.<text:s/></text:span><text:span text:style-name="T24">I-533 3, 9, 12, 15, 17, 18, 20–25, 27, 29, 30, 32–35, 38, 63, 67 ir 68 straipsnių pakeitimo įstatymo 10 straipsniu</text:span><text:span text:style-name="T25">, Joniškio rajono savivaldybės taryba <text:s/>n u s p r e n d ž i a:</text:span></text:p>
      <text:p text:style-name="P26"><text:span text:style-name="T27">Pakeisti Joniškio rajono savivaldybės antikorupcijos komisijos nuostatų, patvirtintų Joniškio rajono savivaldybės tarybos 2024 m. kovo 28 d. sprendimu Nr. T-30 „Dėl Joniškio rajono savivaldybės antikorupcijos komisijos nuostatų patvirtinimo“, 15 punktą ir išdėstyti jį taip:</text:span></text:p>
      <text:p text:style-name="P28"><text:span text:style-name="T29">„</text:span><text:span text:style-name="T30">15</text:span><text:span text:style-name="T31">. Komisijos atsakingojo sekretoriaus (toliau – sekretorius) pareigas atlieka savivaldybės mero paskirtas savivaldybės administracijos darbuotojas (valstybės tarnautojas arba asmuo, dirbantis pagal darbo sutartį). Šios funkcijos įrašomos į jo pareigybės aprašymą. Komisijos sekretorius neturi Komisijos nario teisių. Komisijos atsakingąjį sekretorių ligos, atostogų, komandiruotės metu ar jo nesant dėl kitų objektyvių priežasčių pavaduoja Savivaldybės administracijos darbuotojas, kuris pavaduoja jį eidamas pagrindines savo pareigas, arba Savivaldybės mero potvarkiu paskirtas Savivaldybės administracijos darbuotojas.“</text:span></text:p>
      <text:p text:style-name="Normal"/>
      <text:p text:style-name="Normal"/>
      <text:p text:style-name="Normal"/>
      <text:p text:style-name="Normal"><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6T19:39:00Z</meta:creation-date>
    <dc:date>2024-09-26T19:39:00Z</dc:date>
    <meta:print-date>2014-03-04T09:11:00Z</meta:print-date>
    <meta:template xlink:href="Normal.dotm" xlink:type="simple"/>
    <meta:editing-cycles>2</meta:editing-cycles>
    <meta:editing-duration>PT0S</meta:editing-duration>
    <meta:document-statistic meta:page-count="2" meta:paragraph-count="11" meta:word-count="191" meta:character-count="1460" meta:row-count="45" meta:non-whitespace-character-count="1280"/>
  </office:meta>
</office:document-meta>
</file>