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fo:language="pt" fo:country="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justify" fo:text-indent="0.4923in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ĖS DUOMENŲ AGENTŪROS</text:p>
      <text:p text:style-name="P7">GENERALINIS DIREKTORIUS</text:p>
      <text:p text:style-name="P8"/>
      <text:h text:style-name="P9" text:outline-level="2">ĮSAKYMAS</text:h>
      <text:p text:style-name="P10">DĖL EKONOMINĖS VEIKLOS RŪŠIŲ KLASIFIKATORIAUS (EVRK 2.1 RED.) PATVIRTINIMO</text:p>
      <text:p text:style-name="P11"/>
      <text:p text:style-name="P12">2024 m. gruodžio 3 d. Nr. DĮ-266</text:p>
      <text:p text:style-name="P13">Vilnius</text:p>
      <text:p text:style-name="P14"/>
      <text:h text:style-name="P15" text:outline-level="3"><text:span text:style-name="T16">Vadovaudamasi 2022 m. spalio 10 d. Komisijos deleguotuoju reglamentu (ES) 2023/137, kuriuo iš dalies keičiamas Europos Parlamento ir Tarybos reglamentas (EB) Nr. 1893/2006, nustatantis statistinį ekonominės veiklos rūšių klasifikatorių NACE 2 red., ir atsižvelgdama į poreikį atnaujinti Ekonominės veiklos rūšių klasifikatorių (EVRK 2 red.), patvirtintą Statistikos departamento prie Lietuvos Respublikos Vyriausybės generalinio direktoriaus 2007 m. spalio 31 d. įsakymu Nr. DĮ-226 „Dėl Ekonominės veiklos rūšių klasifikatoriaus patvirtinimo“:<text:s/></text:span></text:h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us:</text:span></text:p>
      <text:p text:style-name="P23"><text:span text:style-name="T24">1.1</text:span><text:span text:style-name="T25">.</text:span><text:span text:style-name="T26"><text:tab/>Ekonominės veiklos rūšių klasifikatorių (EVRK 2.1 red.);</text:span></text:p>
      <text:p text:style-name="P27"><text:span text:style-name="T28">1.2</text:span><text:span text:style-name="T29">.</text:span><text:span text:style-name="T30"><text:tab/>Ekonominės veiklos rūšių klasifikatoriaus (EVRK 2 red.) ir Ekonominės veiklos rūšių klasifikatoriaus (EVRK 2.1 red.) ryšių lentelę.</text:span><text:span text:style-name="T31"><text:tab/>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, kad Ekonominės veiklos rūšių klasifikatorius (EVRK 2.1 red.), išskyrus Reglamento (ES) 2023/137 2 straipsnio 2 dalyje numatytas išimtis, taikomas nuo 2025 m. sausio 1 d.</text:span></text:p>
      <text:p text:style-name="P38"><text:span text:style-name="T39">3</text:span><text:span text:style-name="T40">. <text:s/></text:span><text:span text:style-name="T41">Pripažįstu<text:s/></text:span><text:span text:style-name="T42">netekusiu galios Valstybės duomenų agentūros generalinio direktoriaus 2024 m. lapkričio 5 d. įsakymą Nr. DĮ-238 „Dėl Ekonominės veiklos rūšių klasifikatoriaus (EVRK 2.1 red.) patvirtinimo“.<text:s/></text:span></text:p>
      <text:p text:style-name="P43"/>
      <text:p text:style-name="P44"/>
      <text:p text:style-name="P45"/>
      <text:p text:style-name="Normal"/>
      <text:h text:style-name="P46" text:outline-level="3"><text:span text:style-name="T47">Generalinė direktorė</text:span><text:span text:style-name="T48"><text:tab/>Jūratė Petrauskienė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udrap</meta:initial-creator>
    <dc:creator>adlibuser</dc:creator>
    <meta:creation-date>2024-12-05T20:34:00Z</meta:creation-date>
    <dc:date>2024-12-05T20:34:00Z</dc:date>
    <meta:print-date>2007-10-30T08:40:00Z</meta:print-date>
    <meta:template xlink:href="Normal.dotm" xlink:type="simple"/>
    <meta:editing-cycles>2</meta:editing-cycles>
    <meta:editing-duration>PT0S</meta:editing-duration>
    <meta:user-defined meta:name="Data">2005-10-14</meta:user-defined>
    <meta:document-statistic meta:page-count="2" meta:paragraph-count="7" meta:word-count="183" meta:character-count="1432" meta:row-count="33" meta:non-whitespace-character-count="1256"/>
  </office:meta>
</office:document-meta>
</file>