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3.4916in"/>
    </style:style>
    <style:style style:name="TableColumn31" style:family="table-column">
      <style:table-column-properties style:column-width="3.3513in"/>
    </style:style>
    <style:style style:name="Table29" style:family="table">
      <style:table-properties style:width="6.84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style:font-weight-complex="bold" style:font-size-complex="12pt"/>
    </style:style>
    <style:style style:name="P35" style:parent-style-name="Normal" style:family="paragraph">
      <style:paragraph-properties fo:line-height="150%"/>
      <style:text-properties style:font-weight-complex="bold" style:font-size-complex="12pt"/>
    </style:style>
    <style:style style:name="P36" style:parent-style-name="Normal" style:family="paragraph">
      <style:paragraph-properties fo:line-height="150%"/>
      <style:text-properties style:font-weight-complex="bold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 fo:line-height="150%"/>
      <style:text-properties style:font-weight-complex="bold" style:font-size-complex="12pt"/>
    </style:style>
    <style:style style:name="P40" style:parent-style-name="Normal" style:family="paragraph">
      <style:paragraph-properties fo:text-align="end" fo:line-height="150%"/>
      <style:text-properties style:font-weight-complex="bold" style:font-size-complex="12pt"/>
    </style:style>
    <style:style style:name="P41" style:parent-style-name="Normal" style:family="paragraph">
      <style:paragraph-properties fo:text-align="end" fo:line-height="150%"/>
      <style:text-properties style:font-weight-complex="bold" style:font-size-complex="12pt"/>
    </style:style>
    <style:style style:name="P42" style:parent-style-name="Normal" style:family="paragraph">
      <style:paragraph-properties fo:text-align="end" fo:line-height="150%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GALUTINIŲ SAVIVALDYBIŲ TARYBŲ RINKIMŲ REZULTATŲ AKMENĖS RAJONO, BIRŠTONO, BIRŽŲ RAJONO, DRUSKININKŲ, JONAVOS RAJONO, JONIŠKIO RAJONO, KAUNO MIESTO, KAUNO RAJONO,<text:s/>NERINGOS, PALANGOS MIESTO, PASVALIO RAJONO, RIETAVO, ŠAKIŲ RAJONO, ŠALČININKŲ RAJONO, ŠIAULIŲ MIESTO, ŠIAULIŲ RAJONO, ŠIRVINTŲ RAJONO, ŠVENČIONIŲ RAJONO IR VILNIAUS RAJONO SAVIVALDYBĖSE PATVIRTINIMO</text:p>
      <text:p text:style-name="P9"/>
      <text:p text:style-name="P10">2019 m. kovo 8 d. Nr. Sp-151</text:p>
      <text:p text:style-name="P11">Vilnius</text:p>
      <text:p text:style-name="P12"/>
      <text:p text:style-name="P13"><text:span text:style-name="T14">Lietuvos Respubli</text:span><text:span text:style-name="T15">kos vyriausioji rinkimų komisija, vadovaudamasi Lietuvos Respublikos savivaldybių tarybų rinkimų įstatymo 83, 84 straipsniais ir 85 straipsnio 1 dalimi,<text:s/></text:span><text:span text:style-name="T16">nusprendži</text:span><text:span text:style-name="T17">a:</text:span></text:p>
      <text:p text:style-name="P18"><text:span text:style-name="T19">1</text:span><text:span text:style-name="T20">. Patvirtinti 2019 m. kovo 3 d. savivaldybių tarybų rinkimų galutinius rezultatus 19 </text:span><text:span text:style-name="T21">savivaldybių (išrinktų merų ir tarybų narių sąrašai pridedami).</text:span></text:p>
      <text:p text:style-name="P22"><text:span text:style-name="T23">2</text:span><text:span text:style-name="T24">. Paskelbti galutinius rinkimų rezultatus Vyriausiosios rinkimų komisijos interneto svetainėje.</text:span></text:p>
      <text:p text:style-name="P25"><text:span text:style-name="T26">3</text:span><text:span text:style-name="T27">. Išduoti savivaldybių tarybų narių pažymėjimus naujai išrinktiems tarybų nariams susi</text:span><text:span text:style-name="T28">rinkus jiems į pirmąjį posėdį ir prisiekus.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>Pirmininkė</text:p>
          </table:table-cell>
          <table:table-cell table:style-name="TableCell38">
            <text:p text:style-name="P39"/>
            <text:p text:style-name="P40"/>
            <text:p text:style-name="P41"/>
            <text:p text:style-name="P42"><text:span text:style-name="T43">Laura Matjošaitytė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9-03-08T16:56:00Z</meta:creation-date>
    <dc:date>2019-03-08T16:56:00Z</dc:date>
    <meta:print-date>2019-03-07T13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0" meta:character-count="1105" meta:row-count="16" meta:non-whitespace-character-count="979"/>
  </office:meta>
</office:document-meta>
</file>