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26 STRAIPSNIO PAKEITIMO</text:p>
      <text:p text:style-name="P17"><text:span text:style-name="T18">ĮSTATYMAS</text:span></text:p>
      <text:p text:style-name="P19"/>
      <text:p text:style-name="P20">2015 m. kovo 12 d. Nr. XII-1539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6 straipsnio pakeitimas</text:span></text:p>
      <text:p text:style-name="P27"><text:span text:style-name="T28">1</text:span><text:span text:style-name="T29">. Pakeisti 26 straipsnio 5 dalį ir ją išdėstyti taip:</text:span></text:p>
      <text:p text:style-name="P30"><text:span text:style-name="T31">„</text:span><text:span text:style-name="T32">5</text:span><text:span text:style-name="T33">. Savivaldybių administracijos iki 2014 m. liepos 31 d. pateikia Teisės aktų registrui 2014 m. sausio 1 d. galiojančius savivaldybių institucijų norminius teisės aktus elektronine forma, suvestinės šių teisės aktų redakcijos Teisės aktų registre paskelbiamos iki 2016 m. balandžio 30 d.“</text:span></text:p>
      <text:p text:style-name="P34"><text:span text:style-name="T35">2</text:span><text:span text:style-name="T36">. Pakeisti 26 straipsnio 6 dalį ir ją išdėstyti taip:</text:span></text:p>
      <text:p text:style-name="P37"><text:span text:style-name="T38">„</text:span><text:span text:style-name="T39">6</text:span><text:span text:style-name="T40">. Visos suvestinės teisės aktų redakcijos Teisės aktų registre turi būti paskelbtos iki 2016 m. balandžio 30 d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28T12:51:00Z</meta:creation-date>
    <dc:date>2015-05-28T12:51:00Z</dc:date>
    <meta:print-date>2015-03-12T09:3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815" meta:row-count="47" meta:non-whitespace-character-count="710"/>
  </office:meta>
</office:document-meta>
</file>