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8</text:span><text:span text:style-name="T18">3</text:span><text:span text:style-name="T19"><text:s/>IR 11 STRAIPSNIŲ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sausio</text:span><text:span text:style-name="T27"><text:s/></text:span><text:span text:style-name="T28">14</text:span><text:span text:style-name="T29"><text:s/>d. Nr.<text:s/></text:span><text:span text:style-name="T30">XIII-279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3</text:span><text:span text:style-name="T40"><text:s/>straipsnio pakeitimas</text:span></text:p>
        <text:p text:style-name="P41"><text:span text:style-name="T42">Pakeisti 8</text:span><text:span text:style-name="T43">3</text:span><text:span text:style-name="T44"><text:s/>straipsnio 2 dalį ir ją išdėstyti taip:</text:span></text:p>
        <text:p text:style-name="P45"><text:span text:style-name="T46">„</text:span><text:span text:style-name="T47">2</text:span><text:span text:style-name="T48">. Kiekvienas Lietuvos Respublikos Vyriausybės ar jos įgaliotos institucijos<text:s/></text:span><text:span text:style-name="T49">patvirtintas vaizdinių įspėjimų rinkinys kiekvienais metais ne vėliau kaip iki gegužės 1 d. yra keičiamas naudojant paskesnį rinkinį.</text:span><text:span text:style-name="T50"><text:s/></text:span><text:span text:style-name="T51">2020 metais privalo būti naudojamas 2 rinkinys,<text:s/></text:span><text:span text:style-name="T52">2021 metais</text:span><text:span text:style-name="T53"><text:s/>– 3 rinkinys, 2022 metais – 1 rinkinys, 2023 metais – 2 rinkin</text:span><text:span text:style-name="T54">ys ir t. t. Tabako gaminių gamintojai turi dėti maksimalias pastangas, kad kiekvienas atitinkamais metais naudojamo rinkinio vaizdinis įspėjimas ant kiekvieno prekių ženklo tabako gaminio būtų pateiktas kuo vienodesnį skaičių kartų</text:span><text:span text:style-name="T55">.</text:span><text:span text:style-name="T56">“</text:span></text:p>
        <text:p text:style-name="P57"/>
        <text:p text:style-name="P58"><text:span text:style-name="T59">2</text:span><text:span text:style-name="T60"><text:s/>straipsni</text:span><text:span text:style-name="T61">s.<text:s/></text:span><text:span text:style-name="T62">11 straipsnio pakeitimas<text:s/></text:span></text:p>
        <text:p text:style-name="P63"><text:span text:style-name="T64">Pakeisti 11 straipsnio 18 dalį ir ją išdėstyti taip:<text:s/></text:span></text:p>
        <text:p text:style-name="P65"><text:span text:style-name="T66">„</text:span><text:span text:style-name="T67">18</text:span><text:span text:style-name="T68">.<text:s/></text:span><text:span text:style-name="T69">Licencijos patikslinamos Lietuvos Respublikos Vyriausybės patvirtintose licencijavimo taisyklėse nustatyta tvarka. Licencijas patikslina jas išdavusios institucijos</text:span><text:span text:style-name="T70">.</text:span><text:span text:style-name="T71">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 įgyvendinimas</text:span></text:p>
        <text:p text:style-name="P77"><text:span text:style-name="T78">1</text:span><text:span text:style-name="T79">. Šis įstatymas, išskyrus šio straipsnio 2 dalį, įsigalioja 2020 m. kovo 1 d.</text:span></text:p>
        <text:p text:style-name="P80"><text:span text:style-name="T81">2</text:span><text:span text:style-name="T82">. Lietuvos Respublikos Vyriausybė iki 2020 m. vasario 29 d. priima šio įstatymo įgyvendinamuosius<text:s/></text:span><text:span text:style-name="T83">teisės aktus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29T22:34:00Z</meta:creation-date>
    <dc:date>2020-02-29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499" meta:row-count="49" meta:non-whitespace-character-count="1333"/>
  </office:meta>
</office:document-meta>
</file>