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2083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2083in"/>
      <style:text-properties style:language-asian="lt" style:country-asian="LT"/>
    </style:style>
    <style:style style:name="P10" style:parent-style-name="Normal" style:family="paragraph">
      <style:paragraph-properties fo:text-align="center" style:line-height-at-least="0.2083in"/>
      <style:text-properties fo:font-weight="bold" style:font-weight-asian="bold" fo:text-transform="uppercase"/>
    </style:style>
    <style:style style:name="P11" style:parent-style-name="Normal" style:family="paragraph">
      <style:paragraph-properties fo:text-align="center" style:line-height-at-least="0.2083in"/>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text-properties style:font-name-asian="Calibri"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together="always" fo:text-align="center" style:vertical-align="middle"/>
      <style:text-properties fo:text-transform="uppercase" style:font-size-complex="12pt"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color="#000000"/>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line-height-at-least="0.2083in" fo:text-indent="3.6291in" style:page-number="1"/>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3.15in" fo:text-indent="0.4923in">
        <style:tab-stops/>
      </style:paragraph-properties>
    </style:style>
    <style:style style:name="P71" style:parent-style-name="Normal" style:family="paragraph">
      <style:paragraph-properties fo:widows="0" fo:orphans="0" fo:text-align="justify" fo:margin-left="3.15in" fo:text-indent="0.5in">
        <style:tab-stops/>
      </style:paragraph-properties>
    </style:style>
    <style:style style:name="P72" style:parent-style-name="Normal" style:family="paragraph">
      <style:paragraph-properties fo:widows="0" fo:orphans="0" fo:text-align="justify" fo:margin-left="3.15in" fo:text-indent="0.5in">
        <style:tab-stops/>
      </style:paragraph-properties>
    </style:style>
    <style:style style:name="P73" style:parent-style-name="Normal" style:family="paragraph">
      <style:paragraph-properties fo:widows="0" fo:orphans="0" fo:text-align="justify" fo:margin-left="3.6423in" fo:text-indent="0.0076in">
        <style:tab-stops/>
      </style:paragraph-properties>
      <style:text-properties style:font-weight-complex="bold"/>
    </style:style>
    <style:style style:name="P74" style:parent-style-name="Normal" style:family="paragraph">
      <style:paragraph-properties fo:widows="0" fo:orphans="0" fo:text-align="justify" fo:margin-left="3.6423in" fo:text-indent="0.0076in">
        <style:tab-stops/>
      </style:paragraph-properties>
      <style:text-properties style:font-weight-complex="bold"/>
    </style:style>
    <style:style style:name="P75" style:parent-style-name="Normal" style:family="paragraph">
      <style:paragraph-properties fo:widows="0" fo:orphans="0" fo:text-align="justify" fo:margin-left="3.15in" fo:text-indent="0.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3.15in" fo:text-indent="0.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justify" style:vertical-align="middle"/>
      <style:text-properties fo:color="#000000" style:font-size-complex="12pt" fo:hyphenate="false"/>
    </style:style>
    <style:style style:name="TableColumn89" style:family="table-column">
      <style:table-column-properties style:column-width="0.3937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4.9215in" style:use-optimal-column-width="false"/>
    </style:style>
    <style:style style:name="Table88" style:family="table">
      <style:table-properties style:width="6.6937in" fo:margin-left="0.0034in" table:align="left"/>
    </style:style>
    <style:style style:name="TableRow92" style:family="table-row">
      <style:table-row-properties style:min-row-height="0.041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454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ableRow157" style:family="table-row">
      <style:table-row-properties style:min-row-height="0.4965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vertical-align="middle"/>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P182" style:parent-style-name="Normal" style:family="paragraph">
      <style:paragraph-properties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style:text-properties style:font-size-complex="12pt"/>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keep-with-next="always" fo:text-align="justify"/>
      <style:text-properties style:font-size-complex="12pt"/>
    </style:style>
    <style:style style:name="P191" style:parent-style-name="Normal" style:family="paragraph">
      <style:paragraph-properties fo:keep-with-next="always" fo:text-align="justify"/>
      <style:text-properties style:font-size-complex="12pt"/>
    </style:style>
    <style:style style:name="P192" style:parent-style-name="Normal" style:family="paragraph">
      <style:paragraph-properties fo:keep-with-next="always" fo:text-align="justify"/>
      <style:text-properties style:font-size-complex="12pt"/>
    </style:style>
    <style:style style:name="P193" style:parent-style-name="Normal" style:family="paragraph">
      <style:paragraph-properties fo:keep-with-next="alway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style:text-properties style:font-size-complex="12pt"/>
    </style:style>
    <style:style style:name="P198" style:parent-style-name="Normal" style:family="paragraph">
      <style:paragraph-properties fo:text-align="justify" style:vertical-align="middle"/>
      <style:text-properties style:font-size-complex="12pt" fo:hyphenate="false"/>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margin-left="0.0395in">
        <style:tab-stops/>
      </style:paragraph-properties>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vertical-align="middle" fo:margin-left="0.0395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8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2" style:parent-style-name="DefaultParagraphFont" style:family="text">
      <style:text-properties fo:color="#000000" style:font-size-complex="12p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style:vertical-align="middle" fo:margin-left="0.0395in">
        <style:tab-stops/>
      </style:paragraph-properties>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10" style:parent-style-name="Normal" style:family="paragraph">
      <style:paragraph-properties style:vertical-align="middle"/>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335" style:parent-style-name="Normal" style:family="paragraph">
      <style:paragraph-properties fo:text-align="center" style:line-height-at-least="0.2083in">
        <style:tab-stops>
          <style:tab-stop style:type="left" style:position="2.6506in"/>
        </style:tab-stops>
      </style:paragraph-properties>
    </style:style>
    <style:style style:name="T3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0 M. BALANDŽIO 10 D</text:span><text:span text:style-name="T16">. ĮSAKYMO NR.</text:span><text:span text:style-name="T17"><text:s/>4-223 „DĖL FINANSŲ INŽINERIJOS PRIEMONĖS „PORTFELINĖS GARANTIJOS FAKTORINGO SANDORIAMS 2</text:span><text:span text:style-name="T18">“ SCHEMOS PATVIRTINIMO“ PAKEITIMO</text:span></text:p>
      <text:p text:style-name="P19"/>
      <text:p text:style-name="P20"><text:span text:style-name="T21">2024<text:s/></text:span><text:span text:style-name="T22">m</text:span><text:span text:style-name="T23">.<text:s/></text:span><text:span text:style-name="T24">birželio</text:span><text:span text:style-name="T25"><text:s/>19</text:span><text:span text:style-name="T26"><text:s/>d</text:span><text:span text:style-name="T27">. N</text:span><text:span text:style-name="T28">r.<text:s/></text:span><text:span text:style-name="T29">4-345</text:span></text:p>
      <text:p text:style-name="P30">Vilnius</text:p>
      <text:p text:style-name="P31"/>
      <text:p text:style-name="P32"><text:span text:style-name="T33">P a k e i č i u <text:s/></text:span><text:span text:style-name="T34">Lietuvos Respublikos ekonomikos ir inovacijų ministro 2020 m. balandžio 10 d. įsakymą Nr. 4-223 „Dėl Finansų inžinerijos priemonės „Portfelinės garantijos faktoringo sandoriams 2“ schemos patvirtinimo“ ir jį išdėstau nauja redakcija</text:span><text:span text:style-name="T35">:</text:span></text:p>
      <text:p text:style-name="P36"/>
      <text:p text:style-name="P37"><text:span text:style-name="T38">„</text:span><text:span text:style-name="T39">LiETUVOS RESPUBLIKOS<text:s/></text:span><text:span text:style-name="T40">EKONOMIKOS IR INOVACIJŲ<text:s/></text:span><text:span text:style-name="T41">MINISTRAS</text:span></text:p>
      <text:p text:style-name="P42"/>
      <text:p text:style-name="P43">įsakymas<text:s/></text:p>
      <text:p text:style-name="P44"><text:span text:style-name="T45">DĖL finansų inžinerijos priemonės<text:s/></text:span><text:span text:style-name="T46">„</text:span><text:span text:style-name="T47">PORTFELINĖS GARANTIJOS FAKTORINGO SANDORIAMS 2</text:span><text:span text:style-name="T48">“ SCHEMOS PATVIRTINIMO</text:span></text:p>
      <text:p text:style-name="P49"/>
      <text:p text:style-name="P50"><text:span text:style-name="T51">Įgyvendindamas Lietuvos Respublikos Vyriausybės 2001 m. liepos 11 d. nutarimo Nr. 887 „Dėl uždarosios akcinės bendrovės „Investicijų ir verslo garantijos“ veiklos“ 1.1.2 ir 2.2 papunkčius,</text:span></text:p>
      <text:p text:style-name="P52"><text:span text:style-name="T53">t v i r t i n u <text:s/></text:span><text:span text:style-name="T54">Finansų inžinerijos priemonės „</text:span><text:span text:style-name="T55">Portfelinės garantijos faktoringo sandoriams 2</text:span><text:span text:style-name="T56">“ schemą (pridedama).“</text:span></text:p>
      <text:p text:style-name="P57"/>
      <text:p text:style-name="P58"/>
      <text:p text:style-name="P59"/>
      <text:p text:style-name="P60"><text:span text:style-name="T61">Ekonomikos ir inovacijų ministrė</text:span><text:span text:style-name="T62"><text:tab/><text:s text:c="9"/>Aušrinė Armonaitė</text:span></text:p>
      <text:soft-page-break/>
      <text:p text:style-name="P63"><text:span text:style-name="T69">PATVIRTINTA</text:span></text:p>
      <text:p text:style-name="P70">Lietuvos Respublikos ekonomikos</text:p>
      <text:p text:style-name="P71">ir inovacijų ministro<text:s/></text:p>
      <text:p text:style-name="P72">2020 m. balandžio 10 d. įsakymu Nr. 4-223</text:p>
      <text:p text:style-name="P73">(Lietuvos Respublikos ekonomikos ir<text:s/></text:p>
      <text:p text:style-name="P74">inovacijų ministro</text:p>
      <text:p text:style-name="P75"><text:span text:style-name="T76">2024 m.<text:s/></text:span><text:span text:style-name="T77">birželio</text:span><text:span text:style-name="T78"><text:s/>19</text:span><text:span text:style-name="T79"><text:s/>d</text:span><text:span text:style-name="T80">. įsakymo Nr.<text:s/></text:span><text:span text:style-name="T81">4-345</text:span></text:p>
      <text:p text:style-name="P82"><text:span text:style-name="T83">redakcija)</text:span></text:p>
      <text:p text:style-name="P84"/>
      <text:p text:style-name="P85"><text:span text:style-name="T86">finansų inžinerijos PRIEMONĖS „PORTFELINĖS GARANTIJOS FAKTORINGO SANDORIAMS 2“ SCHEMA</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agrindiniai elementai</text:p>
          </table:table-cell>
          <table:table-cell table:style-name="TableCell98">
            <text:p text:style-name="P99">Paaiškinimas<text:s/></text:p>
          </table:table-cell>
        </table:table-row>
        <table:table-row table:style-name="TableRow100">
          <table:table-cell table:style-name="TableCell101">
            <text:p text:style-name="P102">1.</text:p>
          </table:table-cell>
          <table:table-cell table:style-name="TableCell103">
            <text:p text:style-name="P104">Teisinis pagrindas</text:p>
            <text:p text:style-name="P105"/>
          </table:table-cell>
          <table:table-cell table:style-name="TableCell106">
            <text:p text:style-name="P107"><text:span text:style-name="T108">2023 m. gruodžio 13 d. Komisijos reglamentas (ES) 2023/2831 dėl Sutarties dėl Europos Sąjungos veikimo 107 ir 108 straipsnių taikymo<text:s/></text:span><text:span text:style-name="T109">de minimis</text:span><text:span text:style-name="T110"><text:s/>pagalbai.</text:span></text:p>
          </table:table-cell>
        </table:table-row>
        <table:table-row table:style-name="TableRow111">
          <table:table-cell table:style-name="TableCell112">
            <text:p text:style-name="P113">2.</text:p>
            <text:p text:style-name="P114"/>
          </table:table-cell>
          <table:table-cell table:style-name="TableCell115">
            <text:p text:style-name="P116">Vartojamos sąvokos</text:p>
          </table:table-cell>
          <table:table-cell table:style-name="TableCell117">
            <text:p text:style-name="P118"><text:span text:style-name="T119">2.1.</text:span><text:span text:style-name="T120"><text:s/>Didžiausia išmokų suma</text:span><text:span text:style-name="T121"><text:s/>– išmokų suma, kurią atrinktas finansų inžinerijos priemonės „Portfelinės garantijos faktoringo sandoriams 2“ valdytojas galėtų gauti pagal sutartį, sudarytą su uždarąja akcine bendrove „Investicijų ir verslo garantijos“.</text:span></text:p>
            <text:p text:style-name="P122"><text:span text:style-name="T123">2.2.</text:span><text:span text:style-name="T124"><text:s/>Faktoringo avansas</text:span><text:span text:style-name="T125"><text:s/>– pagal faktoringo sandorį finansų inžinerijos priemonės „Portfelinės garantijos faktoringo sandoriams 2“ valdytojo labai mažai, mažai arba vidutinei įmonei<text:s/></text:span><text:span text:style-name="T126">išmokama suma, tačiau ne didesnė kaip 100 procentų faktoringo gavėjo pateiktų sąskaitų faktūrų, kurių reikalavimo teisės perleidžiamos finansų inžinerijos priemonės „Portfelinės garantijos faktoringo sandoriams 2“ valdytojui, sumos.</text:span></text:p>
            <text:p text:style-name="P127"><text:span text:style-name="T128">2.3.</text:span><text:span text:style-name="T129"><text:s/>Faktoringo limitas</text:span><text:span text:style-name="T130"><text:s/>–<text:s/></text:span><text:span text:style-name="T131">finansų inžinerijos priemonės „Portfelinės garantijos faktoringo sandoriams 2“ valdytojo su labai maža, maža arba vidutine įmone sudarytoje faktoringo sandorio sutartyje nustatyta didžiausia faktoringo sandorio suma, iki kurios yra išmokami faktoringo avansai ir gali būti perimami piniginiai reikalavimai pagal labai mažos, mažos arba vidutinės įmonės prekių ar paslaugų pirkėjui išrašytas sąskaitas faktūras.</text:span></text:p>
            <text:p text:style-name="P132"><text:span text:style-name="T133">2.4.</text:span><text:span text:style-name="T134"><text:s/>Faktoringo sandoris</text:span><text:span text:style-name="T135"><text:s/>– sutartis, pagal kurią teikiamas trumpalaikis finansavimas, kai labai maža, maža arba vidutinė įmonė perleidžia ar įsipareigoja perleisti finansų inžinerijos priemonės „Portfelinės garantijos faktoringo sandoriams 2“ valdytojui piniginius reikalavimus pagal savo sąskaitas faktūras už pirkėjams parduotas prekes ar suteiktas paslaugas, o finansų inžinerijos priemonės „Portfelinės garantijos faktoringo sandoriams 2“ valdytojas, įsigydamas labai mažai, mažai arba vidutinei įmonei priklausančius piniginius reikalavimus pirkėjams, išmoka arba įsipareigoja išmokėti labai mažai, mažai arba vidutinei įmonei faktoringo avansą pagal pateiktas sąskaitas faktūras.</text:span></text:p>
            <text:p text:style-name="P136"><text:span text:style-name="T137">2.5.<text:s/></text:span><text:span text:style-name="T138">Faktoringo suteikimas</text:span><text:span text:style-name="T139"><text:s/>– suprantamas kaip procesas arba laikotarpis nuo faktoringo sandorio gavėjo kreipimosi į finansų inžinerijos priemonės „Portfelinės garantijos faktoringo sandoriams 2“ valdytoją dėl faktoringo iki faktoringo sandorio sutarties pasirašymo dienos.</text:span></text:p>
            <text:p text:style-name="P140"><text:span text:style-name="T141">2.6.</text:span><text:span text:style-name="T142"><text:s/>Garantuotas portfelis</text:span><text:span text:style-name="T143"><text:s/>– portfelis, į kurį įtrauktiems faktoringo sandoriams yra suteikta garantija, užtikrinanti į portfelį įtrauktų faktoringo sandorių, atitinkančių tinkamumo sąlygas, nustatytos reikalavimų dalies sumokėjimą.</text:span></text:p>
            <text:p text:style-name="P144"><text:span text:style-name="T145">2.7.</text:span><text:span text:style-name="T146"><text:s/>Portfelis</text:span><text:span text:style-name="T147"> – faktoringo sandorių, atitinkančių finansų inžinerijos priemonės „Portfelinės garantijos faktoringo sandoriams 2“ tinkamumo sąlygas, faktoringo limitų suma.</text:span></text:p>
            <text:p text:style-name="P148"><text:span text:style-name="T149">2.8.</text:span><text:span text:style-name="T150"><text:s/>Tinkamumo sąlygos</text:span><text:span text:style-name="T151"><text:s/>– sąlygos, nustatytos finansų inžinerijos priemonės „Portfelinės garantijos faktoringo sandoriams 2“ įgyvendinimo sąlygose, suderintose su Lietuvos Respublikos ekonomikos ir inovacijų ministerija.</text:span></text:p>
            <text:p text:style-name="P152"><text:span text:style-name="T153">2.9.</text:span><text:span text:style-name="T154"><text:s/>Viršutinė ribos norma</text:span><text:span text:style-name="T155"><text:s/>– didžiausias išmokų, kurias uždaroji akcinė bendrovė „Investicijų ir verslo garantijos“, kaip kontroliuojančiojo fondo „INVEGOS fondas“ valdytoja, gali išmokėti finansų inžinerijos priemonės „Portfelinės garantijos faktoringo sandoriams 2“ valdytojui nuo garantuoto portfelio, dydis</text:span><text:span text:style-name="T156">, t. y. 20 procentų nuo garantuotos portfelio sumos.</text:span></text:p>
          </table:table-cell>
        </table:table-row>
        <table:table-row table:style-name="TableRow157">
          <table:table-cell table:style-name="TableCell158">
            <text:p text:style-name="P159">3.</text:p>
          </table:table-cell>
          <table:table-cell table:style-name="TableCell160">
            <text:p text:style-name="P161">Finansų inžinerijos priemonei „Portfelinės garantijos faktoringo sandoriams 2“ (toliau – PGF2 priemonė) planuojamo skirti finansavimo suma</text:p>
          </table:table-cell>
          <table:table-cell table:style-name="TableCell162">
            <text:p text:style-name="P163">Iki 10 000 000 Eur (dešimt milijonų eurų) į kontroliuojantįjį fondą „INVEGOS fondas“ (toliau – INVEGOS fondas) grįžusių ir (ar) grįšiančių lėšų.</text:p>
          </table:table-cell>
        </table:table-row>
        <table:table-row table:style-name="TableRow164">
          <table:table-cell table:style-name="TableCell165">
            <text:p text:style-name="P166">4.</text:p>
          </table:table-cell>
          <table:table-cell table:style-name="TableCell167">
            <text:p text:style-name="P168"><text:span text:style-name="T169">PGF</text:span><text:span text:style-name="T170">2<text:s/></text:span><text:span text:style-name="T171">priemonės schemos (toliau – Schema) galiojimo trukmė</text:span></text:p>
          </table:table-cell>
          <table:table-cell table:style-name="TableCell172">
            <text:p text:style-name="P173"><text:span text:style-name="T174">Schema galioja Reglamento (ES) 2023/2831</text:span><text:span text:style-name="T175"><text:s/></text:span><text:span text:style-name="T176">taikymo laikotarpiu.</text:span></text:p>
          </table:table-cell>
        </table:table-row>
        <table:table-row table:style-name="TableRow177">
          <table:table-cell table:style-name="TableCell178">
            <text:p text:style-name="P179">5.</text:p>
          </table:table-cell>
          <table:table-cell table:style-name="TableCell180">
            <text:p text:style-name="P181">Sutarčių su PGF2 priemonės valdytojais sudarymas ir portfelinių garantijų faktoringo sandoriams teikimo sąlygos</text:p>
            <text:p text:style-name="P182"/>
          </table:table-cell>
          <table:table-cell table:style-name="TableCell183">
            <text:p text:style-name="P184">5.1. INVEGOS fondo valdytoja uždaroji akcinė bendrovė „Investicijų ir verslo garantijos“ (toliau – INVEGA), kuriai, vadovaujantis 2009 m. balandžio 7 d. finansavimo sutartimi, sudaryta tarp Ekonomikos ir inovacijų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Ekonomikos ir inovacijų ministerija suderintomis pagrindinėmis PGF2 priemonės sąlygomis.</text:p>
            <text:p text:style-name="P185"><text:span text:style-name="T186">5.2. Tinkamumo sąlygas atitinkantys ir į portfelį įtraukti faktoringo sandoriai yra garantuojami<text:s/></text:span><text:span text:style-name="T187">80 procentų faktoringo sandorio nuostolio, tačiau bendra išmokų suma negali viršyti didžiausios išmokų pagal faktoringo sandorį sumos ir yra ribojama viršutinės ribos normos dydžio.</text:span></text:p>
            <text:p text:style-name="P188">5.3. PGF2 priemonės valdytojui labai mažos, mažos arba vidutinės įmonės (toliau – MVĮ) nesumokėti mokesčiai, palūkanos, netesybos ir delspinigiai bei kitos sąnaudos nėra kompensuojami.</text:p>
            <text:p text:style-name="P189">5.4. Didžiausia išmokos pagal faktoringo sandorį suma – pagal į sutartį ir portfelį įtrauktą faktoringo sandorį išmokėta MVĮ faktoringo avansų suma, neviršijanti faktoringo limito, padauginta iš garantijos dydžio (80 procentų). Didžiausia išmokos pagal faktoringo sandorį suma negali viršyti didžiausios išmokų sumos, ribojamos viršutinės ribos normos, dydžio.</text:p>
            <text:p text:style-name="P190">5.5. Didžiausia išmokų portfeliui suma apskaičiuojama pagal formulę:</text:p>
            <text:p text:style-name="P191">I = A x G x R, kurioje:</text:p>
            <text:p text:style-name="P192">I – didžiausia išmokų suma;</text:p>
            <text:p text:style-name="P193"><text:span text:style-name="T194">A –<text:s/></text:span><text:span text:style-name="T195">į portfelį faktiškai įtrauktų faktoringo sandorių faktoringo avansų suma, išmokėta MVĮ, neviršijanti faktoringo limitų</text:span><text:span text:style-name="T196">;</text:span></text:p>
            <text:p text:style-name="P197">G – garantijos dydis (80 procentų);</text:p>
            <text:p text:style-name="P198">R – viršutinės ribos normos dydis (20 procentų).</text:p>
            <text:p text:style-name="P199"><text:span text:style-name="T200">5.6. Suteiktų garantijų tinkamumo laikotarpis –<text:s/></text:span><text:span text:style-name="T201">3 metai nuo sutarties, sudarytos tarp INVEGOS ir kiekvieno PGF2 priemonės valdytojo, pasirašymo datos, turint galimybę šį laikotarpį pratęsti, tačiau ne ilgiau kaip<text:s/></text:span><text:span text:style-name="T202">Reglamento (ES) 2023/2831 galiojimo laikotarpiui. Per šį laikotarpį į portfelį gali būti įtraukiami tinkamumo sąlygas atitinkantys faktoringo sandoriai.</text:span></text:p>
          </table:table-cell>
        </table:table-row>
        <table:table-row table:style-name="TableRow203">
          <table:table-cell table:style-name="TableCell204">
            <text:p text:style-name="P205"><text:span text:style-name="T206">6</text:span><text:span text:style-name="T207">.</text:span></text:p>
            <text:p text:style-name="P208"/>
          </table:table-cell>
          <table:table-cell table:style-name="TableCell209">
            <text:p text:style-name="P210">Remiami subjektai</text:p>
            <text:p text:style-name="P211"/>
          </table:table-cell>
          <table:table-cell table:style-name="TableCell212">
            <text:p text:style-name="P213">Faktoringo sandorio, įtraukiamo į PGF2 priemonės portfelį, gavėjas yra subjektas, kuris pagal Lietuvos Respublikos smulkiojo ir vidutinio verslo plėtros įstatymą (toliau – SVV įstatymas) priskiriamas MVĮ.</text:p>
          </table:table-cell>
        </table:table-row>
        <table:table-row table:style-name="TableRow214">
          <table:table-cell table:style-name="TableCell215">
            <text:p text:style-name="P216"><text:span text:style-name="T217">7.</text:span></text:p>
          </table:table-cell>
          <table:table-cell table:style-name="TableCell218">
            <text:p text:style-name="P219">Remiami sektoriai</text:p>
            <text:p text:style-name="P220"/>
          </table:table-cell>
          <table:table-cell table:style-name="TableCell221">
            <text:p text:style-name="P222">Portfelinės garantijos gali būti teikiamos, jei PGF2 priemonės valdytojas sutartis sudaro su MVĮ, veikiančiomis visuose ūkio sektoriuose, išskyrus Reglamento (ES) 2023/2831 1 straipsnio 1 dalyje nurodytus sektorius.</text:p>
          </table:table-cell>
        </table:table-row>
        <table:table-row table:style-name="TableRow223">
          <table:table-cell table:style-name="TableCell224">
            <text:p text:style-name="P225">8.</text:p>
            <text:p text:style-name="P226"/>
          </table:table-cell>
          <table:table-cell table:style-name="TableCell227">
            <text:p text:style-name="P228">Netinkamos investicijos</text:p>
          </table:table-cell>
          <table:table-cell table:style-name="TableCell229">
            <text:p text:style-name="P230">8.1. Faktoringo sandorių, kurių negalima įtraukti į portfelį, kriterijai:</text:p>
            <text:p text:style-name="P231">8.1.1. faktoringo sandoriai, kurie skirti MVĮ ir kuriems galėtų būti ir (arba) yra taikoma Reglamento (ES) 2023/2831 4 straipsnio 3 dalies a punkte nurodyta kolektyvinė nemokumo procedūra;</text:p>
            <text:p text:style-name="P232">8.1.2. faktoringo sandoriai, kurie skirti MVĮ ir su MVĮ susijusių įmonių, kaip jos apibrėžtos SVV įstatyme, tarpusavio prekybiniams sandoriams finansuoti.</text:p>
            <text:p text:style-name="P233">8.2. Schemos 8.1.1 ir 8.1.2 papunkčiuose apibrėžti kriterijai nustatomi faktoringo suteikimo metu.<text:s/></text:p>
          </table:table-cell>
        </table:table-row>
        <table:table-row table:style-name="TableRow234">
          <table:table-cell table:style-name="TableCell235">
            <text:p text:style-name="P236">9.</text:p>
            <text:p text:style-name="P237"/>
          </table:table-cell>
          <table:table-cell table:style-name="TableCell238">
            <text:p text:style-name="P239">Finansavimo dydis vienai MVĮ</text:p>
            <text:p text:style-name="P240"/>
          </table:table-cell>
          <table:table-cell table:style-name="TableCell241">
            <text:p text:style-name="P242"><text:span text:style-name="T243">9.1. Didžiausia vieno faktoringo limito vienai MVĮ suma yra ne didesnė kaip 1 875 000 Eur (vienas milijonas aštuoni šimtai septyniasdešimt penki tūkstančiai eurų), o faktoringo gavėjų, vykdančių krovinių vežimo keliais veiklą, atveju – 937 500  Eur (devyni 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244">de minimis</text:span><text:span text:style-name="T245"><text:s/>pagalbos suma negali būti didesnė kaip pagal Reglamento (ES) 2023/2831 nuostatas leidžiama didžiausia<text:s/></text:span><text:span text:style-name="T246">de minimis</text:span><text:span text:style-name="T247"><text:s/>pagalbos suma.</text:span></text:p>
            <text:p text:style-name="P248"><text:span text:style-name="T249">9.2. MVĮ finansavimas pagal garantuotus PGF2 priemonės faktoringo sandorius yra<text:s/></text:span><text:span text:style-name="T250">de minimis</text:span><text:span text:style-name="T251"><text:s/>pagalba MVĮ, kuri teikiama pagal Reglamentą (ES) 2023/2831 ir Schemą. <text:s text:c="4"/></text:span></text:p>
            <text:p text:style-name="P252">9.3. PGF2 priemonės valdytojai yra atsakingi už tai, kad į portfelius įtraukiami faktoringo sandoriai būtų suteikiami atsižvelgus į Reglamento (ES) 2023/2831 ir Schemos nuostatas.<text:s/></text:p>
            <text:p text:style-name="P253"><text:span text:style-name="T254">9.4. PGF2 priemonės valdytojai yra atsakingi už<text:s/></text:span><text:span text:style-name="T255">de minimis<text:s/></text:span><text:span text:style-name="T256">pagalbos MVĮ apskaičiavimą ir registravimą Suteiktos valstybės pagalbos ir nereikšmingos (</text:span><text:span text:style-name="T257">de minimis</text:span><text:span text:style-name="T258">) pagalbos registre, kurio nuostatai patvirtinti <text:s/>Lietuvos Respublikos Vyriausybės 2005 m. sausio 19 d. nutarimu <text:s text:c="20"/>Nr. 35 „Dėl Suteiktos valstybės pagalbos ir nereikšmingos (</text:span><text:span text:style-name="T259">de minimis</text:span><text:span text:style-name="T260">) pagalbos registro nuostatų patvirtinimo“, (toliau – Registras) ir už galimybės gauti<text:s/></text:span><text:span text:style-name="T261">de minimis</text:span><text:span text:style-name="T262"><text:s/>pagalbą tinkamumo sąlygų užtikrinimą.</text:span></text:p>
            <text:p text:style-name="P263"><text:span text:style-name="T264">9.5.</text:span><text:span text:style-name="T265"><text:s/>De minimis</text:span><text:span text:style-name="T266"><text:s/>pagalbos, suteikiamos MVĮ, dydis apskaičiuojamas pagal formulę:<text:s/></text:span></text:p>
            <text:p text:style-name="P267"><text:span text:style-name="T268">D<text:s/></text:span><draw:frame draw:style-name="a1" text:anchor-type="as-char" svg:x="0in" svg:y="0in" svg:width="0.94792in" svg:height="0.375in" style:rel-width="scale" style:rel-height="scale"><draw:object xlink:href="Object 1/" xlink:type="simple" xlink:show="embed" xlink:actuate="onLoad"/></draw:frame><text:span text:style-name="T269">, kurioje:</text:span></text:p>
            <text:p text:style-name="P270"><text:span text:style-name="T271">D –<text:s/></text:span><text:span text:style-name="T272">de minimis</text:span><text:span text:style-name="T273"><text:s/>pagalbos dydis;</text:span></text:p>
            <text:p text:style-name="P274"><text:span text:style-name="T275">FL – įsipareigojimų (</text:span><text:span text:style-name="T276">faktoringo limito</text:span><text:span text:style-name="T277">) suma;</text:span></text:p>
            <text:p text:style-name="P278"><text:span text:style-name="T279">G – garantijos dydis (procentais);</text:span></text:p>
            <text:p text:style-name="P280">T – garantijos trukmė (mėnesiais).</text:p>
            <text:p text:style-name="P281"><text:span text:style-name="T282">9.6. Garantijos trukmė apskaičiuojama prie faktoringo sutartyje nustatyto faktoringo sandorio finansavimo laikotarpio (mėnesiais) pridedant ilgiausią faktoringo sutartyje nustatytą maksimalų mokėjimo atidėjimo pirkėjui terminą.</text:span></text:p>
          </table:table-cell>
        </table:table-row>
        <table:table-row table:style-name="TableRow283">
          <table:table-cell table:style-name="TableCell284">
            <text:p text:style-name="P285">10.</text:p>
            <text:p text:style-name="P286"/>
          </table:table-cell>
          <table:table-cell table:style-name="TableCell287">
            <text:p text:style-name="P288">MVĮ veiklos vykdymo vieta</text:p>
          </table:table-cell>
          <table:table-cell table:style-name="TableCell289">
            <text:p text:style-name="P290"><text:span text:style-name="T291">MVĮ, kurių faktoringo sandoriai į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92">
          <table:table-cell table:style-name="TableCell293">
            <text:p text:style-name="P294">11.</text:p>
            <text:p text:style-name="P295"/>
          </table:table-cell>
          <table:table-cell table:style-name="TableCell296">
            <text:p text:style-name="P297"><text:span text:style-name="T298">De minimis</text:span><text:span text:style-name="T299"><text:s/>pagalbos sumavimas</text:span></text:p>
          </table:table-cell>
          <table:table-cell table:style-name="TableCell300">
            <text:p text:style-name="P301"><text:span text:style-name="T302">De minimis</text:span><text:span text:style-name="T303"><text:s/>pagalba sumuojama, kaip tai nustatyta Reglamento (ES) 2023/2831 5 straipsnyje.</text:span></text:p>
          </table:table-cell>
        </table:table-row>
        <table:table-row table:style-name="TableRow304">
          <table:table-cell table:style-name="TableCell305">
            <text:p text:style-name="P306"><text:span text:style-name="T307">12.</text:span></text:p>
          </table:table-cell>
          <table:table-cell table:style-name="TableCell308">
            <text:p text:style-name="P309">Stebėsena</text:p>
            <text:p text:style-name="P310"/>
          </table:table-cell>
          <table:table-cell table:style-name="TableCell311">
            <text:p text:style-name="P312"><text:span text:style-name="T313">12.1.</text:span><text:span text:style-name="T314"><text:s/>De minimis</text:span><text:span text:style-name="T315"><text:s/>pagalbos stebėsena atliekama, kaip tai nustatyta Reglamento (ES) 2023/2831 6 straipsnyje.</text:span></text:p>
            <text:p text:style-name="P316"><text:span text:style-name="T317">12.2. PGF2 priemonės valdytojai, teikdami<text:s/></text:span><text:span text:style-name="T318">de minimis</text:span><text:span text:style-name="T319"><text:s/>pagalbą, turi:</text:span></text:p>
            <text:p text:style-name="P320"><text:span text:style-name="T321">12.2.1. suteikti<text:s/></text:span><text:span text:style-name="T322">de minimis</text:span><text:span text:style-name="T323"><text:s/>pagalbą tik patikrinę, ar ją suteikus nebus viršyta<text:s/></text:span><text:span text:style-name="T324">de minimis</text:span><text:span text:style-name="T325"><text:s/>pagalbos suteikimo riba ir ar laikomasi Reglamente (ES) 2023/2831 nustatytų sąlygų;</text:span></text:p>
            <text:p text:style-name="P326"><text:span text:style-name="T327">12.2.2. apie suteiktą<text:s/></text:span><text:span text:style-name="T328">de</text:span><text:span text:style-name="T329"><text:s/></text:span><text:span text:style-name="T330">minimis</text:span><text:span text:style-name="T331"><text:s/>pagalbą<text:s/></text:span><text:span text:style-name="T332">per 5 darbo dienas<text:s/></text:span><text:span text:style-name="T333">pranešti Registrui.</text:span></text:p>
          </table:table-cell>
        </table:table-row>
      </table:table>
      <text:p text:style-name="P334"/>
      <text:p text:style-name="P335"><text:span text:style-name="T3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19T19:14:00Z</meta:creation-date>
    <dc:date>2024-06-19T19:14:00Z</dc:date>
    <meta:print-date>2019-10-25T07:40: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37" meta:word-count="1478" meta:character-count="11160" meta:row-count="826" meta:non-whitespace-character-count="9919"/>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