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6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7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8 straipsnio pakeitimas</text:span></text:p>
        <text:p text:style-name="P36"><text:span text:style-name="T37">1</text:span><text:span text:style-name="T38">. Pakeisti 268 straipsnio 4 dalį ir ją išdėstyti taip:</text:span></text:p>
        <text:p text:style-name="P39"><text:span text:style-name="T40">„</text:span><text:span text:style-name="T41">4</text:span><text:span text:style-name="T42">. Išgaunamo paviršinio vandens, išleidžiamų nuotekų arba su nuotekomis išleidžiamų teršalų apskaitos ir ataskaitų teikimo re</text:span><text:span text:style-name="T43">ikalavimų pažeidimas</text:span></text:p>
        <text:p text:style-name="P44"><text:span text:style-name="T45">užtraukia baudą asmenims nuo šešiasdešimt iki vieno šimto dvidešimt eurų ir juridinių asmenų vadovams ar kitiems atsakingiems asmenims – nuo šešių šimtų iki devynių šimtų</text:span><text:span text:style-name="T46"><text:s/></text:span><text:span text:style-name="T47">eurų.“</text:span></text:p>
        <text:p text:style-name="P48"><text:span text:style-name="T49">2</text:span><text:span text:style-name="T50">. Pakeisti 268 straipsnio 5 dalį ir ją išdėstyti</text:span><text:span text:style-name="T51"><text:s/>taip:</text:span></text:p>
        <text:p text:style-name="P52"><text:span text:style-name="T53">„</text:span><text:span text:style-name="T54">5</text:span><text:span text:style-name="T55">. Paviršinio vandens išgavimo ar nuotekų tvarkymo įrenginių eksploatavimo reikalavimų pažeidimas</text:span></text:p>
        <text:soft-page-break/>
        <text:p text:style-name="P56"><text:span text:style-name="T57">užtraukia baudą asmenims nuo devyniasdešimt iki vieno šimto septyniasdešimt eurų ir juridinių asmenų vadovams ar kitiems atsakingiems asmenims – nuo</text:span><text:span text:style-name="T58"><text:s/>šeš</text:span><text:span text:style-name="T59">ių šimtų</text:span><text:span text:style-name="T60"><text:s/>iki devynių šimtų</text:span><text:span text:style-name="T61"><text:s/></text:span><text:span text:style-name="T62">eurų.“</text:span></text:p>
        <text:p text:style-name="P63"><text:span text:style-name="T64">3</text:span><text:span text:style-name="T65">. Pakeisti<text:s/></text:span><text:span text:style-name="T66">268</text:span><text:span text:style-name="T67"><text:s/>straipsnio 6 dalį ir ją išdėstyti taip:</text:span></text:p>
        <text:p text:style-name="P68"><text:span text:style-name="T69">„</text:span><text:span text:style-name="T70">6</text:span><text:span text:style-name="T71">. Šio straipsnio 4, 5 dalyse numatyti administraciniai nusižengimai, padaryti pakartotinai,</text:span></text:p>
        <text:p text:style-name="P72"><text:span text:style-name="T73">užtraukia baudą asmenims nuo vieno šimto šešiasdešimt iki<text:s/></text:span><text:span text:style-name="T74">trijų šimtų eurų ir juridinių asmenų vadovams ar kitiems atsakingiems asmenims – nuo vieno tūkstančio penkių šimtų</text:span><text:span text:style-name="T75"><text:s/></text:span><text:span text:style-name="T76">iki dviejų tūkstančių dviejų šimtų penkiasdešimt eurų.“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<text:s/></text:span><text:span text:style-name="T85">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21:02:00Z</meta:creation-date>
    <dc:date>2021-11-25T2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6" meta:character-count="1416" meta:row-count="32" meta:non-whitespace-character-count="1250"/>
  </office:meta>
</office:document-meta>
</file>