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text:s/></text:p>
      <text:p text:style-name="P15"><text:span text:style-name="T16">DĖL VALSTYBINĖS MAISTO IR VETERINARIJOS TARNYBOS DIREKTORIAUS 2014 M. LAPKRIČIO 21 D. ĮSAKYMO NR. B1-1007 „DĖL LABAI PATOGENIŠKO PAUKŠČIŲ GRIPO PATEKIMO RIZIKOS MAŽINIMO IR APSAUGOS PRIEMONIŲ TAIKYMO NAMINIŲ PAUKŠČIŲ<text:s/></text:span><text:span text:style-name="T17">LAIKYMO VIETOSE</text:span><text:span text:style-name="T18">“ PAKEITIMO</text:span></text:p>
      <text:p text:style-name="P19"/>
      <text:p text:style-name="P20">2020 m. sausio 21 Nr. B1-37</text:p>
      <text:p text:style-name="P21">Vilnius</text:p>
      <text:p text:style-name="P22"/>
      <text:p text:style-name="P23"/>
      <text:p text:style-name="P24"><text:span text:style-name="T25">Vadovaudamasis Lietuvos Respublikos veterinarijos įstatymo 6 straipsnio 3 dalimi,</text:span></text:p>
      <text:p text:style-name="P26"><text:span text:style-name="T27">p a k e i č i u<text:s/></text:span><text:span text:style-name="T28">Valstybinės maisto ir veterinarijos tarnybos direktoriaus<text:s/></text:span><text:span text:style-name="T29">2014 m. lapkričio 21 d. įsakymą Nr. B1-1007<text:s/></text:span><text:span text:style-name="T30">„</text:span><text:span text:style-name="T31">Dėl labai patogeniško paukščių gripo patekimo rizikos mažinimo ir apsaugos priemonių taikymo naminių paukščių laikymo vietose“ ir jo</text:span><text:span text:style-name="T32"><text:s/></text:span><text:span text:style-name="T33">1.1.2 papunktį išdėstau taip:</text:span></text:p>
      <text:p text:style-name="P34"><text:span text:style-name="T35">„</text:span><text:span text:style-name="T36">1.1.2</text:span><text:span text:style-name="T37">. pavasarinės ir rudeninės laukinių paukščių migracijos laikotarpiu (apie migracijos laikotarpį skelbiama Valstybinės maisto ir veterinarijos tarnybos interneto svetainėje) laikyti naminius paukščius pastatuose ir jų neišleisti į lauką arba išleisti tik į lauko aikšteles, kurios įrengtos taip, kad naminiai paukščiai negalėtų turėti tiesioginio kontakto su laukiniais paukščiais (pvz., lauko aikštelė iš visų pusių aptverta, o iš viršaus uždengta tinklu arba stogu),</text:span><text:span text:style-name="T38">“.<text:s/>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mantaite</meta:initial-creator>
    <dc:creator>adlibuser</dc:creator>
    <meta:creation-date>2020-01-31T13:38:00Z</meta:creation-date>
    <dc:date>2020-01-31T13:38:00Z</dc:date>
    <meta:print-date>2020-01-20T10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6" meta:character-count="1229" meta:row-count="42" meta:non-whitespace-character-count="1074"/>
  </office:meta>
</office:document-meta>
</file>