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weight-complex="bold" fo:font-size="16pt" style:font-size-asian="16pt"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vertical-align="middle" fo:text-indent="0.8659in"/>
      <style:text-properties style:font-size-complex="12pt" style:language-asian="lt" style:country-asian="LT" fo:hyphenate="false"/>
    </style:style>
    <style:style style:name="P19" style:parent-style-name="Normal" style:family="paragraph">
      <style:paragraph-properties fo:text-align="justify" style:vertical-align="middle" fo:text-indent="0.8659in"/>
      <style:text-properties style:font-size-complex="12pt" style:language-asian="lt" style:country-asian="LT" fo:hyphenate="false"/>
    </style:style>
    <style:style style:name="P20" style:parent-style-name="Normal" style:family="paragraph">
      <style:paragraph-properties fo:text-align="justify" style:vertical-align="middle" fo:line-height="115%" fo:text-indent="0.509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text-indent="0.509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weight-complex="bold" fo:letter-spacing="-0.0013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509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weight-complex="bold"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71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text-indent="3.71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71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25%"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style:text-properties fo:color="#000000"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line-height="115%"/>
      <style:text-properties fo:font-size="11pt" style:font-size-asian="11pt" style:font-size-complex="11pt" fo:language="en" fo:country="US"/>
    </style:style>
    <style:style style:name="P7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style:font-weight-complex="bold" fo:color="#000000"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together="always" style:vertical-align="middle" fo:text-indent="0.4923in">
        <style:tab-stops>
          <style:tab-stop style:type="left" style:position="0.2291in"/>
          <style:tab-stop style:type="left" style:position="0.7875in"/>
        </style:tab-stops>
      </style:paragraph-properties>
      <style:text-properties fo:hyphenate="false"/>
    </style:style>
    <style:style style:name="P158"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6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16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8pt" style:font-size-asian="8pt" style:font-size-complex="8pt"/>
    </style:style>
    <style:style style:name="P17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221"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2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2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267"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72"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294"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99" style:parent-style-name="Normal" style:family="paragraph">
      <style:paragraph-properties fo:text-align="justify" style:vertical-align="middle" fo:text-indent="0.4923in">
        <style:tab-stops>
          <style:tab-stop style:type="left" style:position="0.375in"/>
          <style:tab-stop style:type="left" style:position="0.5in"/>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VIEŠŲJŲ PIRKIMŲ TARNYBOS</text:span></text:p>
      <text:h text:style-name="P11" text:outline-level="2">DIREKTORIUS</text:h>
      <text:p text:style-name="P12"/>
      <text:h text:style-name="P13" text:outline-level="2">ĮSAKYMAS</text:h>
      <text:p text:style-name="P14">DĖL VIEŠŲJŲ PIRKIMŲ, PIRKIMŲ, ATLIEKAMŲ VANDENTVARKOS, ENERGETIKOS, TRANSPORTO AR PAŠTO PASLAUGŲ SRITIES PERKANČIŲJŲ SUBJEKTŲ, KURIE ATLIEKAMI GYNYBOS IR SAUGUMO SRITYJE, ir viešojo – pirkimo pardavimo sutarčių ATRINKIMO VERTINIMUI IR PERKANČIŲJŲ ORGANIZACIJŲ BEI PERKANČIŲJŲ SUBJEKTŲ ATRINKIMO TIKRINIMUI TVARKOS APRAŠo PATVIRTINIMO</text:p>
      <text:p text:style-name="P15"/>
      <text:p text:style-name="P16">2019 m. vasario 4 d. Nr. 1S-26</text:p>
      <text:h text:style-name="P17" text:outline-level="5">Vilnius</text:h>
      <text:p text:style-name="P18"/>
      <text:p text:style-name="P19"/>
      <text:p text:style-name="P20"><text:span text:style-name="T21">Vadovaudamasi<text:s/></text:span><text:span text:style-name="T22">Viešųjų pirkimų tarnybos nuostatų, patvirtintų Lietuvos Respublikos Vyriausybės 2011 m. gruodžio 21 d. nutarimu Nr. 1517 „Dėl Viešųjų pirkimų tarnybos nuostatų patvirtinimo“, 18.6 punktu:</text:span></text:p>
      <text:p text:style-name="P23"><text:span text:style-name="T24">1</text:span><text:span text:style-name="T25">. T v i r t i n u <text:s/></text:span><text:span text:style-name="T26">Viešųjų pirkimų,<text:s/></text:span><text:span text:style-name="T27">pirkimų, atliekamų vandentvarkos, energetikos, transporto ar pašto paslaugų srities perkančiųjų subjektų, kurie<text:s/></text:span><text:span text:style-name="T28">atliekami gynybos ir saugumo srityje, ir viešojo pirkimo – pardavimo sutarčių atrinkimo vertinimui ir<text:s/></text:span><text:span text:style-name="T29">perkančiųjų organizacijų bei perkančiųjų subjektų</text:span><text:span text:style-name="T30"><text:s/>atrinkimo tikrinimui</text:span><text:span text:style-name="T31"><text:s/>tvarkos aprašą<text:s/></text:span><text:span text:style-name="T32">(pridedama).</text:span></text:p>
      <text:p text:style-name="P33"><text:span text:style-name="T34">2</text:span><text:span text:style-name="T35">. P r i p a ž į s t u <text:s/>netekusiu galios<text:s/></text:span><text:span text:style-name="T36">Viešųjų pirkimų tarnybos direktoriaus 2017 m. gruodžio 22 d. įsakymą Nr. 1S-179 „Dėl<text:s/></text:span><text:span text:style-name="T37">Viešųjų pirkimų ir<text:s/></text:span><text:span text:style-name="T38">pirkimų, atliekamų vandentvarkos, energetikos, transporto ar pašto paslaugų srities perkančiųjų subjektų, kurie<text:s/></text:span><text:span text:style-name="T39">atliekami gynybos ir saugumo srityje, atrinkimo vertinimui ir<text:s/></text:span><text:span text:style-name="T40">perkančiųjų organizacijų bei perkančiųjų subjektų</text:span><text:span text:style-name="T41"><text:s/>atrinkimo tikrinimui</text:span><text:span text:style-name="T42"><text:s/>tvarkos aprašo patvirtinimo“.</text:span></text:p>
      <text:p text:style-name="Normal"/>
      <text:p text:style-name="Normal"/>
      <text:p text:style-name="Normal"/>
      <text:p text:style-name="Normal"><text:span text:style-name="T43">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7"/>Diana Vilytė</text:span></text:p>
      <text:soft-page-break/>
      <text:p text:style-name="P54">PATVIRTINTA</text:p>
      <text:p text:style-name="P61">Viešųjų pirkimų tarnybos direktoriaus</text:p>
      <text:p text:style-name="P62">2019 m. vasario 4 d. įsakymu Nr. 1S-26</text:p>
      <text:p text:style-name="P63"/>
      <text:p text:style-name="P64"><text:span text:style-name="T65">VIEŠŲJŲ PIRKIMŲ, PIRKIMŲ, ATLIEKAMŲ VANDENTVARKOS, ENERGETIKOS, TRANSPORTO AR PAŠTO PASLAUGŲ SRITIES PERKANČIŲJŲ SUBJEKTŲ, kurie ATLIEKAMi GYNYBOS IR SAUGUMO SRITYJE, ir viešojo pirkimo – pardavimo sutarčių ATRINKIMO VERTINIMUI IR PERKANČIŲJŲ ORGANIZACIJŲ BEI PERKANČIŲJŲ SUBJEKTŲ ATRINKIMO TIKRINIMUI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text:span><text:span text:style-name="T76">Viešųjų pirkimų,<text:s/></text:span><text:span text:style-name="T77">pirkimų, atliekamų vandentvarkos, energetikos, transporto ar pašto paslaugų srities perkančiųjų subjektų, kurie</text:span><text:span text:style-name="T78"><text:s/>atliekami gynybos ir saugumo srityje, ir viešojo pirkimo pardavimo sutarčių atrinkimo vertinimui ir<text:s/></text:span><text:span text:style-name="T79">perkančiųjų organizacijų bei perkančiųjų subjektų</text:span><text:span text:style-name="T80"><text:s/>atrinkimo tikrinimui</text:span><text:span text:style-name="T81"><text:s/>tvarkos aprašas (toliau – Aprašas) nustato Viešųjų pirkimų tarnybos (toliau – Tarnyba) veiklą atrenkant viešuosius pirkimus, pirkimus, atliekamus<text:s/></text:span><text:span text:style-name="T82">vandentvarkos, energetikos, transporto ar pašto paslaugų srities perkančiųjų subjektų</text:span><text:span text:style-name="T83">, kurie atliekami gynybos ir saugumo srityje, ir viešojo pirkimo – pardavimo sutartis ir kuriems taikomas Lietuvos Respublikos viešųjų pirkimų, atliekamų gynybos ir saugumo srityje, įstatymas (toliau – Įstatymas) (toliau – pirkimai), vertinti bei perkančiąsias organizacijas ir perkančiuosius subjektus, vykdančius pirkimus pagal Įstatymą (toliau bendrai – perkančiosios organizacijos), tikrinti.</text:span></text:p>
      <text:p text:style-name="P84"><text:span text:style-name="T85">2</text:span><text:span text:style-name="T86">.</text:span><text:span text:style-name="T87"><text:tab/>Aprašu vadovaujasi Tarnybos valstybės tarnautojai ir darbuotojai, dirbantys pagal darbo sutartis (toliau abu kartu – darbuotojas).</text:span></text:p>
      <text:p text:style-name="P88"><text:span text:style-name="T89">3</text:span><text:span text:style-name="T90">.</text:span><text:span text:style-name="T91"><text:tab/>Aprašas parengtas vadovaujantis Įstatymu, Lietuvos Respublikos viešojo administravimo įstatymu, Lietuvos Respublikos Vyriausybės 2010 m. gegužės 4 d. nutarimu Nr. 511 „Dėl institucijų atliekamų priežiūros funkcijų optimizavimo“, kitais Tarnybos direktoriaus įsakymais ir kitais teisės aktais.</text:span></text:p>
      <text:p text:style-name="P92"><text:span text:style-name="T93">4</text:span><text:span text:style-name="T94">.</text:span><text:span text:style-name="T95"><text:tab/>Pirkimų atrinkimo vertinti ir perkančiųjų organizacijų atrinkimo tikrinti tikslai:</text:span></text:p>
      <text:p text:style-name="P96"><text:span text:style-name="T97">4.1</text:span><text:span text:style-name="T98">.</text:span><text:span text:style-name="T99"><text:tab/>užtikrinti identifikuotų didžiausios rizikos sričių, kuriose galimi dažniausi Įstatymo ir su jo įgyvendinimu susijusių teisės aktų pažeidimai, kontrolę;</text:span></text:p>
      <text:p text:style-name="P100"><text:span text:style-name="T101">4.2</text:span><text:span text:style-name="T102">.</text:span><text:span text:style-name="T103"><text:tab/>didinti pirkimų priežiūros sistemos efektyvumą.</text:span></text:p>
      <text:p text:style-name="P104"><text:span text:style-name="T105">5</text:span><text:span text:style-name="T106">.</text:span><text:span text:style-name="T107"><text:tab/>Vertinimų ir tikrinimų rūšys:</text:span></text:p>
      <text:p text:style-name="P108"><text:span text:style-name="T109">5.1</text:span><text:span text:style-name="T110">.</text:span><text:span text:style-name="T111"><text:tab/>prevencinė pirkimo dokumentų peržiūra;</text:span></text:p>
      <text:p text:style-name="P112"><text:span text:style-name="T113">5.2</text:span><text:span text:style-name="T114">.</text:span><text:span text:style-name="T115"><text:tab/>neplaninis operatyvus pirkimų vertinimas;</text:span></text:p>
      <text:p text:style-name="P116"><text:span text:style-name="T117">5.3</text:span><text:span text:style-name="T118">.</text:span><text:span text:style-name="T119"><text:tab/>neplaninis sisteminis pirkimų vertinimas;</text:span></text:p>
      <text:p text:style-name="P120"><text:span text:style-name="T121">5.4</text:span><text:span text:style-name="T122">.</text:span><text:span text:style-name="T123"><text:tab/>operatyvus perkančiosios organizacijos veiklos, susijusios su pirkimų vykdymu,<text:s/></text:span>arba tam tikros srities, sektoriaus, rūšies pirkimų<text:s/><text:span text:style-name="T124">tikrinimas.</text:span></text:p>
      <text:p text:style-name="P125"><text:span text:style-name="T126">6</text:span><text:span text:style-name="T127">.</text:span><text:span text:style-name="T128"><text:tab/>Vertinimų ir tikrinimų apimtys:</text:span></text:p>
      <text:p text:style-name="P129"><text:span text:style-name="T130">6.1</text:span><text:span text:style-name="T131">.</text:span><text:span text:style-name="T132"><text:tab/>dalinis pirkimo vertinimas ar perkančiosios organizacijos tikrinimas;</text:span></text:p>
      <text:p text:style-name="P133"><text:span text:style-name="T134">6.2</text:span><text:span text:style-name="T135">.</text:span><text:span text:style-name="T136"><text:tab/>išsamus pirkimo vertinimas ar perkančiosios organizacijos tikrinimas.</text:span></text:p>
      <text:p text:style-name="P137"><text:span text:style-name="T138">7</text:span><text:span text:style-name="T139">.</text:span><text:span text:style-name="T140"><text:tab/>Pirkimai vertinimui ir perkančiosios organizacijos tikrinimui atrenkami pagal:</text:span></text:p>
      <text:p text:style-name="P141"><text:span text:style-name="T142">7.1</text:span><text:span text:style-name="T143">.</text:span><text:span text:style-name="T144"><text:tab/><text:s/>Tarnybos direktoriaus patvirtintą Viešiesiems pirkimams, atliekamiems gynybos ir saugumo srityje, nustatytų reikalavimų pažeidimų rizikos vertinimo metodiką, (toliau – Metodika), kuri yra:</text:span></text:p>
      <text:p text:style-name="P145"><text:span text:style-name="T146">7.1.1</text:span><text:span text:style-name="T147">.</text:span><text:span text:style-name="T148"><text:tab/>naudojama pirkimų ar perkančiųjų organizacijų Įstatyme nustatytų reikalavimų pažeidimų rizikos vertinimui;</text:span></text:p>
      <text:p text:style-name="P149"><text:span text:style-name="T150">7.1.2</text:span><text:span text:style-name="T151">.</text:span><text:span text:style-name="T152"><text:tab/>Tarnybos darbuotojams skirtas dokumentas ir nėra viešai skelbiamas, siekiant išvengti perkančiųjų organizacijų korekcinių veiksmų, galinčių neigiamai įtakoti rizikos valdymo procesą, vadovaujantis šio Aprašo II ir III skyriuose nustatyta tvarka.</text:span></text:p>
      <text:p text:style-name="P153"><text:span text:style-name="T154">7.2</text:span><text:span text:style-name="T155">.</text:span><text:span text:style-name="T156"><text:tab/>teisėsaugos ar Europos Sąjungos teikiamą paramą administruojančių institucijų pavedimus ar motyvuotus prašymus atlikti pirkimų vertinimą ar perkančiųjų organizacijų tikrinimą, nevertinant rizikos pagal Metodikos reikalavimus, o perduodant juos tiesiogiai Tarnybos Prevencijos ir skelbimų skyriui (toliau – PSS) ar Priežiūros skyriui (toliau – PS), jų kompetencijos ribose.</text:span></text:p>
      <text:p text:style-name="P157"/>
      <text:p text:style-name="P158"><text:span text:style-name="T159">II</text:span><text:span text:style-name="T160">.<text:s/></text:span><text:span text:style-name="T161">PIRKIMŲ ATRINKIMAS vertinti</text:span></text:p>
      <text:p text:style-name="P162"/>
      <text:p text:style-name="P163"><text:span text:style-name="T164">8</text:span><text:span text:style-name="T165">.</text:span><text:span text:style-name="T166"><text:tab/><text:s/>Rizikų valdymo skyrius (toliau – RVS) atrenka:</text:span></text:p>
      <text:p text:style-name="P167"><text:span text:style-name="T168">8.1</text:span><text:span text:style-name="T169">.</text:span><text:span text:style-name="T170"><text:tab/>Pirkimus prevencinei pirkimo dokumentų peržiūrai ir/ ar neplaniniam operatyviam pirkimų vertinimui, analizuodamas:</text:span></text:p>
      <text:p text:style-name="P171"><text:span text:style-name="T172">8.1.1</text:span><text:span text:style-name="T173">.</text:span><text:span text:style-name="T174"><text:tab/>Tarnybos gautus pranešimus, skundus, žiniasklaidoje pateiktą informaciją apie galimai perkančiųjų organizacijų padarytus Įstatymo pažeidimus, vykdant pirkimus</text:span><text:span text:style-name="T175">;</text:span></text:p>
      <text:p text:style-name="P176"><text:span text:style-name="T177">8.1.2</text:span><text:span text:style-name="T178">.</text:span><text:span text:style-name="T179"><text:tab/>informaciją, gautą tarnybiniu pranešimu per Tarnybos dokumentų valdymo sistemą (toliau – DVS) iš Tarnybos administracijos padalinių;</text:span></text:p>
      <text:p text:style-name="P180"><text:span text:style-name="T181">8.1.3</text:span><text:span text:style-name="T182">.</text:span><text:span text:style-name="T183"><text:tab/>informaciją, kaupiamą DVS Prevencijos ir Kontrolės posistemėje;</text:span></text:p>
      <text:p text:style-name="P184"><text:span text:style-name="T185">8.1.4</text:span><text:span text:style-name="T186">.</text:span><text:span text:style-name="T187"><text:tab/></text:span>kitą informaciją.</text:p>
      <text:p text:style-name="P188"><text:span text:style-name="T189">8.2</text:span><text:span text:style-name="T190">.</text:span><text:span text:style-name="T191"><text:tab/>pirkimus neplaniniam sisteminiam pirkimų vertinimui, analizuodamas:</text:span></text:p>
      <text:p text:style-name="P192"><text:span text:style-name="T193">8.2.1</text:span><text:span text:style-name="T194">.</text:span><text:span text:style-name="T195"><text:tab/>Centrinėje viešųjų pirkimų informacinėje sistemoje (toliau – CVP IS) pateiktą informaciją;</text:span></text:p>
      <text:p text:style-name="P196"><text:span text:style-name="T197">8.2.2</text:span><text:span text:style-name="T198">.</text:span><text:span text:style-name="T199"><text:tab/>informaciją, kaupiamą DVS Prevencijos ir Kontrolės posistemėje;</text:span></text:p>
      <text:p text:style-name="P200"><text:span text:style-name="T201">8.2.3</text:span><text:span text:style-name="T202">.</text:span><text:span text:style-name="T203"><text:tab/></text:span>kitą informaciją.</text:p>
      <text:p text:style-name="P204"><text:span text:style-name="T205">9</text:span><text:span text:style-name="T206">.</text:span><text:span text:style-name="T207"><text:tab/>Tarnybos darbuotojas, atlikdamas jam priskirtas funkcijas ir įtaręs galimus Įstatymo pažeidimus, kuriuos pagal savo kompetenciją gali nustatyti kitas Tarnybos administracijos padalinys, nedelsiant tarnybiniu pranešimu per DVS perduoda informaciją RVS.</text:span></text:p>
      <text:p text:style-name="P208"><text:span text:style-name="T209">10</text:span><text:span text:style-name="T210">.</text:span><text:span text:style-name="T211"><text:tab/>RVS, apibendrinęs informaciją apie per praėjusią kalendorinę savaitę rizikos įverčiais įvertintų pirkimų rizikos lygį, atrenka didžiausią rizikos lygį per savaitę turinčius pirkimus ir per savaitę, tarnybiniu pranešimu per DVS perduoda PSS ar PS, jų kompetencijos ribose. Įslaptinta informacija perduodama laikantis įslaptintos informacijos apsaugą reglamentuojančių teisės aktų nustatytos tvarkos.</text:span></text:p>
      <text:p text:style-name="P212"><text:span text:style-name="T213">11</text:span><text:span text:style-name="T214">.</text:span><text:span text:style-name="T215"><text:tab/>Pirkimai, gali būti atrenkami išsamiam vertinimui, jei pirkimo rizikos vertinimo metu riziką vertinantis RVS specialistas nustato, kad daliniu vertinimu nebus pasiekti pirkimų atrinkimo vertinti tikslai.</text:span></text:p>
      <text:p text:style-name="P216"><text:span text:style-name="T217">12</text:span><text:span text:style-name="T218">.</text:span><text:span text:style-name="T219"><text:tab/>Pirkimo rizikos vertinimo metu riziką vertinantis RVS specialistas nustato, kuriam Tarnybos administracijos padaliniui perduoti informaciją apie pirkimą tolimesnių veiksmų atlikimui, priklausomai nuo pirkimo etapo, pažeidimo rizikos ir Tarnybos teisių.</text:span></text:p>
      <text:p text:style-name="P220"/>
      <text:p text:style-name="P221"><text:span text:style-name="T222">III</text:span><text:span text:style-name="T223">.<text:s/></text:span><text:span text:style-name="T224">Perkančiųjų organizacijų ar arba tam tikros srities, sektoriaus, rūšies pirkimų atrinkimas<text:s/></text:span><text:span text:style-name="T225">opeRatyviam</text:span><text:span text:style-name="T226"><text:s/></text:span><text:span text:style-name="T227">tikrinimui</text:span></text:p>
      <text:p text:style-name="P228"/>
      <text:p text:style-name="P229"><text:span text:style-name="T230">13</text:span><text:span text:style-name="T231">.</text:span><text:span text:style-name="T232"><text:tab/>Perkančiosios organizacijos<text:s/></text:span>arba tam tikros srities, sektoriaus, rūšies pirkimai<text:s/><text:span text:style-name="T233">operatyviam tikrinimui atrenkami remiantis rizikos įverčiais, apskaičiuotais pagal Metodiką.</text:span></text:p>
      <text:p text:style-name="P234"><text:span text:style-name="T235">14</text:span><text:span text:style-name="T236">.</text:span><text:span text:style-name="T237"><text:tab/>RVS atrenka perkančiąją organizaciją operatyviam veiklos, susijusios su pirkimų vykdymu,<text:s/></text:span>arba tam tikros srities, sektoriaus, rūšies pirkimus<text:s/><text:span text:style-name="T238">tikrinimui analizuodamas:</text:span></text:p>
      <text:p text:style-name="P239"><text:span text:style-name="T240">14.1</text:span><text:span text:style-name="T241">.</text:span><text:span text:style-name="T242"><text:tab/>Tarnybos gautus pranešimus, skundus, informaciją, gautą tarnybiniu pranešimu per DVS iš Tarnybos administracijos padalinių, žiniasklaidoje pateiktą informaciją apie galimai perkančiųjų organizacijų padarytus Įstatymo pažeidimus, vykdant pirkimo procedūras;</text:span></text:p>
      <text:p text:style-name="P243"><text:span text:style-name="T244">14.2</text:span><text:span text:style-name="T245">.</text:span><text:span text:style-name="T246"><text:tab/>Centrinėje viešųjų pirkimų informacinėje sistemoje (toliau – CVP IS) pateiktą informaciją.</text:span></text:p>
      <text:p text:style-name="P247"><text:span text:style-name="T248">14.3</text:span><text:span text:style-name="T249">.</text:span><text:span text:style-name="T250"><text:tab/>informaciją, kaupiamą DVS Prevencijos ir Kontrolės posistemėje;</text:span></text:p>
      <text:p text:style-name="P251"><text:span text:style-name="T252">14.4</text:span><text:span text:style-name="T253">.</text:span><text:span text:style-name="T254"><text:tab/>kitą informaciją.</text:span></text:p>
      <text:p text:style-name="P255"><text:span text:style-name="T256">15</text:span><text:span text:style-name="T257">.</text:span><text:span text:style-name="T258"><text:tab/>RVS tarnybiniu pranešimu per DVS teikia PS pavedimą atlikti operatyvų perkančiosios organizacijos veiklos, susijusios su pirkimų vykdymu,<text:s/></text:span>arba tam tikros srities, sektoriaus, rūšies pirkimų<text:s/><text:span text:style-name="T259">tikrinimą. Sprendimą dėl operatyvaus perkančiosios organizacijos veiklos, susijusios su pirkimų vykdymu,<text:s/></text:span>arba tam tikros srities, sektoriaus, rūšies pirkimų<text:s/><text:span text:style-name="T260">tikrinimo atlikimo RVS žodžiu suderina su Tarnybos direktoriumi ir RVS kuriuojančiu Tarnybos direktoriaus pavaduotoju.</text:span></text:p>
      <text:p text:style-name="P261"><text:span text:style-name="T262">16</text:span><text:span text:style-name="T263">.</text:span><text:span text:style-name="T264"><text:tab/>Tarnybos direktoriui ar RVS kuriuojančiam Tarnybos direktoriaus pavaduotojui nepritarus sprendimui atlikti operatyvų perkančiosios organizacijos veiklos, susijusios su pirkimų vykdymu,<text:s/></text:span>arba tam tikros srities, sektoriaus, rūšies pirkimų<text:s/><text:span text:style-name="T265">tikrinimą, RVS, remdamasis rizikos įverčiais, apskaičiuotais pagal Metodiką, priima sprendimus dėl konkrečių pirkimų neplaninio operatyvaus pirkimų vertinimo.</text:span></text:p>
      <text:p text:style-name="P266"/>
      <text:p text:style-name="P267"><text:span text:style-name="T268">IV</text:span><text:span text:style-name="T269">.<text:s/></text:span><text:span text:style-name="T270">pranešimų, skundų DĖL GALIMŲ ĮSTATYMO PAŽEIDIMŲ priėmimas nagrinėti ir informavimas</text:span></text:p>
      <text:p text:style-name="P271"/>
      <text:p text:style-name="P272"><text:span text:style-name="T273">17</text:span><text:span text:style-name="T274">.</text:span><text:span text:style-name="T275"><text:tab/>Tarnyba, vadovaujantis Įstatymo 9 straipsnio 6 dalimi,<text:s/></text:span><text:span text:style-name="T276">nenagrinėja skundų ir pranešimų dėl galimų pirkimų ar pirkimo sutarčių vykdymo pažeidimų. Šiuose skunduose ir pranešimuose pateikta informacija naudojama pirkimų analizei, kurios rezultatų pagrindu gali būti pradėtas perkančiosios organizacijos veiklos tikrinimas, vadovaujantis Įstatymo 9 straipsnio 2 dalies 4 punktu.</text:span></text:p>
      <text:p text:style-name="P277"><text:span text:style-name="T278">18</text:span><text:span text:style-name="T279">.</text:span><text:span text:style-name="T280"><text:tab/>Tarnybai, vadovaujantis Įstatymo 9 straipsnio 6 dalimi, netaikomos Lietuvos Respublikos viešojo administravimo įstatymo 3 skirsnio „Administracinė procedūra“ nuostatos.</text:span></text:p>
      <text:p text:style-name="P281"><text:span text:style-name="T282">19</text:span><text:span text:style-name="T283">.</text:span><text:span text:style-name="T284"><text:tab/>Tarnyba tiekėjus apie Tarnybos funkcijas, susijusias su rizikos vertinimu, informuoja automatiškai arba el. paštu, pateikdama patvirtintos formos informaciją apie Įstatyme nustatytą pretenzijų nagrinėjimo tvarką.</text:span></text:p>
      <text:p text:style-name="P285"><text:span text:style-name="T286">20</text:span><text:span text:style-name="T287">.</text:span><text:span text:style-name="T288"><text:tab/>Siekdama apsaugoti pranešėjo tapatybę, Tarnyba turi teisę neatskleisti pranešėjo duomenų suinteresuotiems asmenims.</text:span></text:p>
      <text:p text:style-name="P289"><text:span text:style-name="T290">21</text:span><text:span text:style-name="T291">.</text:span><text:span text:style-name="T292"><text:tab/>RVS turi teisę gauti iš perkančiosios organizacijos, jų pirkimo komisijos ir (ar) narių, pirkimo procedūrose dalyvaujančių ekspertų, su pirkimais susijusių veiksmų ir sprendimų paaiškinimus bei iš perkančiosios organizacijos su pirkimais susijusią informaciją ir dokumentus, reikalingą pirkimo rizikai įvertinti.</text:span></text:p>
      <text:p text:style-name="P293"/>
      <text:p text:style-name="P294"><text:span text:style-name="T295">V</text:span><text:span text:style-name="T296">.<text:s/></text:span><text:span text:style-name="T297">BAIGIAMOSIOS NUOSTATOS</text:span></text:p>
      <text:p text:style-name="P298"/>
      <text:p text:style-name="P299"><text:span text:style-name="T300">22</text:span><text:span text:style-name="T301">.</text:span><text:span text:style-name="T302"><text:tab/></text:span><text:span text:style-name="T303">Visa informacija, susijusi su pirkimų atrinkimu vertinti ir perkančiųjų organizacijų atrinkimu tikrinti,</text:span><text:span text:style-name="T304"><text:s/>saugoma Lietuvos Respublikos dokumentų ir archyvų įstatymo nustatyta tvarka.</text:span></text:p>
      <text:p text:style-name="P305"><text:span text:style-name="T3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fo:font-size="10pt" style:font-size-asian="10pt" fo:language="en" fo:country="US"/>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jakimavicius</meta:initial-creator>
    <dc:creator>adlibuser</dc:creator>
    <meta:creation-date>2024-06-18T21:31:00Z</meta:creation-date>
    <dc:date>2024-06-18T21:31:00Z</dc:date>
    <meta:print-date>2019-01-23T07:05:00Z</meta:print-date>
    <meta:template xlink:href="Normal.dotm" xlink:type="simple"/>
    <meta:editing-cycles>2</meta:editing-cycles>
    <meta:editing-duration>PT0S</meta:editing-duration>
    <meta:document-statistic meta:page-count="3" meta:paragraph-count="76" meta:word-count="1279" meta:character-count="10566" meta:row-count="283" meta:non-whitespace-character-count="9363"/>
  </office:meta>
</office:document-meta>
</file>