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YTAUTO BAKO DALYVAVIMO NATO PARLAMENTINĖS ASAMBLĖJOS RENGIAMAME POLITIkos reikalų KOMITETO VIZITE</text:p>
      <text:p text:style-name="P21"/>
      <text:p text:style-name="P22"><text:span text:style-name="T23">2022</text:span><text:span text:style-name="T24"><text:s/>m.<text:s/></text:span><text:span text:style-name="T25">birželio</text:span><text:span text:style-name="T26"><text:s/></text:span><text:span text:style-name="T27">9</text:span><text:span text:style-name="T28"><text:s/>d. Nr. SV-S-</text:span><text:span text:style-name="T29">56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narį Vytautą Baką 2022<text:s/></text:span><text:span text:style-name="T43">m. birželio 13–18 d. dalyvauti</text:span><text:s/>NATO Parlamentinės Asamblėjos rengiamame Politikos reikalų komiteto vizite Stambule ir Adanoje<text:s/><text:span text:style-name="T44">(Turkijos Respublika).</text:span></text:p>
        <text:p text:style-name="P45"><text:span text:style-name="T46">Kartu vyksta Lietuvos Respublikos Seimo kanceliarijos<text:s/></text:span><text:span text:style-name="T47">Vertimų skyriaus vertėja Lina Kubertavičiūtė</text:span><text:span text:style-name="T48">.</text:span></text:p>
        <text:p text:style-name="P49"><text:span text:style-name="T50">2</text:span><text:span text:style-name="T51">.<text:s/></text:span>Pavesti Seimo kanceliarijai apmokėti komandiruotės išlaidas iš<text:s/><text:span text:style-name="T52">Seimo delegacijai<text:s/></text:span>NATO Parlamentinėje Asamblėjoje<text:span text:style-name="T53"><text:s/>skirtų<text:s/></text:span>lėšų<text:span text:style-name="T54">.</text:span></text:p>
        <text:p text:style-name="P55"/>
        <text:p text:style-name="P56"/>
        <text:p text:style-name="P57"/>
        <text:p text:style-name="P58"><text:span text:style-name="T59">Seimo Pirmininkė</text:span><text:span text:style-name="T60"><text:tab/></text:span><text:span text:style-name="T6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09T19:39:00Z</meta:creation-date>
    <dc:date>2022-06-09T19:39:00Z</dc:date>
    <meta:print-date>2022-06-09T11:2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93" meta:character-count="747" meta:row-count="31" meta:non-whitespace-character-count="662"/>
  </office:meta>
</office:document-meta>
</file>