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6.6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4, 10, 11, 15, 27, 28, 35, 38, 39, 48, 52, 53, 56, 58, 60, 65, 66, 67, 69, 71, 72, 72</text:span><text:span text:style-name="T18">1</text:span><text:span text:style-name="T19">, 73, 75</text:span><text:span text:style-name="T20">3</text:span><text:span text:style-name="T21">, 77, 85 STRAIPSNIŲ PAKEITIMO IR ĮSTATYMO PAPILDYMO 64</text:span><text:span text:style-name="T22">1</text:span><text:span text:style-name="T23"><text:s/>STRAIPSNIU ĮSTATYMO NR. XIV-1257 29 STRAIPSNIO PAKEITIMO</text:span></text:p>
      <text:p text:style-name="P24"><text:span text:style-name="T25">ĮSTATYMAS</text:span></text:p>
      <text:p text:style-name="P26"/>
      <text:p text:style-name="P27"><text:span text:style-name="T28">2024</text:span><text:span text:style-name="T29"><text:s/>m.<text:s/></text:span><text:span text:style-name="T30">gruodžio</text:span><text:span text:style-name="T31"><text:s/></text:span><text:span text:style-name="T32">19</text:span><text:span text:style-name="T33"><text:s/>d. Nr.<text:s/></text:span><text:span text:style-name="T34">XV-85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29 straipsnio pakeitimas</text:span></text:p>
        <text:p text:style-name="P43"><text:span text:style-name="T44">Pakeisti<text:s/></text:span><text:span text:style-name="T45">29 straipsnio 6</text:span><text:span text:style-name="T46">1<text:s/></text:span><text:span text:style-name="T47">dalį</text:span><text:span text:style-name="T48"><text:s/></text:span><text:span text:style-name="T49">ir ją išdėstyti taip:</text:span></text:p>
        <text:p text:style-name="P50"><text:span text:style-name="T51">„</text:span><text:span text:style-name="T52">6</text:span><text:span text:style-name="T53">1</text:span><text:span text:style-name="T54">. Iki 2024</text:span><text:span text:style-name="T55"><text:s/></text:span><text:span text:style-name="T56">m.</text:span><text:span text:style-name="T57"><text:s/></text:span><text:span text:style-name="T58">sausio</text:span><text:span text:style-name="T59"><text:s/></text:span><text:span text:style-name="T60">1</text:span><text:span text:style-name="T61"><text:s/></text:span><text:span text:style-name="T62">d. priimtiems į pareigas valstybinių mokslinių tyrimų institutų tyrėjams nuo</text:span><text:span text:style-name="T63"><text:s/></text:span><text:span text:style-name="T64">2025 m. rugsėjo 1 d.<text:s/></text:span><text:span text:style-name="T65">nustatomi p</text:span><text:span text:style-name="T66">areiginės algos koeficientai yra<text:s/></text:span><text:span text:style-name="T67">1,45–1,76</text:span><text:span text:style-name="T68">.“</text:span></text:p>
        <text:p text:style-name="P69"/>
        <text:p text:style-name="P70"><text:span text:style-name="T71">2</text:span><text:span text:style-name="T72"><text:s/>straipsnis.<text:s/></text:span><text:span text:style-name="T73">Įstatymo įsigaliojimas</text:span></text:p>
        <text:p text:style-name="P74"><text:span text:style-name="T75">Šis įstatymas įsigalioja 2025 m. rugsėjo 1 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21:03:00Z</meta:creation-date>
    <dc:date>2024-12-23T21:03:00Z</dc:date>
    <meta:print-date>2024-12-19T08:4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09" meta:character-count="787" meta:row-count="70" meta:non-whitespace-character-count="700"/>
  </office:meta>
</office:document-meta>
</file>