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34in"/>
      <style:text-properties style:font-size-complex="12pt" style:language-asian="lt" style:country-asian="LT"/>
    </style:style>
    <style:style style:name="P23" style:parent-style-name="Normal" style:family="paragraph">
      <style:paragraph-properties fo:text-align="justify" fo:text-indent="0.634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117" style:parent-style-name="Normal" style:family="paragraph">
      <style:paragraph-properties fo:margin-left="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center" fo:line-height="115%" fo:background-color="#FFFFFF"/>
    </style:style>
    <style:style style:name="T122" style:parent-style-name="DefaultParagraphFont" style:family="text">
      <style:text-properties style:font-name="Calibri"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fo:text-indent="0.4923in"/>
      <style:text-properties style:font-name="Calibri"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widows="0" fo:orphans="0" fo:text-align="center" fo:line-height="115%" fo:background-color="#FFFFFF"/>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fo:text-indent="0.4923in"/>
      <style:text-properties style:font-name-asian="Calibri" fo:font-weight="bold" style:font-weight-asian="bold" style:font-size-complex="12pt"/>
    </style:style>
    <style:style style:name="P131" style:parent-style-name="Normal" style:family="paragraph">
      <style:text-properties fo:font-size="9pt" style:font-size-asian="9pt" style:font-size-complex="9pt"/>
    </style:style>
    <style:style style:name="TableColumn133" style:family="table-column">
      <style:table-column-properties style:column-width="0.4111in" style:use-optimal-column-width="false"/>
    </style:style>
    <style:style style:name="TableColumn134" style:family="table-column">
      <style:table-column-properties style:column-width="1.0958in" style:use-optimal-column-width="false"/>
    </style:style>
    <style:style style:name="TableColumn135" style:family="table-column">
      <style:table-column-properties style:column-width="1.6819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0.6979in" style:use-optimal-column-width="false"/>
    </style:style>
    <style:style style:name="TableColumn138" style:family="table-column">
      <style:table-column-properties style:column-width="1.0048in" style:use-optimal-column-width="false"/>
    </style:style>
    <style:style style:name="TableColumn139" style:family="table-column">
      <style:table-column-properties style:column-width="1.2in" style:use-optimal-column-width="false"/>
    </style:style>
    <style:style style:name="Table132"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fo:text-align="center"/>
      <style:text-properties style:font-name-asian="Calibri" fo:font-weight="bold" style:font-weight-asian="bold" style:font-size-complex="12pt"/>
    </style:style>
    <style:style style:name="P153" style:parent-style-name="Normal" style:family="paragraph">
      <style:paragraph-properties fo:widows="0" fo:orphans="0" fo:text-align="center"/>
      <style:text-properties style:font-name-asian="Calibri" fo:font-weight="bold" style:font-weight-asian="bold" style:font-size-complex="12pt"/>
    </style:style>
    <style:style style:name="P154" style:parent-style-name="Normal" style:family="paragraph">
      <style:paragraph-properties fo:widows="0" fo:orphans="0" fo:text-align="center"/>
      <style:text-properties style:font-name-asian="Calibri" fo:font-weight="bold" style:font-weight-asian="bold" style:font-size-complex="12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6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92" style:parent-style-name="Normal" style:family="paragraph">
      <style:paragraph-properties fo:widows="0" fo:orphans="0" fo:text-indent="0.4923in"/>
      <style:text-properties style:font-name-asian="Calibri" fo:font-weight="bold" style:font-weight-asian="bold" style:font-size-complex="12pt"/>
    </style:style>
    <style:style style:name="P193" style:parent-style-name="Normal" style:family="paragraph">
      <style:paragraph-properties fo:widows="0" fo:orphans="0" fo:text-indent="0.4923in"/>
      <style:text-properties style:font-name-asian="Calibri" fo:font-weight="bold" style:font-weight-asian="bold" style:font-size-complex="12pt"/>
    </style:style>
    <style:style style:name="TableColumn195" style:family="table-column">
      <style:table-column-properties style:column-width="1.5048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9805in" style:use-optimal-column-width="false"/>
    </style:style>
    <style:style style:name="TableColumn199" style:family="table-column">
      <style:table-column-properties style:column-width="0.6437in" style:use-optimal-column-width="false"/>
    </style:style>
    <style:style style:name="TableColumn200" style:family="table-column">
      <style:table-column-properties style:column-width="0.7486in" style:use-optimal-column-width="false"/>
    </style:style>
    <style:style style:name="TableColumn201" style:family="table-column">
      <style:table-column-properties style:column-width="1.043in" style:use-optimal-column-width="false"/>
    </style:style>
    <style:style style:name="Table194"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247" style:parent-style-name="Normal" style:family="paragraph">
      <style:paragraph-properties fo:text-align="center" fo:line-height="115%"/>
      <style:text-properties style:font-name="Calibri" style:font-name-asian="Calibri" fo:font-size="11pt" style:font-size-asian="11pt" style:font-size-complex="11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fo:line-height="115%"/>
    </style:style>
    <style:style style:name="T250" style:parent-style-name="DefaultParagraphFont" style:family="text">
      <style:text-properties style:font-name="Calibri" style:font-name-asian="Calibri" fo:font-size="11pt" style:font-size-asian="11pt" style:font-size-complex="11pt"/>
    </style:style>
    <style:style style:name="P251" style:parent-style-name="Normal" style:master-page-name="MPF2" style:family="paragraph">
      <style:paragraph-properties fo:break-before="page" fo:margin-left="3.5437in">
        <style:tab-stops/>
      </style:paragraph-properties>
      <style:text-properties fo:color="#000000" style:font-size-complex="12pt" style:language-asian="lt" style:country-asian="L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267"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P268" style:parent-style-name="Normal" style:family="paragraph">
      <style:paragraph-properties fo:widows="0" fo:orphans="0" fo:background-color="#FFFFFF">
        <style:tab-stops>
          <style:tab-stop style:type="right" style:position="6.6666in"/>
        </style:tab-stops>
      </style:paragraph-properties>
      <style:text-properties style:font-name-asian="Calibri" fo:font-weight="bold" style:font-weight-asian="bold" style:font-size-complex="12pt"/>
    </style:style>
    <style:style style:name="P269"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weight-complex="bold" style:font-size-complex="12pt"/>
    </style:style>
    <style:style style:name="P270"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TableColumn272" style:family="table-column">
      <style:table-column-properties style:column-width="0.7173in" style:use-optimal-column-width="false"/>
    </style:style>
    <style:style style:name="TableColumn273" style:family="table-column">
      <style:table-column-properties style:column-width="1.2791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0.6597in" style:use-optimal-column-width="false"/>
    </style:style>
    <style:style style:name="Table271"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style:font-name-asian="Calibri" style:font-size-complex="12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style:font-name-asian="Calibri"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style:font-name-asian="Calibri"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style:font-name-asian="Calibri"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style:font-name-asian="Calibri"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style:font-name-asian="Calibri"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style:font-name-asian="Calibri"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style:font-name-asian="Calibri"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name-asian="Calibri"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name-asian="Calibri"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name-asian="Calibri"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name-asian="Calibri"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style:font-name-asian="Calibri"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name-asian="Calibri"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style:font-name-asian="Calibri"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style:font-name-asian="Calibri"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style:font-name-asian="Calibri"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style:font-name-asian="Calibri"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style:font-name-asian="Calibri"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name-asian="Calibri"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style:font-name-asian="Calibri"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style:font-name-asian="Calibri"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style:font-name-asian="Calibri"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name-asian="Calibri" style:font-size-complex="12pt"/>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360" style:parent-style-name="Normal" style:family="paragraph">
      <style:paragraph-properties fo:margin-left="3.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P370" style:parent-style-name="Normal" style:family="paragraph">
      <style:paragraph-properties fo:widows="0" fo:orphans="0" fo:text-indent="0.4923in" fo:background-color="#FFFFFF">
        <style:tab-stops>
          <style:tab-stop style:type="right" style:position="6.6666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widows="0" fo:orphans="0" fo:text-indent="0.4923in"/>
      <style:text-properties style:font-name-asian="Calibri" style:font-size-complex="12pt"/>
    </style:style>
    <style:style style:name="TableColumn376" style:family="table-column">
      <style:table-column-properties style:column-width="0.9138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1812in" style:use-optimal-column-width="false"/>
    </style:style>
    <style:style style:name="Table375" style:family="table">
      <style:table-properties style:width="6.7215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style:font-name-asian="Calibri"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style:font-name-asian="Calibri"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style:font-name-asian="Calibri"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style:font-name-asian="Calibri"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style:font-name-asian="Calibri"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style:font-name-asian="Calibri"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name-asian="Calibri"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name-asian="Calibri"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name-asian="Calibri"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name-asian="Calibri"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name-asian="Calibri"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name-asian="Calibri"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style:font-name-asian="Calibri"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name-asian="Calibri"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name-asian="Calibri"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name-asian="Calibri"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style:font-name-asian="Calibri"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name-asian="Calibri" style:font-size-complex="12pt"/>
    </style:style>
    <style:style style:name="P434" style:parent-style-name="Normal" style:family="paragraph">
      <style:paragraph-properties fo:text-align="center" fo:line-height="115%"/>
      <style:text-properties style:font-name-asian="Calibri" style:font-size-complex="12pt"/>
    </style:style>
    <style:style style:name="P435" style:parent-style-name="Normal" style:family="paragraph">
      <style:text-properties fo:font-size="9pt" style:font-size-asian="9pt" style:font-size-complex="9pt"/>
    </style:style>
    <style:style style:name="TableColumn437" style:family="table-column">
      <style:table-column-properties style:column-width="0.8861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2.4604in" style:use-optimal-column-width="false"/>
    </style:style>
    <style:style style:name="Table436" style:family="table">
      <style:table-properties style:width="6.7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45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7" style:family="table-row">
      <style:table-row-properties style:min-row-height="0.148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style:font-name-asian="Calibri"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style:font-name-asian="Calibri"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style:font-name-asian="Calibri" style:font-size-complex="12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style:font-name-asian="Calibri"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style:font-name-asian="Calibri"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style:font-name-asian="Calibri" style:font-size-complex="12pt"/>
    </style:style>
    <style:style style:name="TableRow470" style:family="table-row">
      <style:table-row-properties style:min-row-height="0.104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name-asian="Calibri"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name-asian="Calibri"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style:font-name-asian="Calibri"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name-asian="Calibri"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name-asian="Calibri"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name-asian="Calibri"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style:font-name-asian="Calibri"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name-asian="Calibri"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name-asian="Calibri"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name-asian="Calibri"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name-asian="Calibri"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style:font-name-asian="Calibri" style:font-size-complex="12pt"/>
    </style:style>
    <style:style style:name="P496" style:parent-style-name="Normal" style:family="paragraph">
      <style:paragraph-properties fo:text-align="center" fo:line-height="115%"/>
      <style:text-properties style:font-name-asian="Calibri"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style:font-size-complex="12pt"/>
    </style:style>
    <style:style style:name="P500" style:parent-style-name="Normal" style:master-page-name="MPF4"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509" style:parent-style-name="Normal" style:family="paragraph">
      <style:paragraph-properties fo:margin-left="3in" fo:text-indent="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text-indent="0.3937in" fo:background-color="#FFFFFF"/>
      <style:text-properties style:font-name-asian="Calibri" fo:font-weight="bold" style:font-weight-asian="bold" style:font-weight-complex="bold" style:font-size-complex="12pt"/>
    </style:style>
    <style:style style:name="P513" style:parent-style-name="Normal" style:family="paragraph">
      <style:paragraph-properties fo:text-align="center" fo:text-indent="0.3937in" fo:background-color="#FFFFFF"/>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fo:text-indent="0.3937in" fo:background-color="#FFFFFF"/>
      <style:text-properties style:font-name-asian="Calibri" fo:font-weight="bold" style:font-weight-asian="bold" style:font-size-complex="12pt" style:language-asian="lt" style:country-asian="LT"/>
    </style:style>
    <style:style style:name="P516" style:parent-style-name="Normal" style:family="paragraph">
      <style:paragraph-properties fo:text-align="center" fo:text-indent="0.4923in"/>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fo:background-color="#FFFFFF">
        <style:tab-stops>
          <style:tab-stop style:type="left" style:position="0.689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background-color="#FFFFFF">
        <style:tab-stops>
          <style:tab-stop style:type="left" style:position="0.6895in"/>
        </style:tab-stops>
      </style:paragraph-properties>
    </style:style>
    <style:style style:name="P559" style:parent-style-name="Normal" style:family="paragraph">
      <style:paragraph-properties fo:text-align="center" fo:background-color="#FFFFFF">
        <style:tab-stops>
          <style:tab-stop style:type="left" style:position="0.6895in"/>
        </style:tab-stops>
      </style:paragraph-properties>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fo:background-color="#FFFFFF">
        <style:tab-stops>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background-color="#FFFFFF">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center" fo:background-color="#FFFFFF"/>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indent="0.5354in"/>
      <style:text-properties style:font-name-asian="Calibri"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indent="0.5256in"/>
    </style:style>
    <style:style style:name="P645" style:parent-style-name="Normal" style:family="paragraph">
      <style:paragraph-properties fo:text-align="center" fo:text-indent="0.4923in"/>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center" fo:text-indent="0.4923in"/>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indent="0.4923in"/>
      <style:text-properties style:font-name-asian="Calibri" fo:font-weight="bold" style:font-weight-asian="bold"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center" fo:text-indent="0.4923in" fo:background-color="#FFFFFF"/>
    </style:style>
    <style:style style:name="T68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12 m. BIRŽELIO 4 d. ĮSAKYMO Nr. B1-457 „DĖL REIKALAVIMŲ VETERINARIJOS PASLAUGŲ TEIKĖJAMS PATVIRTINIMO“ PAKEITIMO</text:span></text:p>
      <text:p text:style-name="P17"/>
      <text:p text:style-name="P18"><text:span text:style-name="T19">2018  m. spalio 26  d. Nr. B1-905</text:span></text:p>
      <text:p text:style-name="P20"><text:span text:style-name="T21">Vilnius</text:span></text:p>
      <text:p text:style-name="P22"/>
      <text:p text:style-name="P23"/>
      <text:p text:style-name="P24"><text:span text:style-name="T25">Vadovaudamasis Lietuvos Respublikos veterinarijos įstatymo 6 straipsnio 3 dalimi ir siekdamas sumažinti administracinę naštą veterinarijos paslaugų teikėjams ir privatiems veterinarijos gydytojams, kurie yra gyvūnų laikytojų darbuotojai:</text:span></text:p>
      <text:p text:style-name="P26"><text:span text:style-name="T27">1</text:span><text:span text:style-name="T28">. P a k e i č i u Reikalavimus veterinarijos paslaugų teikėjams, patvirtintus Valstybinės maisto ir veterinarijos tarnybos direktoriaus 2012 m. birželio 4 d. įsakymu Nr. B1-457 „Dėl Reikalavimų veterinarijos paslaugų teikėjams patvirtinimo“:</text:span></text:p>
      <text:p text:style-name="P29"><text:span text:style-name="T30">1.1</text:span><text:span text:style-name="T31">. pakeičiu 5.1 papunktį ir jį išdėstau taip:</text:span></text:p>
      <text:p text:style-name="P32"><text:span text:style-name="T33">„</text:span><text:span text:style-name="T34">5.1</text:span><text:span text:style-name="T35">. laikytis šių Reikalavimų 10.2, 12.1–12.3, 43.1, 43.2, 43.4–43.7 papunkčių ir 41 punkto;“;</text:span></text:p>
      <text:p text:style-name="P36"><text:span text:style-name="T37">1.2</text:span><text:span text:style-name="T38">. pakeičiu 10.2 papunktį ir jį išdėstau taip:</text:span></text:p>
      <text:p text:style-name="P39"><text:span text:style-name="T40">„</text:span><text:span text:style-name="T41">10.2</text:span><text:span text:style-name="T42">. Reikalavimų 1–3 prieduose nustatytų formų registracijos ir apskaitos žurnalai bus tinkamai tvarkomi ir saugomi vadovaujantis Reikalavimų 4 priedu;“;</text:span></text:p>
      <text:p text:style-name="P43"><text:span text:style-name="T44">1.3</text:span><text:span text:style-name="T45">. pakeičiu 41 punktą ir jį išdėstau taip:</text:span></text:p>
      <text:p text:style-name="P46"><text:span text:style-name="T47">„</text:span><text:span text:style-name="T48">41</text:span><text:span text:style-name="T49">. Informacija apie atliktą patalpų, veterinarinių instrumentų ir laikymo įrangos dezinfekciją turi būti registruojama Biocidinių produktų apskaitos žurnale (Reikalavimų 3 priedas).“;</text:span></text:p>
      <text:p text:style-name="P50"><text:span text:style-name="T51">1.4</text:span><text:span text:style-name="T52">. papildau nauju 1 priedu „Gydomų gyvūnų registracijos žurnalas“ (pridedama);</text:span></text:p>
      <text:p text:style-name="P53"><text:span text:style-name="T54">1.5</text:span><text:span text:style-name="T55">. papildau nauju 2 priedu „Veterinarinių vaistų ir vaistinių preparatų apskaitos žurnalas“ (pridedama);</text:span></text:p>
      <text:p text:style-name="P56"><text:span text:style-name="T57">1.6</text:span><text:span text:style-name="T58">. papildau nauju 3 priedu „Biocidinių produktų apskaitos žurnalas“ (pridedama);</text:span></text:p>
      <text:p text:style-name="P59"><text:span text:style-name="T60">1.7</text:span><text:span text:style-name="T61">. papildau nauju 4 priedu „Registracijos ir apskaitos žurnalų pildymo ir saugojimo nurodymai“ (pridedama).</text:span></text:p>
      <text:p text:style-name="P62"><text:span text:style-name="T63">2</text:span><text:span text:style-name="T64">. P r i p a ž į s t u:</text:span></text:p>
      <text:p text:style-name="P65"><text:span text:style-name="T66">2.1</text:span><text:span text:style-name="T67">. netekusiais galios Valstybinės maisto ir veterinarijos tarnybos direktoriaus 2005 m. gruodžio 29 d. įsakymo Nr. B1-735 „Dėl apskaitos žurnalų, formų ir jų pildymo nurodymų patvirtinimo“ (toliau – įsakymas Nr. B1-735) 1.1–1.3, 1.5, 1.9–1.12, 1.14, 1.18 papunkčius;</text:span></text:p>
      <text:p text:style-name="P68"><text:span text:style-name="T69">2.2</text:span><text:span text:style-name="T70">. nuo 2020 m. sausio 1 d. netekusiu galios įsakymą Nr. B1-735 su visais pakeitimais ir papildymais.</text:span></text:p>
      <text:p text:style-name="P71"><text:span text:style-name="T72">3</text:span><text:span text:style-name="T73">. N u s t a t a u, kad:</text:span></text:p>
      <text:p text:style-name="P74"><text:span text:style-name="T75">3.1</text:span><text:span text:style-name="T76">. kituose teisės aktuose<text:s/></text:span><text:span text:style-name="T77">pateiktos nuorodos į Dezinfekcijos, dezinsekcijos, deratizacijos registracijos žurnalą, Gydomų gyvūnų registracijos žurnalą ir (ar) Veterinarinių vaistų, biocidų apskaitos žurnalą, kurių formos patvirtintos<text:s/></text:span><text:span text:style-name="T78">įsakymu Nr. B1-735 (toliau – senos formos žurnalai),<text:s/></text:span><text:span text:style-name="T79">atitinka nuorodas į šio įsakymo 1.4–1.6 papunkčiuose nurodytus registracijos ir apskaitos žurnalus (toliau – naujos formos žurnalai);</text:span></text:p>
      <text:p text:style-name="P80"><text:span text:style-name="T81">3.2</text:span><text:span text:style-name="T82">. kituose teisės aktuose<text:s/></text:span><text:span text:style-name="T83">pateiktos nuorodos į Dezinfekcijos, dezinsekcijos, deratizacijos registracijos žurnalo pildymo nurodymus, Gydomų gyvūnų registracijos žurnalo pildymo nurodymus ir (ar) Veterinarinių vaistų, biocidų apskaitos žurnalo pildymo nurodymus, patvirtintus<text:s/></text:span><text:span text:style-name="T84">įsakymu Nr. B1-735,<text:s/></text:span><text:span text:style-name="T85">atitinka nuorodas į šio įsakymo 1.7 papunktyje nurodytus<text:s/></text:span><text:span text:style-name="T86">Registracijos ir apskaitos žurnalų pildymo ir saugojimo nurodymus;</text:span></text:p>
      <text:p text:style-name="P87"><text:span text:style-name="T88">3.3</text:span><text:span text:style-name="T89">. iki 2019 m. gruodžio 31 d.<text:s/></text:span><text:span text:style-name="T90">veterinarijos paslaugų teikėjai ir privatūs veterinarijos gydytojai, kurie yra gyvūnų laikytojų darbuotojai,<text:s/></text:span><text:span text:style-name="T91">gydomiems gyvūnams, dezinfekcijos, dezinsekcijos ir deratizacijos darbams registruoti, veterinariniams vaistams, vaistiniams preparatams ir biocidiniams produktams apskaityti gali naudoti senos arba naujos formos žurnalus;</text:span></text:p>
      <text:p text:style-name="P92"><text:span text:style-name="T93">3.4</text:span><text:span text:style-name="T94">. nuo 2020 m. sausio 1 d.<text:s/></text:span><text:span text:style-name="T95">veterinarijos paslaugų teikėjai ir privatūs veterinarijos gydytojai, kurie yra gyvūnų laikytojų darbuotojai,<text:s/></text:span><text:span text:style-name="T96">gydomiems gyvūnams, dezinfekcijos, dezinsekcijos ir deratizacijos darbams registruoti, veterinariniams vaistams, vaistiniams preparatams ar biocidiniams produktams apskaityti turi naudoti naujos formos žurnalus.</text:span></text:p>
      <text:p text:style-name="P97"/>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Darius Remeika</text:span></text:p>
      <text:soft-page-break/>
      <text:p text:style-name="P111">Reikalavimų veterinarijos paslaugų teikėjams</text:p>
      <text:p text:style-name="P117"><text:span text:style-name="T118">1</text:span><text:span text:style-name="T119"><text:s/>priedas</text:span></text:p>
      <text:p text:style-name="P120"/>
      <text:p text:style-name="P121"><text:span text:style-name="T122">(</text:span><text:span text:style-name="T123">Gydomų gyvūnų registracijos žurnalo formos pavyzdys)</text:span></text:p>
      <text:p text:style-name="P124"/>
      <text:p text:style-name="P125"/>
      <text:p text:style-name="P126"/>
      <text:p text:style-name="P127"><text:span text:style-name="T128">GYDOMŲ GYVŪNŲ REGISTRACIJOS ŽURNALAS</text:span></text:p>
      <text:p text:style-name="P129"/>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 Nr.</text:p>
          </table:table-cell>
          <table:table-cell table:style-name="TableCell143" table:number-rows-spanned="2">
            <text:p text:style-name="P144">Registracijos data</text:p>
          </table:table-cell>
          <table:table-cell table:style-name="TableCell145" table:number-rows-spanned="2">
            <text:p text:style-name="P146">Gyvūno laikytojo duomenys (vardas, pavardė arba pavadinimas, adresas)</text:p>
          </table:table-cell>
          <table:table-cell table:style-name="TableCell147" table:number-columns-spanned="3">
            <text:p text:style-name="P148">Gyvūno</text:p>
          </table:table-cell>
          <table:covered-table-cell/>
          <table:covered-table-cell/>
          <table:table-cell table:style-name="TableCell149" table:number-rows-spanned="2">
            <text:p text:style-name="P150">Pirmųjų ligos požymių pastebėjimo data</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rūšis, lytis</text:p>
          </table:table-cell>
          <table:table-cell table:style-name="TableCell157">
            <text:p text:style-name="P158">amžius</text:p>
          </table:table-cell>
          <table:table-cell table:style-name="TableCell159">
            <text:p text:style-name="P160">ženklinimo numeris</text:p>
          </table: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Gyvūno būklė</text:p>
          </table:table-cell>
          <table:table-cell table:style-name="TableCell205">
            <text:p text:style-name="P206">Atlikti tyrimai</text:p>
          </table:table-cell>
          <table:table-cell table:style-name="TableCell207">
            <text:p text:style-name="P208">Klinikinė diagnozė</text:p>
          </table:table-cell>
          <table:table-cell table:style-name="TableCell209">
            <text:p text:style-name="P210">Suteiktos veterinarijos paslaugos pavadinimas</text:p>
          </table:table-cell>
          <table:table-cell table:style-name="TableCell211">
            <text:p text:style-name="P212">Išlauka</text:p>
          </table:table-cell>
          <table:table-cell table:style-name="TableCell213">
            <text:p text:style-name="P214">Ligos baigtis</text:p>
          </table:table-cell>
          <table:table-cell table:style-name="TableCell215">
            <text:p text:style-name="P216">Veterinarijos gydytojo vardas, pavardė, parašas</text:p>
          </table:table-cell>
        </table:table-row>
        <table:table-row table:style-name="TableRow217">
          <table:table-cell table:style-name="TableCell218">
            <text:p text:style-name="P219">8</text:p>
          </table:table-cell>
          <table:table-cell table:style-name="TableCell220">
            <text:p text:style-name="P221">9</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cell table:style-name="TableCell228">
            <text:p text:style-name="P229">13</text:p>
          </table:table-cell>
          <table:table-cell table:style-name="TableCell230">
            <text:p text:style-name="P231">14</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text:span text:style-name="T250">__________________________________________________________________</text:span></text:p>
      <text:soft-page-break/>
      <text:p text:style-name="P251">Reikalavimų veterinarijos paslaugų teikėjams</text:p>
      <text:p text:style-name="P257"><text:span text:style-name="T258">2</text:span><text:span text:style-name="T259"><text:s/>priedas</text:span></text:p>
      <text:p text:style-name="P260"/>
      <text:p text:style-name="P261"><text:span text:style-name="T262">(Veterinarinių vaistų, vaistinių preparatų apskaitos žurnalo formos pavyzdys)</text:span></text:p>
      <text:p text:style-name="P263"/>
      <text:p text:style-name="P264"><text:span text:style-name="T265">VETERINARINIŲ VAISTŲ IR VAISTINIŲ PREPARATŲ APSKAITOS ŽURNALAS</text:span></text:p>
      <text:p text:style-name="P266"/>
      <text:p text:style-name="P267">Veterinarinio vaisto, vaistinio preparato (toliau – vaistas) pavadinimas ________________________________________________________________________________</text:p>
      <text:p text:style-name="P268">________________________________________________________________________________</text:p>
      <text:p text:style-name="P269">Pirminė pakuotė (mato vnt.) _________________________________________________</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Gavimo data</text:p>
          </table:table-cell>
          <table:table-cell table:style-name="TableCell283">
            <text:p text:style-name="P284">Dokumento, pagal kurį gautas vaistas, pavadinimas, numeris, data</text:p>
          </table:table-cell>
          <table:table-cell table:style-name="TableCell285">
            <text:p text:style-name="P286">Gautas kiekis</text:p>
          </table:table-cell>
          <table:table-cell table:style-name="TableCell287">
            <text:p text:style-name="P288">Pagaminimo data</text:p>
          </table:table-cell>
          <table:table-cell table:style-name="TableCell289">
            <text:p text:style-name="P290">Tinkamumo naudoti laikas</text:p>
          </table:table-cell>
          <table:table-cell table:style-name="TableCell291">
            <text:p text:style-name="P292">Serija</text:p>
          </table:table-cell>
          <table:table-cell table:style-name="TableCell293">
            <text:p text:style-name="P294">Sunaudotas kiekis</text:p>
          </table:table-cell>
          <table:table-cell table:style-name="TableCell295">
            <text:p text:style-name="P296">Likutis</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___________________________________________________________</text:span></text:p>
      <text:soft-page-break/>
      <text:p text:style-name="P351">Reikalavimų veterinarijos paslaugų teikėjams</text:p>
      <text:p text:style-name="P360"><text:span text:style-name="T361">3</text:span><text:span text:style-name="T362"><text:s/>priedas</text:span></text:p>
      <text:p text:style-name="P363"/>
      <text:p text:style-name="P364">(Biocidinių produktų apskaitos žurnalo formos pavyzdys)</text:p>
      <text:p text:style-name="P365"/>
      <text:p text:style-name="P366"><text:span text:style-name="T367">BIOCIDINIŲ PRODUKTŲ APSKAITOS ŽURNALAS</text:span></text:p>
      <text:p text:style-name="P368"/>
      <text:p text:style-name="P369">Biocidinio produkto pavadinimas ____________________________________________ _______________________________________________________________________________<text:tab/></text:p>
      <text:p text:style-name="P370"><text:span text:style-name="T371">Pirminė pakuotė (mato vnt.)</text:span><text:span text:style-name="T372">_________________________________________________</text:span><text:span text:style-name="T373"><text:tab/></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Gavimo data</text:p>
          </table:table-cell>
          <table:table-cell table:style-name="TableCell385">
            <text:p text:style-name="P386">Dokumento pavadinimas, numeris, data</text:p>
          </table:table-cell>
          <table:table-cell table:style-name="TableCell387">
            <text:p text:style-name="P388">Gautas kiekis</text:p>
          </table:table-cell>
          <table:table-cell table:style-name="TableCell389">
            <text:p text:style-name="P390">Pagaminimo data</text:p>
          </table:table-cell>
          <table:table-cell table:style-name="TableCell391">
            <text:p text:style-name="P392">Tinkamumo naudoti laikas</text:p>
          </table:table-cell>
          <table:table-cell table:style-name="TableCell393">
            <text:p text:style-name="P394">Serija, partija</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naudojimo data</text:p>
          </table:table-cell>
          <table:table-cell table:style-name="TableCell446">
            <text:p text:style-name="P447">Panaudojimo paskirtis</text:p>
          </table:table-cell>
          <table:table-cell table:style-name="TableCell448">
            <text:p text:style-name="P449">Darbų apimtis</text:p>
          </table:table-cell>
          <table:table-cell table:style-name="TableCell450">
            <text:p text:style-name="P451">Sunaudo</text:p>
            <text:p text:style-name="P452">tas kiekis</text:p>
          </table:table-cell>
          <table:table-cell table:style-name="TableCell453">
            <text:p text:style-name="P454">Likutis</text:p>
          </table:table-cell>
          <table:table-cell table:style-name="TableCell455">
            <text:p text:style-name="P456">Biocidinį produktą naudojusio asmens vardas, pavardė, parašas</text:p>
          </table:table-cell>
        </table:table-row>
        <table:table-row table:style-name="TableRow457">
          <table:table-cell table:style-name="TableCell458">
            <text:p text:style-name="P459">7</text:p>
          </table:table-cell>
          <table:table-cell table:style-name="TableCell460">
            <text:p text:style-name="P461">8</text:p>
          </table:table-cell>
          <table:table-cell table:style-name="TableCell462">
            <text:p text:style-name="P463">9</text:p>
          </table:table-cell>
          <table:table-cell table:style-name="TableCell464">
            <text:p text:style-name="P465">10</text:p>
          </table:table-cell>
          <table:table-cell table:style-name="TableCell466">
            <text:p text:style-name="P467">11</text:p>
          </table:table-cell>
          <table:table-cell table:style-name="TableCell468">
            <text:p text:style-name="P469">12</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text:span text:style-name="T499">______________</text:span></text:p>
      <text:soft-page-break/>
      <text:p text:style-name="P500">Reikalavimų veterinarijos paslaugų teikėjams</text:p>
      <text:p text:style-name="P509"><text:span text:style-name="T510">4</text:span><text:span text:style-name="T511"><text:s/>priedas</text:span></text:p>
      <text:p text:style-name="P512"/>
      <text:p text:style-name="P513"><text:span text:style-name="T514">REGISTRACIJOS IR APSKAITOS ŽURNALŲ PILDYMO IR SAUGOJIMO NURODYMAI</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tab/>Registracijos ir apskaitos žurnalų pildymo ir saugojimo nurodymai (toliau – Nurodymai) nustato Gydomų gyvūnų registracijos, Veterinarinių vaistų ir vaistinių preparatų ir Biocidinių produktų apskaitos žurnalų (toliau – žurnalai) pildymo ir saugojimo tvarką.</text:span></text:p>
      <text:p text:style-name="P526"><text:span text:style-name="T527">2</text:span><text:span text:style-name="T528">.</text:span><text:span text:style-name="T529"><text:tab/>Veterinarijos paslaugų teikėjai ir privatūs veterinarijos gydytojai, kurie yra gyvūnų laikytojų darbuotojai, turi pildyti:</text:span></text:p>
      <text:p text:style-name="P530"><text:span text:style-name="T531">2.1</text:span><text:span text:style-name="T532">.</text:span><text:span text:style-name="T533"><text:tab/><text:s/>Gydomų gyvūnų registracijos žurnalą (</text:span><text:span text:style-name="T534">Reikalavimų veterinarijos paslaugų teikėjams</text:span><text:span text:style-name="T535"><text:s/>1 priedas).</text:span></text:p>
      <text:p text:style-name="P536"><text:span text:style-name="T537">2.2</text:span><text:span text:style-name="T538">.</text:span><text:span text:style-name="T539"><text:tab/>Veterinarinių vaistų ir vaistinių preparatų apskaitos žurnalą (</text:span><text:span text:style-name="T540">Reikalavimų veterinarijos paslaugų teikėjams</text:span><text:span text:style-name="T541"><text:s/>2 priedas);</text:span></text:p>
      <text:p text:style-name="P542"><text:span text:style-name="T543">2.3</text:span><text:span text:style-name="T544">.</text:span><text:span text:style-name="T545"><text:tab/>Biocidinių produktų apskaitos žurnalą (</text:span><text:span text:style-name="T546">Reikalavimų veterinarijos paslaugų teikėjams 3 priedas)</text:span><text:span text:style-name="T547">.</text:span></text:p>
      <text:p text:style-name="P548"><text:span text:style-name="T549">3</text:span><text:span text:style-name="T550">.</text:span><text:span text:style-name="T551"><text:tab/>Nurodymų 2 punkte nurodyti žurnalai gali būti pildomi ranka ir (ar)<text:s/></text:span><text:span text:style-name="T552">kompiuterinėje laikmenoje. Pildant žurnalus kompiuterinėje laikmenoje, mėnesio apskaitos duomenys turi būti išsaugomi PDF formatu atskirame aplanke (byloje).</text:span><text:span text:style-name="T553"><text:s/></text:span></text:p>
      <text:p text:style-name="P554"><text:span text:style-name="T555">4</text:span><text:span text:style-name="T556">.</text:span><text:span text:style-name="T557"><text:tab/>Žurnalai ir aplankai, kuriuose yra gydomų gyvūnų registracijos, veterinarinių vaistų, vaistinių preparatų ar biocidinių produktų apskaitos duomenų, saugomi ne mažiau kaip 36 mėnesius.<text:s/></text:span></text:p>
      <text:p text:style-name="P558"/>
      <text:p text:style-name="P559"><text:span text:style-name="T560">II</text:span><text:span text:style-name="T561"><text:s/>SKYRIUS</text:span></text:p>
      <text:p text:style-name="P562"><text:span text:style-name="T563">GYDOMŲ GYVŪNŲ REGISTRACIJOS ŽURNALO PILDYMO TVARKA</text:span></text:p>
      <text:p text:style-name="P564"/>
      <text:p text:style-name="P565"><text:span text:style-name="T566">5</text:span><text:span text:style-name="T567">.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568"><text:span text:style-name="T569">6</text:span><text:span text:style-name="T570">. Ambulatorinio žurnalo pirmoje skiltyje nurodomas eilės numeris. Kiekvienais metais gydomų gyvūnų registracija pradedama iš naujo.</text:span></text:p>
      <text:p text:style-name="P571"><text:span text:style-name="T572">7</text:span><text:span text:style-name="T573">. Ambulatorinio žurnalo antroje skiltyje nurodoma data, kada gyvūno laikytojas kreipėsi į veterinarijos gydytoją, kuris įvertino gyvūno sveikatos būklę ir suteikė gyvūnui kitas veterinarijos paslaugas. Jeigu reikia tęsti gydymo kursą, gyvūnas registruojamas iš naujo.</text:span></text:p>
      <text:p text:style-name="P574"><text:span text:style-name="T575">8</text:span><text:span text:style-name="T576">. Ambulatorinio žurnalo trečioje skiltyje nurodomi gyvūno laikytojo duomenys – vardas, pavardė arba pavadinimas ir adresas, jeigu ambulatorinį žurnalą pildo veterinarijos paslaugų teikėjas arba jo darbuotojai privatūs veterinarijos gydytojai. Jeigu ambulatorinį žurnalą pildo privatus veterinarijos gydytojas, kuris yra gyvūnų laikytojo darbuotojas ir kuris gydo tik savo darbdavio gyvūnus, ambulatorinio žurnalo trečiojoje skiltyje gyvūno laikytojo duomenys (vardas, pavardė arba pavadinimas ir adresas) nurodomi tik vieną kartą pradėjus pildyti žurnalą, išskyrus atvejus, kai ambulatorinis žurnalas pildomas kompiuterinėje laikmenoje, kur gyvūno laikytojo duomenys (vardas, pavardė arba pavadinimas ir adresas) turi būti nurodyti mėnesinėje ataskaitoje.</text:span></text:p>
      <text:p text:style-name="P577"><text:span text:style-name="T578">9</text:span><text:span text:style-name="T579">. Ambulatorinio žurnalo ketvirtoje skiltyje nurodoma gyvūno rūšis bei lytis.</text:span></text:p>
      <text:p text:style-name="P580"><text:span text:style-name="T581">10</text:span><text:span text:style-name="T582">. Ambulatorinio žurnalo penktoje skiltyje nurodomas gyvūno amžius, remiantis gyvūno laikytojo pateikta informacija, dokumentais arba informacinių sistemų duomenimis.</text:span></text:p>
      <text:p text:style-name="P583"><text:span text:style-name="T584">11</text:span><text:span text:style-name="T585">. Ambulatorinio žurnalo šeštoje skiltyje nurodomas gyvūno ženklinimo numeris. Jeigu gydomi individualiai neženklinti gyvūnai, nurodomas tvarto, sekcijos ar gardo numeris.<text:s/></text:span><text:soft-page-break/><text:span text:style-name="T586">Gydomiems galvijams, avims ir ožkoms, arkliams, būtina nurodyti individualius ženklinimo numerius, nors yra gydomas ir didesnis jų skaičius. Kiaulėms nurodomas bandos numeris. Gyvūnams augintiniams ženklinimo numeris nurodomas, jei jie yra paženklinti.</text:span></text:p>
      <text:p text:style-name="P587"><text:span text:style-name="T588">12</text:span><text:span text:style-name="T589">. Ambulatorinio žurnalo septintoje skiltyje nurodoma gyvūno ligos pirmųjų požymių pastebėjimo data, remiantis gyvūno laikytojo pateikta informacija.</text:span></text:p>
      <text:p text:style-name="P590"><text:span text:style-name="T591">13</text:span><text:span text:style-name="T592">. Ambulatorinio žurnalo aštuntoje skiltyje, atlikus gyvūno apžiūrą, nurodoma jo sveikatos būklė.</text:span></text:p>
      <text:p text:style-name="P593"><text:span text:style-name="T594">14</text:span><text:span text:style-name="T595">. Ambulatorinio žurnalo devintoje skiltyje nurodomi gyvūnui paskirti ir atlikti tyrimai ir jų rezultatai (kraujo, šlapimo, pieno laboratoriniai tyrimai, ultragarsiniai, tomografiniai ir kt.).</text:span></text:p>
      <text:p text:style-name="P596"><text:span text:style-name="T597">15</text:span><text:span text:style-name="T598">. Ambulatorinio žurnalo dešimtoje skiltyje nurodoma veterinarijos gydytojo gyvūnui nustatyta klinikinė ligos diagnozė.</text:span></text:p>
      <text:p text:style-name="P599"><text:span text:style-name="T600">16</text:span><text:span text:style-name="T601">. Ambulatorinio žurnalo vienuoliktoje skiltyje nurodomas gyvūnui paskirtas gydymas (veterinarinių vaistų ar vaistinių preparatų pavadinimas, jų dozės, naudojimo dažnumas, gydymo kursas), taikytos profilaktinės priemonės, pvz., vakcinacija nuo pasiutligės (nurodoma veterinarinės vakcinos pavadinimas ir dozė), ir kitos suteiktos veterinarijos paslaugos pavadinimas, pvz., ženklinimas poodine mikroschema. Jeigu gyvūnai gydomi jų laikytojo įsigytais veterinariniais vaistais ar vaistiniais preparatais pagal veterinarinius receptus, šioje skiltyje prieš veterinarinių vaistų ar vaistinių preparatų pavadinimą rašoma „Rp.:“ ir toliau nurodomas veterinarinių vaistų ar vaistinių preparatų pavadinimas, jų dozės ir gydymo kursas.</text:span></text:p>
      <text:p text:style-name="P602"><text:span text:style-name="T603">17</text:span><text:span text:style-name="T604">. Ambulatorinio žurnalo dvyliktoje skiltyje nurodomas laikotarpis, kurio metu draudžiama skersti gyvūnus ir naudoti gyvūninius produktus maistui.</text:span></text:p>
      <text:p text:style-name="P605"><text:span text:style-name="T606">18</text:span><text:span text:style-name="T607">. Ambulatorinio žurnalo tryliktoje skiltyje nurodoma ligos baigtis (pasveiko, nugaišo, paskerstas, pasveikimo, nugaišimo, paskerdimo data). Ši skiltis pildoma, jeigu veterinarijos gydytojui žinoma ligos baigtis. Jeigu gyvūnas nugaišo ir jam buvo atliktas patologinis anatominis tyrimas, nurodoma šio tyrimo data, gaišenos ir patologinės medžiagos patologinio anatominio tyrimo akto numeris, patologinė anatominė diagnozė, gaišenos saugaus sunaikinimo būdas.</text:span></text:p>
      <text:p text:style-name="P608"><text:span text:style-name="T609">19</text:span><text:span text:style-name="T610">. Ambulatorinio žurnalo <text:s/>keturioliktoje skiltyje nurodoma gyvūnus gydžiusio veterinarijos gydytojo vardas, pavardė ir pasirašoma. Ši skiltis nepildoma, jei gyvūnus gydo, taiko jiems profilaktines priemones ar teikia kitas veterinarijos paslaugas tik vienas veterinarijos gydytojas. Šiuo atveju ambulatorinio žurnalo pradžioje (kai ambulatorinis žurnalas pildomas elektroninėje laikmenoje, mėnesinės ataskaitos pradžioje) nurodoma veterinarijos gydytojo vardas ir pavardė ir jo pasirašoma.</text:span></text:p>
      <text:p text:style-name="Normal"/>
      <text:p text:style-name="P611"><text:span text:style-name="T612">III</text:span><text:span text:style-name="T613"><text:s/>SKYRIUS</text:span><text:span text:style-name="T614"><text:line-break/></text:span><text:span text:style-name="T615">VETERINARINIŲ VAISTŲ IR VAISTINIŲ PREPARATŲ APSKAITOS ŽURNALO PILDYMO TVARKA</text:span></text:p>
      <text:p text:style-name="P616"/>
      <text:p text:style-name="P617"><text:span text:style-name="T618">20</text:span><text:span text:style-name="T619">. Veterinarinių vaistų ir vaistinių preparatų apskaitos žurnale (toliau – vaistų žurnalas) kiekvienam veterinariniam vaistui ar vaistiniam preparatui skiriamas atskiras vaistų žurnalo puslapis, kurio viršutinėje dalyje nurodomas veterinarinio vaisto arba vaistinio preparato pavadinimas ir mato vienetas (gramais, kilogramais, mililitrais, litrais ir kt.). Jeigu pirminė pakuotė (pvz., ampulė) yra skirta sunaudoti iš karto, kaip mato vienetą galima nurodyti ampulę ar kitą pirminę pakuotę. Įsigijus veterinarinių vaistų ar vaistinių preparatų, jų duomenys nedelsiant registruojami vaistų žurnale.</text:span></text:p>
      <text:p text:style-name="P620"><text:span text:style-name="T621">21</text:span><text:span text:style-name="T622">. Vaistų žurnalo pirmoje skiltyje nurodoma data, kada <text:s/>įsigyjami veterinariniai vaistai, vaistiniai preparatai.</text:span></text:p>
      <text:p text:style-name="P623"><text:span text:style-name="T624">22</text:span><text:span text:style-name="T625">. Vaistų žurnalo antroje skiltyje nurodomi veterinarinių vaistų ar vaistinių preparatų įsigijimo dokumento pavadinimas, šio dokumento numeris ir data.</text:span></text:p>
      <text:p text:style-name="P626"><text:span text:style-name="T627">23</text:span><text:span text:style-name="T628">. Vaistų žurnalo trečioje skiltyje nurodomas gautas veterinarinių vaistų, vaistinių preparatų kiekis.</text:span></text:p>
      <text:p text:style-name="P629"><text:span text:style-name="T630">24</text:span><text:span text:style-name="T631">. Vaistų žurnalo ketvirtoje skiltyje nurodoma įsigytų veterinarinių vaistų, vaistinių preparatų pagaminimo data, penktoje – jų tinkamumo naudoti laikas, šeštoje – serijos numeris.</text:span></text:p>
      <text:p text:style-name="P632"><text:span text:style-name="T633">25</text:span><text:span text:style-name="T634">. Vaistų žurnalo septintoje skiltyje, remiantis ambulatorinio žurnalo duomenimis, nurodomas sunaudotų per mėnesį veterinarinių vaistų, vaistinių preparatų kiekis. Ši vaistų žurnalo skiltis, pasibaigus mėnesiui, užpildoma ne vėliau kaip per 3 dienas.</text:span></text:p>
      <text:p text:style-name="P635"><text:span text:style-name="T636">26</text:span><text:span text:style-name="T637">. Vaistų žurnalo aštuntoje skiltyje nurodomas veterinarinių vaistų, vaistinių preparatų likutis mėnesio pabaigoje.</text:span></text:p>
      <text:p text:style-name="P638"><text:span text:style-name="T639">27</text:span><text:span text:style-name="T640">. Psichotropiniai vaistiniai preparatai registruojami vaistų žurnale, o narkotiniai vaistiniai preparatai Narkotinių vaistinių preparatų apskaitos žurnale, kurio forma nustatyta Veterinarijos tikslams naudojamų narkotinių ir psichotropiniu vaistinių preparatų skyrimo, laikymo, atsargų dydžio nustatymo bei apskaitos tvarkos aprašo, patvirtinto Lietuvos Respublikos sveikatos apsaugos ministro 2014 m. liepos 2 d. įsakymu Nr. V-753 „Dėl Veterinarijos tikslams naudojamų narkotinių ir psichotropiniu vaistinių preparatų skyrimo, laikymo, atsargų dydžio nustatymo bei apskaitos tvarkos aprašo patvirtinimo“, 1 priede.<text:s/></text:span></text:p>
      <text:p text:style-name="P641"><text:span text:style-name="T642">28</text:span><text:span text:style-name="T643">. Kad būtų patogiau tvarkyti veterinarinių vaistų ar vaistinių preparatų apskaitą, vaistų žurnale galima nurodyti ir papildomas skiltis.</text:span></text:p>
      <text:p text:style-name="P644"/>
      <text:p text:style-name="P645"><text:span text:style-name="T646">IV</text:span><text:span text:style-name="T647"><text:s/>SKYRIUS</text:span></text:p>
      <text:p text:style-name="P648"><text:span text:style-name="T649">BIOCIDINIŲ PRODUKTŲ APSKAITOS ŽURNALO PILDYMO TVARKA</text:span></text:p>
      <text:p text:style-name="P650"/>
      <text:p text:style-name="P651"><text:span text:style-name="T652">29</text:span><text:span text:style-name="T653">. Biocidinių produktų apskaitos žurnale (toliau – biocidų žurnalas)<text:s/></text:span><text:span text:style-name="T654">kiekvienam biocidiniam produktui skiriamas atskiras biocidų žurnalo puslapis, kurio viršutinėje dalyje nurodomas biocidinio produkto pavadinimas ir mato vienetas (gramais, kilogramais, mililitrais, litrais ir kt.).<text:s/></text:span></text:p>
      <text:p text:style-name="P655"><text:span text:style-name="T656">30</text:span><text:span text:style-name="T657">. Biocidų žurnalo pirmoje skiltyje nurodoma data, kada yra įsigyjami biocidiniai produktai.</text:span></text:p>
      <text:p text:style-name="P658"><text:span text:style-name="T659">31</text:span><text:span text:style-name="T660">. Biocidų žurnalo antroje skiltyje nurodomi biocidinių produktų įsigijimo dokumento pavadinimas, šio dokumento numeris ir data.</text:span></text:p>
      <text:p text:style-name="P661"><text:span text:style-name="T662">32</text:span><text:span text:style-name="T663">. Biocidų žurnalo trečioje skiltyje nurodomas gautas biocidinių produktų kiekis.</text:span></text:p>
      <text:p text:style-name="P664"><text:span text:style-name="T665">33</text:span><text:span text:style-name="T666">. Biocidų žurnalo ketvirtoje skiltyje nurodoma įsigytų biocidinių produktų pagaminimo data, penktoje – jų tinkamumo naudoti laikas, šeštoje – serijos ar partijos numeris.</text:span></text:p>
      <text:p text:style-name="P667"><text:span text:style-name="T668">34</text:span><text:span text:style-name="T669">. Biocidų žurnalo septinta–dvylikta skiltys pildomos kiekvieną kartą panaudojus biocidinį produktą.<text:s/></text:span></text:p>
      <text:p text:style-name="P670"><text:span text:style-name="T671">35</text:span><text:span text:style-name="T672">. Biocidų žurnalo septintoje skiltyje nurodoma biocidinio produkto panaudojimo data.</text:span></text:p>
      <text:p text:style-name="P673"><text:span text:style-name="T674">36</text:span><text:span text:style-name="T675">. Biocidų žurnalo aštuntoje skiltyje nurodoma biocidinio produkto panaudojimo paskirtis (pvz., patalpų, įrangos ar pan. dezinfekcija). Jeigu dezinfekuojamos gyvūnų laikymo patalpos, būtina nurodyti patalpų pavadinimą ar numerį, jeigu jos sunumeruotos, pvz., 1-oji gyvūnų laikymo patalpa.</text:span></text:p>
      <text:p text:style-name="P676"><text:span text:style-name="T677">37</text:span><text:span text:style-name="T678">. Biocidų žurnalo devintoje skiltyje nurodoma darbų apimtis, kai dezinfekuojamos patalpos, transporto priemonės ar pan., kurių paviršių plotą ar apimtį galima įvertinti (kvadratiniais ar kubiniais metrais).<text:s/></text:span></text:p>
      <text:p text:style-name="P679"><text:span text:style-name="T680">38</text:span><text:span text:style-name="T681">. Biocidų žurnalo dešimtoje skiltyje nurodomas biocidų žurnalo aštuntoje ir devintoje skiltyse aprašytiems dezinfekcijos darbams sunaudotų biocidinių produktų kiekis.</text:span></text:p>
      <text:p text:style-name="P682"><text:span text:style-name="T683">39</text:span><text:span text:style-name="T684">. Biocidų žurnalo vienuoliktoje skiltyje nurodomas biocidinių produktų likutis po panaudojimo.</text:span></text:p>
      <text:p text:style-name="P685"><text:span text:style-name="T686">40</text:span><text:span text:style-name="T687">. Biocidų žurnalo dvyliktoje skiltyje nurodomi biocidinį produktą panaudojusio asmens vardas, pavardė ir jis pasirašo.</text:span></text:p>
      <text:p text:style-name="P688"><text:span text:style-name="T6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font-name="Times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style:font-name="Times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style:font-name="Times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3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T502" style:parent-style-name="DefaultParagraphFont" style:family="text">
      <style:text-properties style:font-name="Times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50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52"><text:span text:style-name="T253"><text:page-number text:fixed="false">2</text:page-number></text:span></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52"><text:span text:style-name="T353"><text:page-number text:fixed="false">3</text:page-number></text:span></text:p>
        <text:p text:style-name="P354"/>
      </style:header>
      <style:footer>
        <text:p text:style-name="P356"><draw:frame draw:style-name="F357" text:anchor-type="paragraph" svg:y="0.0006in" draw:z-index="0"><draw:text-box fo:min-height="0in" fo:min-width="0in"><text:p text:style-name="P355"/></draw:text-box></draw:frame></text:p>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501"><text:span text:style-name="T502"><text:page-number text:fixed="false">3</text:page-number></text:span></text:p>
        <text:p text:style-name="P503"/>
      </style:header>
      <style:footer>
        <text:p text:style-name="P505"><draw:frame draw:style-name="F506" text:anchor-type="paragraph" svg:y="0.0006in" draw:z-index="0"><draw:text-box fo:min-height="0in" fo:min-width="0in"><text:p text:style-name="P504"/></draw:text-box></draw:frame></text:p>
      </style:footer>
    </style:master-page>
    <style:master-page style:next-style-name="MP4" style:name="MPF4" style:page-layout-name="PL4">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20-02-11T08:31:00Z</meta:creation-date>
    <dc:date>2020-02-11T08:31:00Z</dc:date>
    <meta:print-date>2018-10-26T08:52:00Z</meta:print-date>
    <meta:template xlink:href="Normal.dotm" xlink:type="simple"/>
    <meta:editing-cycles>2</meta:editing-cycles>
    <meta:editing-duration>PT0S</meta:editing-duration>
    <meta:document-statistic meta:page-count="8" meta:paragraph-count="145" meta:word-count="1964" meta:character-count="16158" meta:row-count="494" meta:non-whitespace-character-count="14339"/>
  </office:meta>
</office:document-meta>
</file>