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4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  <text:list-level-style-number text:level="7" style:num-suffix="." style:num-format="1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125in" text:list-level-position-and-space-mode="label-alignment">
          <style:list-level-label-alignment text:label-followed-by="listtab" fo:margin-left="5.75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88in" text:min-label-width="0.2847in" text:list-level-position-and-space-mode="label-alignment">
          <style:list-level-label-alignment text:label-followed-by="listtab" fo:margin-left="1.1736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72in" text:min-label-width="0.75in" text:list-level-position-and-space-mode="label-alignment">
          <style:list-level-label-alignment text:label-followed-by="listtab" fo:margin-left="1.6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83in" text:min-label-width="1.25in" text:list-level-position-and-space-mode="label-alignment">
          <style:list-level-label-alignment text:label-followed-by="listtab" fo:margin-left="2.158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3" style:parent-style-name="Header" style:family="paragraph">
      <style:paragraph-properties fo:text-align="center"/>
      <style:text-properties fo:font-weight="bold" style:font-weight-asian="bold" fo:text-transform="uppercase" style:font-size-complex="12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2.968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Title" style:family="paragraph">
      <style:text-properties fo:text-transform="uppercase" style:font-size-complex="12pt"/>
    </style:style>
    <style:style style:name="P16" style:parent-style-name="Heading3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1666in"/>
      <style:text-properties style:font-size-complex="12pt"/>
    </style:style>
    <style:style style:name="P20" style:parent-style-name="Normal" style:family="paragraph">
      <style:paragraph-properties fo:text-align="center"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6895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0.127in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1666in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margin-right="0.127in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margin-right="0.127in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1666in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line-height-at-least="0.1666in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indent="0.689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indent="0.689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indent="0.6895in"/>
      <style:text-properties style:font-weight-complex="bold"/>
    </style:style>
    <style:style style:name="P106" style:parent-style-name="Normal" style:family="paragraph">
      <style:paragraph-properties fo:text-indent="0.689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indent="0.689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689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style:line-height-at-least="0.1666in" fo:text-indent="0.689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689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style:line-height-at-least="0.1666in" fo:text-indent="0.689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text-indent="0.689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style:line-height-at-least="0.1666in" fo:text-indent="0.689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text-indent="0.689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style:line-height-at-least="0.1666in" fo:text-indent="0.689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65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166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167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168" style:parent-style-name="Normal" style:family="paragraph">
      <style:paragraph-properties fo:text-align="justify" style:line-height-at-least="0.1666in" fo:text-indent="0.689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P172" style:parent-style-name="Normal" style:family="paragraph">
      <style:paragraph-properties fo:text-indent="0.689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style:line-height-at-least="0.1666in" fo:text-indent="0.689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689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text-align="justify" style:line-height-at-least="0.1666in" fo:text-indent="0.689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indent="0.689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 style:line-height-at-least="0.1666in" fo:text-indent="0.689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indent="0.689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align="justify" style:line-height-at-least="0.1666in" fo:text-indent="0.689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style:line-height-at-least="0.1666in" fo:text-indent="0.6895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style:line-height-at-least="0.1666in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222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223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  <text:p text:style-name="P11">Joniškio rajono savivaldybės<text:line-break/>MERAS</text:p>
            <text:p text:style-name="P12"/>
            <text:p text:style-name="P13"/>
          </table:table-cell>
        </table:table-row>
      </table:table>
      <text:p text:style-name="P14">POTVARKIS</text:p>
      <text:p text:style-name="P15">DĖL X ŠAUKIMO JONIŠKIO RAJONO SAVIVALDYBĖS TARYBOS</text:p>
      <text:h text:style-name="P16" text:outline-level="3"><text:span text:style-name="T17">38-OJO</text:span><text:span text:style-name="T18"><text:s/>POSĖDŽIO SUŠAUKIMO</text:span></text:h>
      <text:p text:style-name="P19"/>
      <text:p text:style-name="P20">2026 m.<text:s/>gegužės<text:s/>21<text:s/>d. Nr. M-214</text:p>
      <text:p text:style-name="P21">Joniškis</text:p>
      <text:p text:style-name="P22"/>
      <text:p text:style-name="P23">1. Š a u k i u <text:s/>X šaukimo Joniškio rajono savivaldybės tarybos<text:s/>38-ąjį<text:s/>posėdį 2026 m.<text:s/>gegužės 28 d. 13.00 val. Joniškyje,<text:s/>Vilniaus g. 6.<text:s/></text:p>
      <text:p text:style-name="P24">2. S u d a r a u <text:s/>Joniškio rajono savivaldybės tarybos 2026 m.<text:s/>gegužės 28 d. posėdžio darbotvarkės projektą:</text:p>
      <text:p text:style-name="P25"><text:span text:style-name="T26">2.1.<text:s/></text:span><text:span text:style-name="T27">Dėl pritarimo Joniškio rajono savivaldybės teritorijos bendrojo plano keitimo koncepcijai</text:span><text:span text:style-name="T28">.</text:span></text:p>
      <text:p text:style-name="P29"><text:span text:style-name="T30">Pranešėja</text:span><text:span text:style-name="T31">s</text:span><text:span text:style-name="T32"><text:s/>–</text:span><text:span text:style-name="T33"><text:s/></text:span><text:span text:style-name="T34">Architektūros ir teritorijų planavimo skyri</text:span><text:span text:style-name="T35">a</text:span><text:span text:style-name="T36">us</text:span><text:span text:style-name="T37"><text:s/>vedėjas<text:s/></text:span><text:span text:style-name="T38">Artūras Pališkevičius</text:span><text:span text:style-name="T39">.<text:s/></text:span></text:p>
      <text:p text:style-name="P40"><text:span text:style-name="T41">2.2.<text:s/></text:span><text:span text:style-name="T42">Dėl Joniškio rajono savivaldybės tarybos 2023 m. lapkričio 30 d. sprendimo Nr.</text:span><text:span text:style-name="T43"> </text:span><text:span text:style-name="T44">T-177 „Dėl Leidimo laidoti išdavimo, laidojimo ir kapinių lankymo Joniškio rajono savivaldybės teritorijoje tvarkos aprašo patvirtinimo“ pakeitimo</text:span><text:span text:style-name="T45">.<text:s/></text:span></text:p>
      <text:p text:style-name="P46"><text:span text:style-name="T47">Pranešėja</text:span><text:span text:style-name="T48">s</text:span><text:span text:style-name="T49"><text:s/>–</text:span><text:span text:style-name="T50"><text:s/></text:span><text:span text:style-name="T51">Architektūros ir teritorijų planavimo skyri</text:span><text:span text:style-name="T52">a</text:span><text:span text:style-name="T53">us</text:span><text:span text:style-name="T54"><text:s/>vedėjas<text:s/></text:span><text:span text:style-name="T55">Artūras Pališkevičius</text:span><text:span text:style-name="T56">.<text:s/></text:span></text:p>
      <text:p text:style-name="P57"><text:span text:style-name="T58">2.3.<text:s/></text:span><text:span text:style-name="T59">Dėl gatvės geografinių charakteristikų pakeitimo</text:span><text:span text:style-name="T60">.<text:s/></text:span></text:p>
      <text:soft-page-break/>
      <text:p text:style-name="P61"><text:span text:style-name="T62">Pranešėja</text:span><text:span text:style-name="T63">s</text:span><text:span text:style-name="T64"><text:s/>–</text:span><text:span text:style-name="T65"><text:s/></text:span><text:span text:style-name="T66">Architektūros ir teritorijų planavimo skyri</text:span><text:span text:style-name="T67">a</text:span><text:span text:style-name="T68">us</text:span><text:span text:style-name="T69"><text:s/>vedėjas<text:s/></text:span><text:span text:style-name="T70">Artūras Pališkevičius</text:span><text:span text:style-name="T71">.<text:s/></text:span></text:p>
      <text:p text:style-name="P72"><text:span text:style-name="T73">2.4.<text:s/></text:span><text:span text:style-name="T74">Dėl Joniškio rajono savivaldybės tarybos 2025 m. rugpjūčio 28 d. sprendimo Nr.</text:span><text:span text:style-name="T75"> </text:span><text:span text:style-name="T76">T-172 „Dėl Piniginės socialinės paramos teikimo tvarkos aprašo patvirtinimo“ pakeitimo</text:span><text:span text:style-name="T77">.<text:s/></text:span></text:p>
      <text:p text:style-name="P78"><text:span text:style-name="T79">Pranešėja –</text:span><text:span text:style-name="T80"><text:s/></text:span><text:span text:style-name="T81">Socialinės paramos ir sveikatos skyriaus vedėja Laima Klemienė</text:span><text:span text:style-name="T82">.<text:s/></text:span></text:p>
      <text:p text:style-name="P83"><text:span text:style-name="T84">2.5.<text:s/></text:span><text:span text:style-name="T85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pakeitimo</text:span><text:span text:style-name="T86">.<text:s/></text:span></text:p>
      <text:p text:style-name="P87"><text:span text:style-name="T88">Pranešėja –</text:span><text:span text:style-name="T89"><text:s/></text:span><text:span text:style-name="T90">Finansų skyriaus v</text:span><text:span text:style-name="T91">edėja Stefanija Šniukienė</text:span><text:span text:style-name="T92">.</text:span></text:p>
      <text:p text:style-name="P93"><text:span text:style-name="T94">2.6.<text:s/></text:span><text:span text:style-name="T95">D</text:span><text:span text:style-name="T96">ėl Joniškio rajono savivaldybės stipendijos paskyrimo Daliui Udrakiui</text:span><text:span text:style-name="T97">.</text:span></text:p>
      <text:p text:style-name="P98"><text:span text:style-name="T99">Pranešėja –</text:span><text:span text:style-name="T100"><text:s/></text:span><text:span text:style-name="T101">Švietimo, kultūros ir sporto skyriaus vedėja</text:span><text:span text:style-name="T102"><text:s/></text:span><text:span text:style-name="T103">Marta Stonienė</text:span><text:span text:style-name="T104">.</text:span></text:p>
      <text:p text:style-name="P105">2.7.<text:s/>Dėl Joniškio rajono savivaldybės stipendijos paskyrimo Alinai Jonaitienei.</text:p>
      <text:p text:style-name="P106"><text:span text:style-name="T107">Pranešėja –</text:span><text:span text:style-name="T108"><text:s/></text:span><text:span text:style-name="T109">Švietimo, kultūros ir sporto skyriaus vedėja</text:span><text:span text:style-name="T110"><text:s/></text:span><text:span text:style-name="T111">Marta Stonienė</text:span><text:span text:style-name="T112">.</text:span></text:p>
      <text:p text:style-name="P113"><text:span text:style-name="T114">2.8.<text:s/></text:span>Dėl Joniškio rajono savivaldybės stipendijos paskyrimo Jokūbui Butei.</text:p>
      <text:p text:style-name="P115"><text:span text:style-name="T116">Pranešėja –</text:span><text:span text:style-name="T117"><text:s/></text:span><text:span text:style-name="T118">Švietimo, kultūros ir sporto skyriaus vedėja</text:span><text:span text:style-name="T119"><text:s/></text:span><text:span text:style-name="T120">Marta Stonienė</text:span><text:span text:style-name="T121">.</text:span></text:p>
      <text:p text:style-name="P122"><text:span text:style-name="T123">2.9.<text:s/></text:span>Dėl Joniškio rajono savivaldybės tarybos 2025 m. kovo 28 d. sprendimo Nr. T-67 „Dėl mokinių skaičiaus klasės sraute ir klasių skaičiaus kiekviename sraute, ikimokyklinio ugdymo grupių, priešmokyklinio ugdymo grupių ir vaikų skaičiaus Joniškio rajono savivaldybės ugdymo įstaigose 2025–2026 mokslo metais patvirtinimo“ pakeitimo.</text:p>
      <text:p text:style-name="P124"><text:span text:style-name="T125">Pranešėja –</text:span><text:span text:style-name="T126"><text:s/></text:span><text:span text:style-name="T127">Švietimo, kultūros ir sporto skyriaus vedėja</text:span><text:span text:style-name="T128"><text:s/></text:span><text:span text:style-name="T129">Marta Stonienė</text:span><text:span text:style-name="T130">.</text:span></text:p>
      <text:p text:style-name="P131"><text:span text:style-name="T132">2.10.<text:s/></text:span><text:span text:style-name="T133">Dėl Kelių, gatvių ir inžinerinių tinklų statybos, rekonstravimo, kapitalinio arba paprastojo remonto darbų, prie kurių finansavimo prisidėtų fiziniai ir juridiniai asmenys, pasiūlymų sąrašo patvirtinimo</text:span><text:span text:style-name="T134">.<text:s/></text:span></text:p>
      <text:p text:style-name="P135"><text:span text:style-name="T136">Pranešėja</text:span><text:span text:style-name="T137">s</text:span><text:span text:style-name="T138"><text:s/>–</text:span><text:span text:style-name="T139"><text:s/></text:span><text:span text:style-name="T140">Infrastruktūros skyriaus vedėjas Raimundas Tiškevičius</text:span><text:span text:style-name="T141">.</text:span></text:p>
      <text:p text:style-name="P142"><text:span text:style-name="T143">2.11.<text:s/></text:span><text:span text:style-name="T144">Dėl savivaldybės nekilnojamojo turto nurašymo, išardymo ir likvidavimo</text:span><text:span text:style-name="T145">.<text:s/></text:span></text:p>
      <text:p text:style-name="P146"><text:span text:style-name="T147">Pranešėja</text:span><text:span text:style-name="T148">s</text:span><text:span text:style-name="T149"><text:s/>–</text:span><text:span text:style-name="T150"><text:s/></text:span><text:span text:style-name="T151">Infrastruktūros skyriaus vedėjas Raimundas Tiškevičius</text:span><text:span text:style-name="T152">.</text:span></text:p>
      <text:soft-page-break/>
      <text:p text:style-name="P153"><text:span text:style-name="T154">2.12.<text:s/></text:span><text:span text:style-name="T155">Dėl ilgalaikio materialiojo turto perėmimo savivaldybės nuosavybėn ir jo perdavimo valdyti, naudoti ir disponuoti juo patikėjimo teise</text:span><text:span text:style-name="T156">.</text:span></text:p>
      <text:p text:style-name="P157"><text:span text:style-name="T158">Pranešėja</text:span><text:span text:style-name="T159">s</text:span><text:span text:style-name="T160"><text:s/>–</text:span><text:span text:style-name="T161"><text:s/></text:span><text:span text:style-name="T162">Infrastruktūros skyriaus vedėjas Raimundas Tiškevičius</text:span><text:span text:style-name="T163">.</text:span></text:p>
      <text:p text:style-name="P164"/>
      <text:p text:style-name="P165"/>
      <text:p text:style-name="P166"/>
      <text:p text:style-name="P167"/>
      <text:p text:style-name="P168"><text:span text:style-name="T169">2.13.<text:s/></text:span><text:span text:style-name="T170">Dėl sutikimo perimti valstybės turtą</text:span><text:span text:style-name="T171">.<text:s/></text:span></text:p>
      <text:p text:style-name="P172"><text:span text:style-name="T173">Pranešėja</text:span><text:span text:style-name="T174">s</text:span><text:span text:style-name="T175"><text:s/>–</text:span><text:span text:style-name="T176"><text:s/></text:span><text:span text:style-name="T177">Infrastruktūros skyriaus vedėjas Raimundas Tiškevičius</text:span><text:span text:style-name="T178">.</text:span></text:p>
      <text:p text:style-name="P179"><text:span text:style-name="T180">2.14.<text:s/></text:span>Dėl nekilnojamojo turto perdavimo Stupurų kaimo bendruomenei laikinai neatlygintinai valdyti ir naudoti panaudos pagrindais.<text:s/></text:p>
      <text:p text:style-name="P181"><text:span text:style-name="T182">Pranešėja</text:span><text:span text:style-name="T183">s</text:span><text:span text:style-name="T184"><text:s/>–</text:span><text:span text:style-name="T185"><text:s/></text:span><text:span text:style-name="T186">Infrastruktūros skyriaus vedėjas Raimundas Tiškevičius</text:span><text:span text:style-name="T187">.</text:span></text:p>
      <text:p text:style-name="P188"><text:span text:style-name="T189">2.15.<text:s/></text:span><text:span text:style-name="T190">Dėl savivaldybės turto perdavimo valdyti, naudoti ir disponuoti juo patikėjimo teise pagal turto patikėjimo sutartį uždarajai akcinei bendrovei Joniškio autobusų park</text:span><text:span text:style-name="T191">ui.</text:span></text:p>
      <text:p text:style-name="P192"><text:span text:style-name="T193">Pranešėja</text:span><text:span text:style-name="T194">s</text:span><text:span text:style-name="T195"><text:s/>–</text:span><text:span text:style-name="T196"><text:s/></text:span><text:span text:style-name="T197">Infrastruktūros skyriaus vedėjas Raimundas Tiškevičius</text:span><text:span text:style-name="T198">.</text:span></text:p>
      <text:p text:style-name="P199"><text:span text:style-name="T200">2.16.<text:s/></text:span><text:span text:style-name="T201">Dėl ilgalaikio materialiojo turto perdavimo patikėjimo teise valdyti Joniškio rajono savivaldybės priešgaisrinei tarnybai</text:span><text:span text:style-name="T202">.<text:s/></text:span></text:p>
      <text:p text:style-name="P203"><text:span text:style-name="T204">Pranešėja</text:span><text:span text:style-name="T205">s</text:span><text:span text:style-name="T206"><text:s/>–</text:span><text:span text:style-name="T207"><text:s/></text:span><text:span text:style-name="T208">Infrastruktūros skyriaus vedėjas Raimundas Tiškevičius</text:span><text:span text:style-name="T209">.</text:span></text:p>
      <text:p text:style-name="P210"><text:span text:style-name="T211">2.17.<text:s/></text:span><text:span text:style-name="T212">Dėl Joniškio rajono savivaldybės tarybos 2026 m. kovo 26 d. sprendimo Nr. T-32 „Dėl uždarosios akcinės bendrovės „Gren Joniškis“ šilumos gamybos ir (ar) tiekimo pajamų bazinio lygio nustatymo“ pripažinimo netekusiu galios</text:span><text:span text:style-name="T213">.</text:span></text:p>
      <text:p text:style-name="P214"><text:span text:style-name="T215">Pranešėja</text:span><text:span text:style-name="T216">s</text:span><text:span text:style-name="T217"><text:s/>–</text:span><text:span text:style-name="T218"><text:s/></text:span><text:span text:style-name="T219">Infrastruktūros skyriaus vedėjas Raimundas Tiškevičius</text:span><text:span text:style-name="T220">.</text:span></text:p>
      <text:p text:style-name="P221"/>
      <text:p text:style-name="P222"/>
      <text:p text:style-name="P223"><text:span text:style-name="T224">Savivaldybės meras</text:span><text:span text:style-name="T225"><text:s text:c="68"/></text:span><text:span text:style-name="T226"><text:s text:c="7"/></text:span><text:span text:style-name="T227"><text:s/></text:span><text:span text:style-name="T228"><text:tab/></text:span><text:span text:style-name="T229"><text:tab/></text:span><text:span text:style-name="T230"><text:s text:c="4"/></text:span><text:span text:style-name="T231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" style:font-name-asian="Calibri" style:font-name-complex="Times New Roman" fo:font-style="italic" style:font-style-asian="italic" style:font-style-complex="italic" fo:color="#2E74B5" style:letter-kerning="true" style:font-size-complex="12pt"/>
    </style:style>
    <style:style style:name="ng-star-inserted" style:display-name="ng-star-insert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4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  <text:list-level-style-number text:level="7" style:num-suffix="." style:num-format="1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125in" text:list-level-position-and-space-mode="label-alignment">
          <style:list-level-label-alignment text:label-followed-by="listtab" fo:margin-left="5.75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88in" text:min-label-width="0.2847in" text:list-level-position-and-space-mode="label-alignment">
          <style:list-level-label-alignment text:label-followed-by="listtab" fo:margin-left="1.1736in" fo:text-indent="-0.2847in"/>
        </style:list-level-properties>
      </text:list-level-style-number>
      <text:list-level-style-number text:level="3" style:num-suffix="." style:num-format="1" text:display-levels="3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72in" text:min-label-width="0.75in" text:list-level-position-and-space-mode="label-alignment">
          <style:list-level-label-alignment text:label-followed-by="listtab" fo:margin-left="1.6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83in" text:min-label-width="1.25in" text:list-level-position-and-space-mode="label-alignment">
          <style:list-level-label-alignment text:label-followed-by="listtab" fo:margin-left="2.158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6-05-22T22:26:00Z</meta:creation-date>
    <dc:date>2026-05-22T22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54" meta:character-count="4349" meta:row-count="100" meta:non-whitespace-character-count="3819"/>
  </office:meta>
</office:document-meta>
</file>