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line-height="115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>VALSTYBINĖS SAUGOMŲ TERITORIJŲ TARNYBOS</text:p>
      <text:p text:style-name="P10">PRIE APLINKOS MINISTERIJOS</text:p>
      <text:p text:style-name="P11">DIREKTORIUS</text:p>
      <text:p text:style-name="P12"/>
      <text:p text:style-name="P13">ĮSAKYMAS</text:p>
      <text:p text:style-name="P14">Dėl valstybinės saugomų teritorijų tarnybos prie aplinkos ministerijos DIREKTORIAUS 2019 m. sausio 21 d. įsakymo Nr. V-9 „DĖL valstybės įsteigtų saugomų teritorijų, neturinčių direkcijų, ir Europos ekologinio tinklo „Natura 2000“ teritorijų, nepatenkančių į valstybinius parkus, rezervatus ar biosferos rezervatą, priskyrimo saugomų teritorijų direkcijoms“</text:p>
      <text:p text:style-name="P15">Pakeitimo</text:p>
      <text:p text:style-name="P16"/>
      <text:p text:style-name="P17">2019 m. rugsėjo 19 d. Nr. V-122<text:s/></text:p>
      <text:p text:style-name="P18">Vilnius</text:p>
      <text:p text:style-name="P19"/>
      <text:p text:style-name="P20"/>
      <text:p text:style-name="P21"><text:span text:style-name="T22">Atsižvelgdamas į</text:span><text:span text:style-name="T23"><text:s/>Lietuvos Respublikos aplinkos ministro<text:s/></text:span><text:span text:style-name="T24">2019 m. rugsėjo 5 d. įsakymą Nr. D1-515 „D</text:span><text:span text:style-name="T25">ėl Lietuvos Respublikos aplinkos ministro 2009 m. balandžio 22 d. įsakymo Nr. D1-210 „Dėl vietovių, atitinkančių gamtinių buveinių apsaugai svarbių teritorijų atrankos kriterijus, sąrašo, skirto pateikti Europos Komisijai, patvirtinimo“ pakeitimo“,<text:s/></text:span></text:p>
      <text:p text:style-name="P26"><text:span text:style-name="T27">p a k e i č i u Valstybės įsteigtų saugomų teritorijų, neturinčių direkcijų, ir Europos ekologinio tinklo „Natura 2000“ teritorijų, nepatenkančių į valstybinius parkus, rezervatus ar<text:s/></text:span><text:soft-page-break/><text:span text:style-name="T28">biosferos rezervatą, priskirtų saugomų teritorijų direkcijoms Valstybinės saugomų teritorijų tarnybos prie Aplinkos ministerijos direktoriaus 2019 m. sausio 21 d. įsakymo Nr. V-9 1 punktu, sąrašą ir išdėstau jį nauja redakcija (pridedama).</text:span></text:p>
      <text:p text:style-name="Normal"/>
      <text:p text:style-name="P29"/>
      <text:p text:style-name="P30"/>
      <text:p text:style-name="P31">Direktorius<text:tab/>Albertas Stanislovait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-0.44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22-12-31T23:01:00Z</meta:creation-date>
    <dc:date>2022-12-31T23:01:00Z</dc:date>
    <meta:print-date>2019-06-13T11:20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2" meta:paragraph-count="2" meta:word-count="197" meta:character-count="1319" meta:row-count="9" meta:non-whitespace-character-count="1124"/>
  </office:meta>
</office:document-meta>
</file>