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language="en" fo:country="U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P23" style:parent-style-name="Normal" style:family="paragraph">
      <style:paragraph-properties fo:text-align="justify" fo:text-indent="0.4923in"/>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break-before="page" fo:margin-left="3.5437in" style:page-number="1">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weight-complex="bold" fo:color="#000000" style:font-size-complex="12pt" fo:background-color="#FFFFFF"/>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041in">
        <style:tab-stops>
          <style:tab-stop style:type="left" style:position="0.6895in"/>
        </style:tab-stops>
      </style:paragraph-properties>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T120" style:parent-style-name="DefaultParagraphFont" style:family="text">
      <style:text-properties fo:color="#000000" fo:language="en" fo:country="US"/>
    </style:style>
    <style:style style:name="T121" style:parent-style-name="DefaultParagraphFont" style:family="text">
      <style:text-properties fo:color="#000000"/>
    </style:style>
    <style:style style:name="T122" style:parent-style-name="DefaultParagraphFont" style:family="text">
      <style:text-properties style:font-name-asian="Calibri" style:font-weight-complex="bold"/>
    </style:style>
    <style:style style:name="P12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31" style:parent-style-name="Normal" style:family="paragraph">
      <style:paragraph-properties fo:text-align="justify" fo:margin-left="0.0986in" fo:text-indent="0.3937in">
        <style:tab-stops>
          <style:tab-stop style:type="left" style:position="0.3937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fo:language="en" fo:country="US"/>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fo:language="en" fo:country="US"/>
    </style:style>
    <style:style style:name="T208" style:parent-style-name="DefaultParagraphFont" style:family="text">
      <style:text-properties fo:color="#000000"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fo:color="#000000" fo:background-color="#FFFFFF"/>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P218" style:parent-style-name="Normal" style:family="paragraph">
      <style:paragraph-properties fo:text-align="justify">
        <style:tab-stops>
          <style:tab-stop style:type="left" style:position="0.8861in"/>
        </style:tab-stops>
      </style:paragraph-properties>
    </style:style>
    <style:style style:name="P219" style:parent-style-name="Normal" style:family="paragraph">
      <style:paragraph-properties fo:text-align="center">
        <style:tab-stops>
          <style:tab-stop style:type="left" style:position="0.7875in"/>
        </style:tab-stops>
      </style:paragraph-properties>
      <style:text-properties fo:hyphenate="false"/>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tab-stops>
          <style:tab-stop style:type="left" style:position="0.8861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tab-stops>
          <style:tab-stop style:type="left" style:position="0.8861in"/>
        </style:tab-stops>
      </style:paragraph-properties>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text-position="super 66.6%"/>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6895in">
        <style:tab-stops>
          <style:tab-stop style:type="left" style:position="0.9847in"/>
        </style:tab-stops>
      </style:paragraph-properties>
    </style:style>
    <style:style style:name="T397" style:parent-style-name="DefaultParagraphFont" style:family="text">
      <style:text-properties style:font-name-asian="Calibri" style:font-weight-complex="bold"/>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6895in">
        <style:tab-stops>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fo:background-color="#FFFFFF"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tab-stops>
          <style:tab-stop style:type="left" style:position="1.1812in"/>
        </style:tab-stops>
      </style:paragraph-properties>
    </style:style>
    <style:style style:name="P405" style:parent-style-name="Normal" style:family="paragraph">
      <style:paragraph-properties fo:text-align="center">
        <style:tab-stops>
          <style:tab-stop style:type="left" style:position="0.7875in"/>
        </style:tab-stops>
      </style:paragraph-properties>
      <style:text-properties fo:hyphenate="false"/>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style:tab-stops>
          <style:tab-stop style:type="left" style:position="1.1812in"/>
        </style:tab-stops>
      </style:paragraph-properties>
    </style:style>
    <style:style style:name="P411" style:parent-style-name="Normal" style:family="paragraph">
      <style:paragraph-properties fo:text-align="justify" fo:text-indent="0.689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895in">
        <style:tab-stops>
          <style:tab-stop style:type="left" style:position="0.9847in"/>
        </style:tab-stops>
      </style:paragraph-properties>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style>
    <style:style style:name="T418" style:parent-style-name="DefaultParagraphFont" style:family="text">
      <style:text-properties style:font-name="Calibri" style:font-name-complex="Calibri"/>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563C1"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895in">
        <style:tab-stops>
          <style:tab-stop style:type="left" style:position="0.9847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9847in"/>
        </style:tab-stops>
      </style:paragraph-properties>
    </style:style>
    <style:style style:name="T427" style:parent-style-name="DefaultParagraphFont" style:family="text">
      <style:text-properties style:font-name="Calibri" style:font-name-complex="Calibri"/>
    </style:style>
    <style:style style:name="T428" style:parent-style-name="DefaultParagraphFont" style:family="text">
      <style:text-properties style:font-name="Calibri" style:font-name-complex="Calibri"/>
    </style:style>
    <style:style style:name="T429" style:parent-style-name="DefaultParagraphFont" style:family="text">
      <style:text-properties style:font-name="Calibri" style:font-name-complex="Calibri"/>
    </style:style>
    <style:style style:name="P430" style:parent-style-name="Normal" style:family="paragraph">
      <style:paragraph-properties fo:text-align="justify">
        <style:tab-stops>
          <style:tab-stop style:type="left" style:position="1.1812in"/>
        </style:tab-stops>
      </style:paragraph-properties>
    </style:style>
    <style:style style:name="P431" style:parent-style-name="Normal" style:family="paragraph">
      <style:paragraph-properties fo:text-align="center">
        <style:tab-stops>
          <style:tab-stop style:type="left" style:position="0.7875in"/>
        </style:tab-stops>
      </style:paragraph-properties>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6895in">
        <style:tab-stops>
          <style:tab-stop style:type="left" style:position="0.7875in"/>
        </style:tab-stops>
      </style:paragraph-properties>
    </style:style>
    <style:style style:name="P437" style:parent-style-name="Normal" style:family="paragraph">
      <style:paragraph-properties fo:text-align="justify" fo:text-indent="0.6895in">
        <style:tab-stops>
          <style:tab-stop style:type="left" style:position="0.7875in"/>
        </style:tab-stops>
      </style:paragraph-properties>
    </style:style>
    <style:style style:name="P438"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master-page-name="MPF2" style:family="paragraph">
      <style:paragraph-properties fo:break-before="page" fo:margin-left="3.7409in" style:page-number="1">
        <style:tab-stops/>
      </style:paragraph-properties>
    </style:style>
    <style:style style:name="T442" style:parent-style-name="DefaultParagraphFont" style:family="text">
      <style:text-properties fo:color="#000000" fo:background-color="#FFFFFF"/>
    </style:style>
    <style:style style:name="P443" style:parent-style-name="Normal" style:family="paragraph">
      <style:paragraph-properties fo:margin-left="3.7409in">
        <style:tab-stops/>
      </style:paragraph-properties>
      <style:text-properties style:font-size-complex="12pt"/>
    </style:style>
    <style:style style:name="P444" style:parent-style-name="Normal" style:family="paragraph">
      <style:paragraph-properties fo:margin-left="4.0361in">
        <style:tab-stops/>
      </style:paragraph-properties>
      <style:text-properties style:font-size-complex="12p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name-asian="Calibri" fo:font-weight="bold" style:font-weight-asian="bold" style:font-weight-complex="bold"/>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center" fo:line-height="115%"/>
      <style:text-properties style:font-size-complex="12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fo:font-style="italic" style:font-style-asian="italic" fo:font-size="10pt" style:font-size-asian="10pt"/>
    </style:style>
    <style:style style:name="P454" style:parent-style-name="Normal" style:family="paragraph">
      <style:paragraph-properties fo:line-height="115%"/>
      <style:text-properties style:font-size-complex="12pt"/>
    </style:style>
    <style:style style:name="P455" style:parent-style-name="Normal" style:family="paragraph">
      <style:text-properties fo:font-size="9pt" style:font-size-asian="9pt" style:font-size-complex="9pt"/>
    </style:style>
    <style:style style:name="P456" style:parent-style-name="Normal" style:family="paragraph">
      <style:text-properties style:font-size-complex="12pt"/>
    </style:style>
    <style:style style:name="P457" style:parent-style-name="Normal" style:family="paragraph">
      <style:paragraph-properties fo:text-indent="0.1104in"/>
      <style:text-properties style:font-weight-complex="bold" fo:font-style="italic" style:font-style-asian="italic" style:font-style-complex="italic" fo:font-size="10pt" style:font-size-asian="10pt"/>
    </style:style>
    <style:style style:name="P458" style:parent-style-name="Normal" style:family="paragraph">
      <style:paragraph-properties fo:line-height="115%"/>
      <style:text-properties style:font-size-complex="12p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center" fo:line-height="115%"/>
      <style:text-properties fo:font-weight="bold" style:font-weight-asian="bold" style:font-size-complex="12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style:font-name-asian="Calibri" fo:font-weight="bold" style:font-weight-asian="bold" style:font-weight-complex="bold" fo:text-transform="uppercase"/>
    </style:style>
    <style:style style:name="T464" style:parent-style-name="DefaultParagraphFont" style:family="text">
      <style:text-properties style:font-name-asian="Calibri" fo:font-weight="bold" style:font-weight-asian="bold" style:font-weight-complex="bold" fo:text-transform="uppercase"/>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fo:font-style="italic" style:font-style-asian="italic" fo:font-size="10pt" style:font-size-asian="10pt"/>
    </style:style>
    <style:style style:name="P469" style:parent-style-name="Normal" style:family="paragraph">
      <style:paragraph-properties fo:line-height="115%"/>
      <style:text-properties style:font-size-complex="12pt"/>
    </style:style>
    <style:style style:name="P470" style:parent-style-name="Normal" style:family="paragraph">
      <style:text-properties fo:font-size="9pt" style:font-size-asian="9pt" style:font-size-complex="9pt"/>
    </style:style>
    <style:style style:name="TableColumn472" style:family="table-column">
      <style:table-column-properties style:column-width="0.4479in" style:use-optimal-column-width="false"/>
    </style:style>
    <style:style style:name="TableColumn473" style:family="table-column">
      <style:table-column-properties style:column-width="1.0444in" style:use-optimal-column-width="false"/>
    </style:style>
    <style:style style:name="TableColumn474" style:family="table-column">
      <style:table-column-properties style:column-width="1.0444in" style:use-optimal-column-width="false"/>
    </style:style>
    <style:style style:name="TableColumn475" style:family="table-column">
      <style:table-column-properties style:column-width="1.1298in" style:use-optimal-column-width="false"/>
    </style:style>
    <style:style style:name="TableColumn476" style:family="table-column">
      <style:table-column-properties style:column-width="1.1298in" style:use-optimal-column-width="false"/>
    </style:style>
    <style:style style:name="TableColumn477" style:family="table-column">
      <style:table-column-properties style:column-width="1.2145in" style:use-optimal-column-width="false"/>
    </style:style>
    <style:style style:name="TableColumn478" style:family="table-column">
      <style:table-column-properties style:column-width="0.8743in" style:use-optimal-column-width="false"/>
    </style:style>
    <style:style style:name="Table471" style:family="table">
      <style:table-properties style:width="6.8854in" fo:margin-left="-0.0034in" table:align="left"/>
    </style:style>
    <style:style style:name="TableRow479" style:family="table-row">
      <style:table-row-properties style:min-row-height="0.575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187in"/>
      <style:text-properties fo:font-weight="bold" style:font-weight-asian="bold" fo:color="#000000" fo:font-size="11.5pt" style:font-size-asian="11.5pt" style:font-size-complex="11.5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fo:font-size="11.5pt" style:font-size-asian="11.5pt" style:font-size-complex="11.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color="#000000" fo:font-size="11.5pt" style:font-size-asian="11.5pt" style:font-size-complex="11.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color="#000000" fo:font-size="11.5pt" style:font-size-asian="11.5pt" style:font-size-complex="11.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1.5pt" style:font-size-asian="11.5pt" style:font-size-complex="11.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1.5pt" style:font-size-asian="11.5pt" style:font-size-complex="11.5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1.5pt" style:font-size-asian="11.5pt" style:font-size-complex="11.5pt"/>
    </style:style>
    <style:style style:name="TableRow494" style:family="table-row">
      <style:table-row-properties style:min-row-height="0.0854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right="0.0187in"/>
      <style:text-properties fo:color="#000000"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2060"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style>
    <style:style style:name="TableRow509" style:family="table-row">
      <style:table-row-properties style:min-row-height="0.2833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right="0.0187in"/>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tyle="italic" style:font-style-asian="italic" style:font-style-complex="italic" fo:color="#00206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style>
    <style:style style:name="TableRow524" style:family="table-row">
      <style:table-row-properties style:min-row-height="0.2833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right="0.0187in"/>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tyle="italic" style:font-style-asian="italic" style:font-style-complex="italic" fo:color="#00206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font-size-complex="12pt"/>
    </style:style>
    <style:style style:name="P539" style:parent-style-name="Normal" style:family="paragraph">
      <style:paragraph-properties fo:line-height="115%"/>
      <style:text-properties style:font-size-complex="12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42" style:parent-style-name="Normal" style:family="paragraph">
      <style:paragraph-properties fo:text-indent="0.184in">
        <style:tab-stops>
          <style:tab-stop style:type="left" style:position="0.3937in"/>
        </style:tab-stops>
      </style:paragraph-properties>
      <style:text-properties fo:font-style="italic" style:font-style-asian="italic" fo:font-size="10pt" style:font-size-asian="10pt" style:language-asian="lt" style:country-asian="LT"/>
    </style:style>
    <style:style style:name="P543" style:parent-style-name="Normal" style:family="paragraph">
      <style:paragraph-properties fo:text-indent="0.184in">
        <style:tab-stops>
          <style:tab-stop style:type="left" style:position="0.3937in"/>
        </style:tab-stops>
      </style:paragraph-properties>
      <style:text-properties fo:font-size="10pt" style:font-size-asian="10pt" style:language-asian="lt" style:country-asian="LT"/>
    </style:style>
    <style:style style:name="P544"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45"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46"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47"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48" style:parent-style-name="Normal" style:family="paragraph">
      <style:paragraph-properties fo:text-align="justify">
        <style:tab-stops>
          <style:tab-stop style:type="left" style:position="0.3937in"/>
        </style:tab-stops>
      </style:paragraph-properties>
    </style:style>
    <style:style style:name="T549" style:parent-style-name="DefaultParagraphFont" style:family="text">
      <style:text-properties fo:font-style="italic" style:font-style-asian="italic" fo:font-size="11pt" style:font-size-asian="11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text:span text:style-name="T9">DĖL<text:s/></text:span><text:span text:style-name="T10">GYVENTOJŲ<text:s/></text:span><text:span text:style-name="T11">SKIEPIJIMO</text:span><text:span text:style-name="T12"><text:s/>VALSTYBĖS BIUDŽETO LĖŠOMIS ĮSIGYJAMA COVID-19 LIGOS (KORONAVIRUSO INFEKCIJOS) VAKCINA ORGANIZAVIMO TVARKOS APRAŠO PATVIRTINIMO</text:span></text:p>
      <text:p text:style-name="P13"/>
      <text:p text:style-name="P14">2020 m. <text:s/>gruodžio 23 d. Nr. V-2997</text:p>
      <text:p text:style-name="P15">Vilnius</text:p>
      <text:p text:style-name="P16"/>
      <text:p text:style-name="P17">Vadovaudamasis Lietuvos Respublikos žmonių užkrečiamųjų ligų profilaktikos ir kontrolės įstatymo<text:s/><text:span text:style-name="T18">11</text:span> straipsniu 4 dalimi,<text:s/><text:span text:style-name="T19">Lietuvos Respublikos sveikatos priežiūros įstaigų įstatymo 9 straipsnio 1 dalies 3 punktu ir 10 straipsnio 6 punktu:</text:span></text:p>
      <text:p text:style-name="P20"><text:span text:style-name="T21">1</text:span><text:span text:style-name="T22">. T v i r t i n u <text:s/>Gyventojų skiepijimo valstybės biudžeto lėšomis įsigyjama COVID-19 ligos (koronaviruso infekcijos) vakcina organizavimo tvarkos aprašą (pridedama).</text:span></text:p>
      <text:p text:style-name="P23"><text:span text:style-name="T24">2</text:span><text:span text:style-name="T25">. P a v e d u:</text:span></text:p>
      <text:p text:style-name="P26"><text:span text:style-name="T27">2.1</text:span><text:span text:style-name="T28">.<text:s/></text:span><text:span text:style-name="T29">Sveikatos apsaugos ministerijos Ekstremalių sveikatai situacijų centro direktoriui:</text:span></text:p>
      <text:p text:style-name="P30"><text:span text:style-name="T31">2.1.1</text:span><text:span text:style-name="T32">. organizuoti COVID-19<text:s/></text:span><text:span text:style-name="T33">ligos (koronaviruso infekcijos)<text:s/></text:span><text:span text:style-name="T34">vakcinų įsigijimą, tinkamą jų laikymą (saugojimą) ir tiekimą asmens sveikatos priežiūros įstaigoms šiuo įsakymu patvirtinto<text:s/></text:span><text:span text:style-name="T35">Gyventojų skiepijimo valstybės biudžeto lėšomis įsigyjama COVID-19 ligos (koronaviruso infekcijos) vakcina organizavimo tvarkos aprašo nustatyta tvarka</text:span><text:span text:style-name="T36">;</text:span></text:p>
      <text:p text:style-name="P37"><text:span text:style-name="T38">2.1.2</text:span><text:span text:style-name="T39">. užtikrinti <text:s/></text:span><text:span text:style-name="T40">COVID-19<text:s/></text:span><text:span text:style-name="T41">ligos (koronaviruso infekcijos)<text:s/></text:span><text:span text:style-name="T42">vakcinų pakuočių unikalių identifikatorių (jeigu yra) deaktyvinimą prieš patiekiant vakciną asmens sveikatos priežiūros įstaigoms;<text:s/></text:span></text:p>
      <text:p text:style-name="P43"><text:span text:style-name="T44">2.2</text:span><text:span text:style-name="T45">. paslaugų dėl COVID-19<text:s/></text:span><text:span text:style-name="T46">ligos (koronaviruso infekcijos)<text:s/></text:span><text:span text:style-name="T47">teikimą organizuojančioms asmens sveikatos priežiūros įstaigoms, nurodytoms Lietuvos Respublikos Vyriausybės 2020 m. lapkričio 4 d. nutarimo Nr. 1226 „Dėl karantino Lietuvos Respublikos teritorijoje paskelbimo“ priede, koordinuoti ir organizuoti</text:span><text:span text:style-name="T48"><text:s/></text:span><text:span text:style-name="T49">jų veikimo teritorijoje esančių stacionarinių asmens sveikatos priežiūros įstaigų darbuotojų skiepijimą<text:s/></text:span>COVID-19<text:s/><text:span text:style-name="T50">ligos (koronaviruso infekcijos)</text:span><text:s/>vakcina;</text:p>
      <text:p text:style-name="P51"><text:span text:style-name="T52">2.3</text:span><text:span text:style-name="T53">.<text:s/></text:span><text:span text:style-name="T54">Valstybinei vaistų kontrolės tarnybai prie Lietuvos Respublikos sveikatos apsaugos ministerijos savo interneto svetainėje www.vvkt.lt paskelbti COVID-19<text:s/></text:span><text:span text:style-name="T55">ligos (koronaviruso infekcijos) vakcinos<text:s/></text:span><text:span text:style-name="T56">charakteristikų santrauką ir pakuotės lapelį lietuvių ir anglų kalbomis ir nuorodą į Bendrijos vaistinių preparatų registrą bei pagal kompetenciją teikti informaciją apie COVID-19<text:s/></text:span><text:span text:style-name="T57">ligos (koronaviruso infekcijos)<text:s/></text:span><text:span text:style-name="T58">vakcinas sveikatos priežiūros specialistams paprašius</text:span>.</text:p>
      <text:p text:style-name="P59"/>
      <text:p text:style-name="P60"/>
      <text:p text:style-name="P61"/>
      <text:p text:style-name="P62"><text:span text:style-name="T63">Sveikatos apsaugos ministras</text:span><text:span text:style-name="T64"><text:tab/></text:span><text:span text:style-name="T65"><text:tab/></text:span><text:span text:style-name="T66"><text:tab/></text:span><text:span text:style-name="T67"><text:tab/>Arūnas Dulkys</text:span></text:p>
      <text:p text:style-name="Normal"/>
      <text:soft-page-break/>
      <text:p text:style-name="P68">PATVIRTINTA</text:p>
      <text:p text:style-name="P70">Lietuvos Respublikos sveikatos apsaugos ministro 2020 m. gruodžio 23 d. įsakymu Nr. V-2997</text:p>
      <text:p text:style-name="Normal"/>
      <text:p text:style-name="P71"><text:span text:style-name="T72">GYVENTOJŲ SKIEPIJIMO VALSTYBĖS BIUDŽETO LĖŠOMIS ĮSIGYJAMA COVID-19 LIGOS (KORONAVIRUSO INFEKCIJOS) VAKCINA ORGANIZAVIMO TVARKOS APRAŠAS</text:span></text:p>
      <text:p text:style-name="P73"/>
      <text:p text:style-name="P74"><text:span text:style-name="T75">I</text:span><text:span text:style-name="T76"><text:s/>SKYRIUS</text:span></text:p>
      <text:p text:style-name="P77"><text:span text:style-name="T78">BENDROSIOS NUOSTATOS</text:span></text:p>
      <text:p text:style-name="Normal"/>
      <text:p text:style-name="P79">1.<text:tab/><text:span text:style-name="T80">Gyventojų skiepijimo valstybės biudžeto lėšomis įsigyta COVID-19 ligos (koronaviruso infekcijos) vakcina organizavimo tvarkos aprašas (toliau – Aprašas) nustato skiepijimo COVID-19 ligos (koronaviruso infekcijos) (toliau – COVID-19 liga) vakcina (toliau –<text:s/></text:span><text:span text:style-name="T81">COVID-19 vakcina)<text:s/></text:span><text:span text:style-name="T82">paslaugų organizavimo ir teikimo tvarką,</text:span><text:span text:style-name="T83"><text:s/>COVID-19 vakcinų laikymo ir transportavimo sąlygas, informacijos apie COVID-19 vakcinas pateikimo reikalavimus, skiepijimo COVID-19 vakcina paslaugos apmokėjimo tvarką.<text:s/></text:span></text:p>
      <text:p text:style-name="P84"><text:span text:style-name="T85">2</text:span><text:span text:style-name="T86">.</text:span><text:span text:style-name="T87"><text:tab/>Paciento asmens duomenys, surinkti Aprašo nustatyta tvarka, tvarkomi COVID-19 ligos<text:s/></text:span><text:span text:style-name="T88">imunoprofilaktikos ir kitais epidemiologiniais tikslais.</text:span><text:span text:style-name="T89"><text:s/>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90"><text:span text:style-name="T91">3</text:span><text:span text:style-name="T92">. Apraše vartojamos sąvokos:</text:span></text:p>
      <text:p text:style-name="P93"><text:span text:style-name="T94">3.1</text:span><text:span text:style-name="T95">.</text:span><text:span text:style-name="T96"><text:tab/></text:span><text:span text:style-name="T97">Prioritetinė grupė</text:span><text:span text:style-name="T98"><text:s/>– tikslinei grupei priklausantys asmenys, kurie, nesant kontraindikacijų, turi būti skiepijami COVID-19 vakcina pirmiausiai.</text:span></text:p>
      <text:p text:style-name="P99"><text:span text:style-name="T100">3.2</text:span><text:span text:style-name="T101">.</text:span><text:span text:style-name="T102"><text:tab/></text:span><text:span text:style-name="T103">Rizikos grupė<text:s/></text:span><text:span text:style-name="T104">– asmenys, kuriems atsižvelgiant į jų amžių, sveikatos būklę, darbo ir (arba) socialinės veiklos pobūdį gresia didžiausia rizika užsikrėsti COVID-19 liga ir (ar) susirgti sunkia šios ligos forma.</text:span></text:p>
      <text:p text:style-name="P105"><text:span text:style-name="T106">3.3</text:span><text:span text:style-name="T107">.</text:span><text:span text:style-name="T108"><text:tab/></text:span><text:span text:style-name="T109">Tikslinė grupė</text:span><text:span text:style-name="T110"><text:s text:c="2"/>– asmenys, turintys teisę į asmens sveikatos priežiūros paslaugas, apmokamas Privalomojo sveikatos draudimo fondo biudžeto ar valstybės biudžeto lėšomis.</text:span></text:p>
      <text:p text:style-name="P111"><text:span text:style-name="T112">3.4</text:span><text:span text:style-name="T113">.</text:span><text:span text:style-name="T114"><text:tab/></text:span><text:span text:style-name="T115">COVID-19 vakcinaciją organizuojanti asmens sveikatos priežiūros įstaiga (toliau – skiepijimą organizuojanti ASPĮ)<text:s/></text:span><text:span text:style-name="T116">– savivaldybės (ar kelių savivaldybių) teritorijoje skiepijimą COVID-19 vakcina koordinuojanti ASPĮ</text:span><text:span text:style-name="T117">, galinti paskiepyti ne mažiau nei<text:s/></text:span><text:span text:style-name="T118">975<text:s/></text:span><text:span text:style-name="T119">gyventojus per<text:s/></text:span><text:span text:style-name="T120">5<text:s/></text:span><text:span text:style-name="T121">kalendorines dienas.</text:span><text:span text:style-name="T122"><text:s/></text:span></text:p>
      <text:p text:style-name="P123"><text:span text:style-name="T124">3.5</text:span><text:span text:style-name="T125">.</text:span><text:span text:style-name="T126"><text:tab/></text:span><text:span text:style-name="T127">Skiepijanti ASPĮ</text:span><text:span text:style-name="T128"><text:s/>– skiepijimą COVID-19 vakcina atliekanti ASPĮ,<text:s/></text:span><text:span text:style-name="T129">turinti įstaigos asmens sveikatos priežiūros licenciją, suteikiančią teisę teikti atitinkamas asmens sveikatos priežiūros paslaugas, kurių metu gali būti atliekama imunoprofilaktika.</text:span></text:p>
      <text:p text:style-name="P130">3.6.<text:tab/>Kitos Apraše vartojamos sąvokos suprantamos taip, kaip jos apibrėžtos kituose asmens sveikatos priežiūros paslaugų teikimą reglamentuojančiuose teisės aktuose.</text:p>
      <text:p text:style-name="P131">4.<text:tab/><text:span text:style-name="T132">Aprašas</text:span><text:span text:style-name="T133"><text:s/>keičiamas atsiradus naujų įrodymais pagrįstos medicinos žinių, tarptautinių organizacijų rekomendacijų, COVID-19 vakcinų gamintojų informacijos apie<text:s/></text:span><text:span text:style-name="T134">COVID-19<text:s/></text:span><text:span text:style-name="T135">vakciną ir<text:s/></text:span><text:span text:style-name="T136">COVID-19<text:s/></text:span><text:span text:style-name="T137">ligos (koronaviruso infekcijos) eigą.</text:span></text:p>
      <text:p text:style-name="P138"><text:span text:style-name="T139">5</text:span><text:span text:style-name="T140">.</text:span><text:span text:style-name="T141"><text:tab/>Prioritetines grupes tvirtina Lietuvos Respublikos sveikatos apsaugos ministras, atsižvelgdamas į Nepriklausomų ekspertų patariamosios tarybos, sudarytos Lietuvos Respublikos ministro pirmininko 2020 m. gruodžio 18 d. potvarkiu Nr. 183 „Dėl darbo grupės sudarymo“, siūlymus.</text:span></text:p>
      <text:p text:style-name="P142">6.<text:tab/><text:span text:style-name="T143">Pirmumo tvarka skiepijami tos pačios prioritetinės grupės, bet kelis rizikos faktorius, nurodytus Aprašo<text:s/></text:span><text:span text:style-name="T144">3.2</text:span><text:span text:style-name="T145"><text:s/>papunktyje, turintys asmenys</text:span><text:span text:style-name="T146">.</text:span></text:p>
      <text:p text:style-name="P147">7.<text:tab/><text:span text:style-name="T148">Skiepijimas vykdomas vadovaujantis šiais principais:</text:span></text:p>
      <text:p text:style-name="P149">7.1.<text:tab/><text:span text:style-name="T150">savanoriškumo (skiepijami tik rašytinį sutikimą davę asmenys ar asmenys, dėl kurių rašytinį sutikimą davė jų įstatyminiai atstovai);</text:span></text:p>
      <text:p text:style-name="P151">7.2.<text:tab/><text:span text:style-name="T152"><text:s/>etapiškumo (skiepijamos pirmiausia didesnės rizikos grupės);</text:span></text:p>
      <text:p text:style-name="P153">7.3.<text:tab/><text:span text:style-name="T154"><text:s/>teisėtumo (skiepijimas planuojamas ir atliekamas, vadovaujantis teisės aktų reikalavimais);</text:span></text:p>
      <text:p text:style-name="P155">7.4.<text:tab/><text:s/>ekonomiškumo (skiepijimą organizuojanti ASPĮ ir skiepijanti ASPĮ turi planuoti skiepijamų pacientų srautus ir dėti maksimalias pastangas, kad būtų panaudotos visos užsakytos<text:s/><text:span text:style-name="T156">COVID-19<text:s/></text:span>vakcinos dozės);</text:p>
      <text:p text:style-name="P157">7.5.<text:tab/>eiliškumo (<text:span text:style-name="T158">COVID-19<text:s/></text:span>vakcinos skiepijančioms ASPĮ išduodamos eilės tvarka pagal paraiškos gauti<text:s/><text:span text:style-name="T159">COVID-19 vakciną<text:s/></text:span>(Aprašo priedas) (toliau – paraiška) pateikimo datą);</text:p>
      <text:p text:style-name="P160">7.6.<text:tab/>racionalumo (siekiama vienu metu paskiepyti didžiausią įmanomą viename kolektyve dirbančių darbuotojų, gyvenančių asmenų ar gydomų pacientų skaičių);</text:p>
      <text:p text:style-name="P161">7.7.<text:tab/>atsakomybės (asmens sveikatos priežiūros specialistas, skirdamas<text:s/><text:span text:style-name="T162">COVID-19<text:s/></text:span>vakciną ir atlikdamas vakcinavimą atsižvelgia į<text:s/><text:span text:style-name="T163">COVID-19<text:s/></text:span>vakcinos indikacijas, kontraindikacijas, įspėjimus ir pan., Aprašo nustatyta tvarka skiepijamam asmeniui suteikia visą reikalingą informaciją apie<text:s/><text:span text:style-name="T164">COVID-19<text:s/></text:span>vakciną, įteikia pakuotės lapelį);</text:p>
      <text:p text:style-name="P165">7.8.<text:tab/>atskaitomybės (skiepijanti ASPĮ atsiskaito už valstybės lėšomis įsigytų<text:s/><text:span text:style-name="T166">COVID-19<text:s/></text:span>vakcinų, skiepijimui reikalingų medicinos pagalbos priemonių bei asmens apsaugos priemonių panaudojimą).</text:p>
      <text:p text:style-name="P167">8.<text:tab/><text:span text:style-name="T168">ASPĮ, išskyrus palaikomojo gydymo ir slaugos paslaugas teikiančias ASPĮ, <text:s/>socialinių pasaugų įstaigų, visuomenės sveikatos priežiūros įstaigų ir vaistinių darbuotojai pagal tikimybę užsikrėsti COVID-19 liga skirstomi į šias rizikos grupes:</text:span></text:p>
      <text:p text:style-name="P169">8.1.<text:tab/><text:s/><text:span text:style-name="T170">labai didelės rizikos – atliekamos funkcijos ir užduotys, susijusios galimai patiriamu kontaktu su SARS-CoV-2 virusu infekuotais aerozoliais (aerozolius generuojančios procedūros COVID-19 liga sergantiems pacientams, tokios kaip trachėjinė intubacija, neinvazinė plaučių ventiliacija, tracheotomija, bronchoskopija, spirometrija, autopsija), darbas su COVID-19 liga sergančiais pacientais mažose, blogai vėdinamose patalpose ir pan.;</text:span></text:p>
      <text:p text:style-name="P171">8.2.<text:tab/><text:span text:style-name="T172"><text:s/>didelės rizikos – atliekamos funkcijos ir užduotys, susijusios su didele sąlyčio tikimybe su asmenimis, kuriems nustatyta COVID-19 liga arba kurie įtariami, kad serga COVID-19 liga (pvz., išvardytų asmenų pervežimas, jų priežiūra, šiems asmenims teikiamos odontologijos paslaugos);</text:span></text:p>
      <text:p text:style-name="P173">8.3.<text:tab/><text:span text:style-name="T174"><text:s/>vidutinės rizikos – atliekamos funkcijos ir užduotys, kai sunku laikytis saugaus atstumo, dažni ir (ar) artimi kontaktai su kitu personalu ir kitais asmenimis, tačiau nebūtinas sąlytis su asmenimis, kuriems nustatyta COVID-19 liga arba kurie įtariami, kad serga COVID-19 liga (pvz., stacionarinės ir ambulatorinės tiesioginio kontakto paslaugos, teikiamos užkrečiamųjų ligų požymių neturintiems pacientams, medicininė reabilitacija);</text:span></text:p>
      <text:p text:style-name="P175">8.4.<text:tab/><text:span text:style-name="T176"><text:s/>mažos rizikos – priskirtoms funkcijoms ir užduotims atlikti reikalingas <text:s/>minimalus kontaktas su kitu personalu ir kitais asmenimis, dirbama atokiai nuo kito personalo, teikiamos tik nuotolinės sveikatos priežiūros paslaugos.</text:span></text:p>
      <text:p text:style-name="P177">9.<text:tab/><text:span text:style-name="T178">Skiepijimo COVID-19 vakcina etapai pagal<text:s/></text:span><text:span text:style-name="T179">COVID-19<text:s/></text:span><text:span text:style-name="T180">vakcinos prieinamumą:</text:span></text:p>
      <text:p text:style-name="P181">9.1.<text:tab/><text:span text:style-name="T182"><text:s/>labai riboto<text:s/></text:span><text:span text:style-name="T183">COVID-19<text:s/></text:span><text:span text:style-name="T184">vakcinos prieinamumo etapas (kai gauta iki 10 proc. tikslinei grupei paskiepyti reikalingo vakcinos kiekio). Paskiepijami labai didelės ir didelės rizikos Aprašo<text:s/></text:span><text:span text:style-name="T185">8</text:span><text:span text:style-name="T186"><text:s/>punkte nurodytų ASPĮ (įskaitant mobiliųjų komandų, karščiavimo klinikų, mobiliųjų punktų darbuotojus, savanorius, dalyvaujančius COVID-19 ligos (koronaviruso infekcijos) pandemijos valdymo veiksmuose), socialinių paslaugų įstaigų ir visuomenės sveikatos priežiūros įstaigų darbuotojai, <text:s/>palaikomojo gydymo ir slaugos įstaigų darbuotojai. Pradedami skiepyti 65 m. amžiaus ir vyresni aktyviojo stacionarinio gydymo, dienos stacionaro ir (ar) dializės paslaugas gaunantys pacientai, palaikomojo gydymo ir slaugos įstaigų pacientai, socialinių paslaugų įstaigų gyventojai;</text:span></text:p>
      <text:p text:style-name="P187">9.2.<text:tab/><text:span text:style-name="T188"><text:s/>riboto<text:s/></text:span><text:span text:style-name="T189">COVID-19<text:s/></text:span><text:span text:style-name="T190">vakcinos prieinamumo etapas (kai gauta nuo 11 <text:s/>iki 20 proc. tikslinei grupei paskiepyti reikalingo vakcinos kiekio). Tęsiamas visų palaikomojo gydymo ir slaugos įstaigų pacientų, socialinių paslaugų įstaigų gyventojų, visų 65 m. amžiaus ir vyresnių asmenų skiepijimas. Pradedami skiepyti gretutinėmis ligomis sergantys asmenys ir vidutinės rizikos Aprašo<text:s/></text:span><text:span text:style-name="T191">8</text:span><text:span text:style-name="T192"><text:s/>punkte nurodytų ASPĮ ir vaistinių darbuotojai. Pagal galimybes pradedami skiepyti<text:s/></text:span><text:span text:style-name="T193">artimo ir (ar) ilgalaikio socialinio kontakto negalintys išvengti ar visuomenei svarbias funkcijas vykdantys darbuotojai, nurodyti Aprašo<text:s/></text:span><text:span text:style-name="T194">5.5</text:span><text:span text:style-name="T195"><text:s/>papunktyje;</text:span></text:p>
      <text:p text:style-name="P196"><text:span text:style-name="T197">9.3</text:span><text:span text:style-name="T198">.</text:span><text:span text:style-name="T199"><text:tab/></text:span><text:span text:style-name="T200"><text:s/>vidutinio<text:s/></text:span><text:span text:style-name="T201">COVID-19<text:s/></text:span><text:span text:style-name="T202">vakcinos prieinamumo etapas<text:s/></text:span><text:span text:style-name="T203">(kai gauta nuo 21 iki 50 proc. tikslinei grupei paskiepyti reikalingo vakcinos kiekio). Tęsiamas vidutinės rizikos Aprašo<text:s/></text:span><text:span text:style-name="T204">8</text:span><text:span text:style-name="T205"><text:s/>punkte nurodytų ASPĮ darbuotojų ir vaistinių darbuotojų,<text:s/></text:span><text:span text:style-name="T206">artimo ir (ar) ilgalaikio socialinio kontakto negalinčių išvengti ar visuomenei svarbias funkcijas vykdančių darbuotojų, nurodytų Aprašo<text:s/></text:span><text:span text:style-name="T207">5.5</text:span><text:span text:style-name="T208"><text:s/>papunktyje, skiepijimas. Pradedami skiepyti mažos rizikos<text:s/></text:span><text:span text:style-name="T209">Aprašo<text:s/></text:span><text:span text:style-name="T210">8</text:span><text:span text:style-name="T211"><text:s/>punkte nurodytų ASPĮ<text:s/></text:span><text:span text:style-name="T212">darbuotojai, nėščiosios ir maitinančios motinos;</text:span></text:p>
      <text:p text:style-name="P213"><text:span text:style-name="T214">9.4</text:span><text:span text:style-name="T215">.</text:span><text:span text:style-name="T216"><text:tab/></text:span><text:span text:style-name="T217"><text:s/>gero COVID-19 vakcinos prieinamumo etapas (kai gauta 51 proc. ir daugiau tikslinei grupei paskiepyti reikalingo vakcinos kiekio) – skiepijami visi kiti to pageidaujantys tikslinės grupės asmenys.</text:span></text:p>
      <text:p text:style-name="P218"/>
      <text:p text:style-name="P219"><text:span text:style-name="T220">II</text:span><text:span text:style-name="T221"><text:s/>SKYRIUS</text:span></text:p>
      <text:p text:style-name="P222"><text:span text:style-name="T223">SKIEPIJIMO COVID-19 VAKCINA ORGANIZAVIMO TVARKA</text:span></text:p>
      <text:p text:style-name="P224"/>
      <text:p text:style-name="P225">10.<text:tab/><text:span text:style-name="T226">Skiepijimo COVID-19 vakcina paslaugos teikiamos vadovaujantis:</text:span></text:p>
      <text:p text:style-name="P227">10.1.<text:tab/><text:span text:style-name="T228"><text:s/></text:span><text:span text:style-name="T229">Imunoprofilaktikos organizavimo ir atlikimo tvarkos aprašo, patvirtinto</text:span><text:span text:style-name="T230"><text:s/></text:span><text:span text:style-name="T231">Lietuvos Respublikos sveikatos apsaugos ministro 2002 m. rugsėjo 23 d. įsakymu Nr. 468 „Dėl Imunoprofilaktikos organizavimo ir atlikimo tvarkos aprašo patvirtinimo“ (toliau – Imunoprofilaktikos aprašas), <text:s/>7, 11, 13 punktais ir 1–3 priedais;</text:span></text:p>
      <text:p text:style-name="P232">10.2.<text:tab/><text:span text:style-name="T233"><text:s/></text:span><text:span text:style-name="T234">COVID-19<text:s/></text:span><text:span text:style-name="T235">vakcinos registracijos metu patvirtinta<text:s/></text:span><text:span text:style-name="T236">COVID-19<text:s/></text:span><text:span text:style-name="T237">vakcinos charakteristikų santrauka;</text:span></text:p>
      <text:p text:style-name="P238">10.3.<text:tab/><text:span text:style-name="T239">įrodymais pagrįstos medicinos žiniomis apie imunoprofilaktikos taikymą COVID-19 ligai valdyti.</text:span></text:p>
      <text:p text:style-name="P240">11.<text:tab/>Atsižvelgiant į<text:s/><text:span text:style-name="T241">COVID-19<text:s/></text:span>vakcinos laikymo ir transportavimo reikalavimų ypatumus,<text:s/><text:span text:style-name="T242">COVID-19<text:s/></text:span>vakcinos skirstomos į:</text:p>
      <text:p text:style-name="P243">11.1.<text:tab/>įprastos šalčio grandinės (2<text:s/><text:span text:style-name="T244">o</text:span>C – 8<text:span text:style-name="T245"><text:s/>o</text:span>C temperatūra) sąlygomis saugomas COVID-19 vakcinas (toliau – įprastos vakcinos);</text:p>
      <text:p text:style-name="P246">11.2.<text:tab/>ypač žemos temperatūros (-70<text:span text:style-name="T247"><text:s/>o</text:span>C ir žemesnės) sąlygomis saugomas COVID-19 vakcinas (toliau – „ledo“ vakcina).</text:p>
      <text:p text:style-name="P248">12.<text:tab/><text:span text:style-name="T249">COVID-19<text:s/></text:span>vakcinos visoje tiekimo grandinėje, įskaitant ASPĮ, turi būti laikomos ir transportuojamos gamintojo nustatytomis sąlygomis, užtikrinant drėgmės ir temperatūros atitiktį šiems reikalavimams, kad nebūtų pažeista<text:s/><text:span text:style-name="T250">COVID-19 vakcinų kokybė. Skiepijanti ASPĮ, prieš ardydama išorinę (jei jos nėra, vidinę) pakuotę, turi patikrinti pakuotės apsauginį prietaisą, siekdama įsitikinti, kad pakuotė yra vientisa ir nebuvo bandoma ją neteisėtai išardyti. Jeigu nustatoma, kad pakuotę buvo bandoma neteisėtai išardyti, vaistinio preparato, esančio šioje pakuotėje, negalima vartoti, pakuotė turi būti padedama ir laikoma gamintojo nustatytomis sąlygomis atskirai nuo kitų vaistinių preparatų ir išsiunčiamas pranešimas apie nustatytą neteisėtą pakuotės pažeidimo atvejį  Valstybinei vaistų kontrolės tarnybai,  vaistinio preparato registruotojui ir tiekėjui, vadovaujantis Vaistinių preparatų laikymo ir įtraukimo į apskaitą asmens sveikatos priežiūros įstaigose tvarkos aprašo, patvirtinto Lietuvos Respublikos sveikatos apsaugos ministro 2006 m. gruodžio 13 d. įsakymu Nr. V-1051 įsakymu „Dėl Vaistinių preparatų laikymo ir įtraukimo į apskaitą asmens sveikatos priežiūros įstaigose tvarkos aprašo patvirtinimo“, 9</text:span><text:span text:style-name="T251">5</text:span><text:span text:style-name="T252"><text:s/>punkto nuostatomis.<text:s/></text:span></text:p>
      <text:p text:style-name="P253">13.<text:tab/>Skiepijimą organizuojančios ASPĮ, užsakydamos<text:s/><text:span text:style-name="T254">COVID-19<text:s/></text:span>vakciną,<text:s/><text:span text:style-name="T255">Sveikatos apsaugos ministerijos Ekstremalių sveikatai situacijų centrui (toliau – ESSC) ar pagal sutartį su ESSC sandėliavimo ir transportavimo paslaugas teikiančiam<text:s/></text:span>juridiniam asmeniui<text:span text:style-name="T256">, Lietuvos Respublikos farmacijos įstatymo nustatyta tvarka įgijusiam didmeninio platinimo licenciją (toliau – sutarties vykdytojas),<text:s/></text:span>pateikia<text:s/><text:span text:style-name="T257">vadovo ar jo įgalioto asmens pasirašytą paraišką. Paraiškoje nurodomas paskiepyti numatytų asmenų skaičius. ESSC, teikdama paraiškoje nurodytam asmenų skaičiui pirmajai vakcinacijai reikalingą</text:span><text:s/>COVID-19 vakcinos dozių kiekį, rezervuoja tai skiepijimą organizuojančiai ASPĮ to paties registruotojo (gamintojo)<text:s/><text:span text:style-name="T258">paraiškoje nurodytam asmenų skaičiui<text:s/></text:span>antra<text:span text:style-name="T259">jai vakcinacijai reikalingą</text:span><text:s/>COVID-19 vakcinos dozių kiekį.</text:p>
      <text:p text:style-name="P260">14.<text:tab/>Savivaldybės administracijos paskirtas savivaldybės vakcinacijos COVID-19 vakcina skiepijimo koordinatorius:</text:p>
      <text:p text:style-name="P261">14.1.<text:tab/>koordinuoja<text:s/><text:span text:style-name="T262">COVID-19<text:s/></text:span>vakcinų pristatymo į savivaldybę procesą su ESSC<text:s/><text:span text:style-name="T263">ar sutarties vykdytoju</text:span>;</text:p>
      <text:p text:style-name="P264">14.2.<text:tab/>koordinuoja skiepijimą organizuojančių ASPĮ darbą, kad būtų savanoriškai paskiepyti visi toje savivaldybėje gyvenantys prioritetinių grupių asmenys pagal Aprašo<text:s/><text:span text:style-name="T265">9</text:span><text:s/>punkte numatytą etapiškumą;</text:p>
      <text:p text:style-name="P266">14.3.<text:tab/>užtikrina tinkamą ir efektyvų<text:s/><text:span text:style-name="T267">COVID-19<text:s/></text:span>vakcinų panaudojimą pagal<text:s/><text:span text:style-name="T268">COVID-19<text:s/></text:span><text:span text:style-name="T269">vakcinos<text:s/></text:span>charakteristikų santraukoje nurodytus reikalavimus;</text:p>
      <text:p text:style-name="P270">14.4.<text:tab/>užtikrina, kad savivaldybėje būtų parengti ir sklandžiai įgyvendinti savivaldybės gyventojų skiepijimo COVID-19 vakcina planai, apimantys visus savivaldybės prioritetinių grupių gyventojus.</text:p>
      <text:p text:style-name="P271">15.<text:tab/>Skiepijimą organizuojanti ASPĮ:</text:p>
      <text:p text:style-name="P272">15.1.<text:tab/><text:span text:style-name="T273">suderinusi su skiepijimo koordinatoriumi, sudaro skiepijimo paslaugas teikiančių specialistų sąrašus, įvertina papildomų specialistų poreikį ir pagal poreikį organizuoja jų mokymus;</text:span></text:p>
      <text:p text:style-name="P274">15.2.<text:tab/><text:span text:style-name="T275">planuoja skiepijamų pacientų srautus, atsižvelgdama į:</text:span></text:p>
      <text:p text:style-name="P276">15.2.1.<text:tab/><text:span text:style-name="T277">kiekvienos pirminės asmens sveikatos priežiūros paslaugas teikiančios ASPĮ sudarytus prirašytų gyventojų sąrašus pagal jų priskyrimą prioritetinėms grupėms;</text:span></text:p>
      <text:p text:style-name="P278">15.2.2.<text:tab/><text:span text:style-name="T279">darbdavių sudarytus darbuotojų, priskiriamų rizikos grupėms pagal darbo pobūdį, sąrašus;</text:span></text:p>
      <text:p text:style-name="P280">15.3.<text:tab/><text:span text:style-name="T281">planuoja reikalingo<text:s/></text:span><text:span text:style-name="T282">COVID-19<text:s/></text:span><text:span text:style-name="T283">vakcinų kiekio užsakymą ir pristatymą į<text:s/></text:span><text:span text:style-name="T284">skiepijančias<text:s/></text:span><text:span text:style-name="T285">ASPĮ.</text:span></text:p>
      <text:p text:style-name="P286"><text:span text:style-name="T287">16</text:span><text:span text:style-name="T288">.</text:span><text:span text:style-name="T289"><text:tab/></text:span>Siekiant racionaliai naudoti sudėtingesnių laikymo ir transportavimų sąlygų reikalaujančias „ledo“ COVID-19 vakcinas, jomis skiepijama pagal centralizuotą modelį:</text:p>
      <text:p text:style-name="P290"><text:span text:style-name="T291">16.1</text:span><text:span text:style-name="T292">.</text:span><text:span text:style-name="T293"><text:tab/>„ledo“ vakcinomis skiepija tik skiepijimą organizuojančios ASPĮ ir paslaugų dėl COVID-19 ligos (koronaviruso infekcijos) teikimą organizuojančios asmens sveikatos priežiūros įstaigos, nurodytos Lietuvos Respublikos Vyriausybės 2020 m. lapkričio 4 d. nutarimo Nr. 1226 „Dėl karantino Lietuvos Respublikos teritorijoje paskelbimo“ priede (toliau – paslaugas organizuojanti ASPĮ);</text:span></text:p>
      <text:p text:style-name="P294"><text:span text:style-name="T295">16.2</text:span><text:span text:style-name="T296">.</text:span><text:span text:style-name="T297"><text:tab/>Skiepijimą organizuojanti ASPĮ ir paslaugas organizuojanti ASPĮ, užsakydamos „ledo“ vakcinas, kiekvieną pirmadienį pateikia paraišką ESSC ar sutarties vykdytojui, nurodydamos kitos savaitės COVID-19 vakcinos poreikį. Vienu kartu užsakomas COVID-19 vakcinos kiekis negali būti didesnis, nei skiepijimą<text:s/></text:span>organizuojanti ASPĮ<text:span text:style-name="T298"><text:s/>ir paslaugas organizuojanti ASPĮ gali paskiepyti pacientų per registracijos metu patvirtintoje COVID-19 vakcinos charakteristikų santraukoje nustatytą terminą, kad būtų užtikrintas maksimalus gautos COVID-19 vakcinos panaudojimas per vakcinos gamintojo nurodytą laiką;<text:s/></text:span></text:p>
      <text:p text:style-name="P299"><text:span text:style-name="T300">16.3</text:span><text:span text:style-name="T301">.</text:span><text:span text:style-name="T302"><text:tab/>ESSC ar sutarties vykdytojas skiepijimą organizuojančiai ASPĮ ir paslaugas organizuojančiai ASPĮ ne vėliau kaip per 7 dienas po užsakymo gavimo pateikia jų užsakytą „ledo“ vakcinų kiekį. Kartu su kiekviena „ledo“ vakcinos siunta pateikia registracijos metu patvirtintus pakuotės lapelius lietuvių kalba bei informaciją, kur galima rasti Europos Komisijos patvirtinto pakuotės lapelio informaciją ir COVID-19<text:s/></text:span><text:span text:style-name="T303">vakcinos<text:s/></text:span><text:span text:style-name="T304">charakteristikų santrauką, nurodydami interneto svetainės adresą. Pateikiamų pakuotės lapelių skaičius turi būti ne mažesnis negu tiekiamų COVID-19 vakcinų dozių skaičius, išskyrus atvejus, kai skiepijimą organizuojanti ASPĮ ar paslaugas organizuojanti ASPĮ paprašo kitokio pakuočių lapelių skaičiaus;</text:span></text:p>
      <text:p text:style-name="P305"><text:span text:style-name="T306">16.4</text:span><text:span text:style-name="T307">.</text:span><text:span text:style-name="T308"><text:tab/>Skiepijimą organizuojanti ASPĮ ir paslaugas organizuojanti ASPĮ „ledo“ vakcinas saugo gamintojo nustatytomis laikymo sąlygomis.</text:span></text:p>
      <text:p text:style-name="P309">17.<text:tab/>Įprastomis vakcinomis skiepijama pagal decentralizuotą modelį:</text:p>
      <text:p text:style-name="P310"><text:span text:style-name="T311">17.1</text:span><text:span text:style-name="T312">.</text:span><text:span text:style-name="T313"><text:tab/></text:span>įprastomis vakcinomis skiepija skiepijimą<text:s/><text:span text:style-name="T314">organizuojanti ASPĮ ir skiepijančios</text:span><text:s/>ASPĮ;</text:p>
      <text:p text:style-name="P315"><text:span text:style-name="T316">17.2</text:span><text:span text:style-name="T317">.</text:span><text:span text:style-name="T318"><text:tab/>skiepijanti</text:span><text:s/><text:span text:style-name="T319">ASPĮ,<text:s/></text:span><text:span text:style-name="T320">užsakydama<text:s/></text:span>COVID-19<text:s/><text:span text:style-name="T321">vakcinas, iki einamosios savaitės penktadienio pateikia paraišką skiepijimą organizuojančiai ASPĮ, nurodydama COVID-19 vakcinos kiekį, kurį gali laikyti ir pagal paskirtį sunaudoti per registracijos metu patvirtintoje COVID-19<text:s/></text:span><text:span text:style-name="T322">vakcinos<text:s/></text:span><text:span text:style-name="T323">charakteristikų<text:s/></text:span><text:span text:style-name="T324">santraukoje nustatytą terminą<text:s/></text:span><text:span text:style-name="T325">tokiam asmenų skaičiui, kad būtų užtikrintas maksimalus gautos COVID-19 vakcinos panaudojimas per vakcinos gamintojo nurodytą laiką;</text:span></text:p>
      <text:p text:style-name="P326"><text:span text:style-name="T327">17.3</text:span><text:span text:style-name="T328">.</text:span><text:span text:style-name="T329"><text:tab/>organizuojanti ASPĮ kiekvieną penktadienį</text:span><text:span text:style-name="T330"><text:s/>ESSC ar sutarties vykdytojui pateikia<text:s/></text:span><text:span text:style-name="T331">paraišką, nurodydama bendrą savo ir<text:s/></text:span><text:span text:style-name="T332">skiepijančių ASPĮ<text:s/></text:span><text:span text:style-name="T333">COVID-19<text:s/></text:span><text:span text:style-name="T334">vakcinos poreikį;</text:span></text:p>
      <text:p text:style-name="P335"><text:span text:style-name="T336">17.4</text:span><text:span text:style-name="T337">.</text:span><text:span text:style-name="T338"><text:tab/></text:span><text:span text:style-name="T339">ESSC ar sutarties vykdytojas<text:s/></text:span><text:span text:style-name="T340">ne vėliau kaip per 7 dienas po užsakymo gavimo skiepijimą organizuojančiai ASPĮ pateikia jos užsakytą COVID-19 vakcinų kiekį. Kartu su kiekviena įprastos vakcinos siunta pateikia registracijos metu patvirtintus pakuotės lapelius lietuvių kalba bei informaciją, kur galima rasti Europos Komisijos patvirtinto pakuotės lapelio informaciją ir COVID-19<text:s/></text:span><text:span text:style-name="T341">vakcinos<text:s/></text:span><text:span text:style-name="T342">charakteristikų santrauką, nurodydami interneto svetainės adresą. Pateikiamų pakuotės lapelių skaičius turi būti ne mažesnis negu tiekiamų COVID-19 vakcinų dozių skaičius, išskyrus atvejus, kai imunoprofilaktiką atliekanti ASPĮ paprašo kitokio pakuočių lapelių skaičiaus;</text:span></text:p>
      <text:p text:style-name="P343"><text:span text:style-name="T344">17.5</text:span><text:span text:style-name="T345">.</text:span><text:span text:style-name="T346"><text:tab/>skiepijimą organizuojanti ASPĮ, gavusi užsakytą kiekį įprastų vakcinų, pasilieka jai reikalingą įprastų vakcinų kiekį, o kitas paskirsto jos veiklos zonoje esančioms skiepijančioms ASPĮ, atsižvelgdama į jų pateiktose paraiškose nurodytus COVID-19 <text:s/>vakcinos kiekius;</text:span></text:p>
      <text:p text:style-name="P347"><text:span text:style-name="T348">17.6</text:span><text:span text:style-name="T349">.</text:span><text:span text:style-name="T350"><text:tab/>skiepijimą organizuojanti ASPĮ užtikrina įprastų vakcinų transportavimą jos veiklos zonoje esančioms skiepijančioms ASPĮ tokiomis sąlygomis, kad nebūtų pažeista COVID-19 vakcinų kokybė. Prie siuntų turi būti pridedami pakuotės lapeliai lietuvių kalba ir informacija, nurodyta Aprašo 10.2 papunktyje;</text:span></text:p>
      <text:p text:style-name="P351">17.7.<text:tab/><text:span text:style-name="T352">skiepijanti ASPĮ atlieka skiepijimus per registracijos metu patvirtintoje<text:s/></text:span><text:span text:style-name="T353">COVID-19<text:s/></text:span><text:span text:style-name="T354">vakcinos charakteristikų santraukoje nustatytą terminą tokiam asmenų skaičiui, kad būtų užtikrintas maksimalus gautos<text:s/></text:span><text:span text:style-name="T355">COVID-19<text:s/></text:span><text:span text:style-name="T356">vakcinos panaudojimas.</text:span></text:p>
      <text:p text:style-name="P357">18.<text:tab/>Skirtingose veikimo teritorijose ir (ar) savivaldybėse esančios skiepijimą organizuojančios ASPĮ gali susitarti dėl skiepijamų pacientų srautų perskirstymo, įvertinusios galimybes racionaliai ir ekonomiškai panaudoti COVID-19 vakciną ir pagal tarpusavio sutartį pacientų srautus skiepijimui nukreipti į vieną iš sutartyje dalyvaujančių ASPĮ.</text:p>
      <text:p text:style-name="P358">19.<text:tab/><text:span text:style-name="T359">Skiepijimas, suderinus su skiepijimą organizuojančia ASPĮ,</text:span><text:span text:style-name="T360"><text:s/>gali būti atliekamas ir kitose vietose (pvz., darbovietėse, socialinių paslaugų įstaigose, pacientų namuose ar laikinai įrengtose skiepijimo vietose), kai skiepijimus atlieka skiepijančios ASPĮ specialistas, užtikrindamas medicinos dokumentų pildymo, imunoprofilaktikos atlikimo ir infekcijų kontrolės reikalavimus.</text:span></text:p>
      <text:p text:style-name="P361">20.<text:tab/><text:span text:style-name="T362">Skiepijimą organizuojančios ir skiepijančios ASPĮ privalo</text:span><text:span text:style-name="T363"><text:s/>užtikrinti, kad</text:span><text:span text:style-name="T364">:</text:span></text:p>
      <text:p text:style-name="P365">20.1.<text:tab/><text:span text:style-name="T366">kiekvienas pacientas būtų paskiepytas to paties registruotojo<text:s/></text:span>COVID-19<text:s/><text:span text:style-name="T367">vakcina pagal schemą, nurodytą registracijos metu patvirtintoje<text:s/></text:span><text:span text:style-name="T368">COVID-19<text:s/></text:span><text:span text:style-name="T369">vakcinos<text:s/></text:span><text:span text:style-name="T370">charakteristikų santraukoje;</text:span></text:p>
      <text:p text:style-name="P371">20.2.<text:tab/><text:span text:style-name="T372">skiepijimui naudojama<text:s/></text:span>COVID-19<text:s/><text:span text:style-name="T373">vakcina būtų saugoma ir naudojama laikantis Imunoprofilaktikos aprašo ir registracijos metu patvirtintos<text:s/></text:span><text:span text:style-name="T374">COVID-19<text:s/></text:span><text:span text:style-name="T375">vakcinos<text:s/></text:span><text:span text:style-name="T376">charakteristikų santraukos reikalavimų;</text:span></text:p>
      <text:p text:style-name="P377">20.3.<text:tab/>sveikatos priežiūros specialistai<text:s/><text:span text:style-name="T378">duomenis apie atliktą skiepijimą COVID-19 vakcina<text:s/></text:span><text:span text:style-name="T379">pateiktų į Elektroninės sveikatos paslaugų ir bendradarbiavimo infrastruktūros informacinę sistemą, užpildydami formą E063 „Vakcinacijos įrašas“;</text:span></text:p>
      <text:p text:style-name="P380">20.4.<text:tab/><text:span text:style-name="T381">duomenys apie panaudotas<text:s/></text:span><text:span text:style-name="T382">COVID-19<text:s/></text:span><text:span text:style-name="T383">vakcinas</text:span><text:span text:style-name="T384"><text:s/>būtų</text:span><text:span text:style-name="T385"><text:s/>įrašomi į registracijos žurnalą arba ASPĮ naudojamą vidinę informacinę sistemą skiepijimą organizuojančios ar skiepijančios ASPĮ nustatyta tvarka;</text:span></text:p>
      <text:p text:style-name="P386">20.5.<text:tab/><text:span text:style-name="T387">sveikatos priežiūros specialistas, pirmą kartą paskiepijęs pacientą</text:span><text:s/>COVID-19<text:s/><text:span text:style-name="T388">vakcina</text:span><text:span text:style-name="T389">, įteiktų jam<text:s/></text:span>COVID-19<text:s/><text:span text:style-name="T390">vakcinos<text:s/></text:span><text:span text:style-name="T391">pakuotės lapelio kopiją su užrašytu revakcinacijos laiku ir primintų, kad atlikti revakcinacijos pacientas turi ateiti nurodytu laiku</text:span>;</text:p>
      <text:p text:style-name="P392">20.6.<text:tab/><text:span text:style-name="T393">tarptautinio skiepijimo ar profilaktikos priemonių pažymėjimas (Tarptautinio skiepijimo ar profilaktikos priemonių pažymėjimo pildymo ir išdavimo tvarkos aprašo, patvirtinto Lietuvos Respublikos sveikatos apsaugos ministro 2011 m. gruodžio 2 d. įsakymu Nr. V-1032 „Dėl Tarptautinio skiepijimo ar profilaktikos priemonių pažymėjimo pildymo ir išdavimo tvarkos aprašo patvirtinimo“, priedas) būtų išduodamas COVID-19 vakcina paskiepytam pacientui to pageidaujant, bet ne anksčiau nei jam bus atlikta vakcinacija paskutine<text:s/></text:span>COVID-19<text:s/><text:span text:style-name="T394">vakcinos doze (kai pilnai vakcinacijai atlikti reikia daugiau nei vienos<text:s/></text:span>COVID-19<text:s/><text:span text:style-name="T395">vakcinos dozės).</text:span></text:p>
      <text:p text:style-name="P396">21.<text:tab/><text:span text:style-name="T397">Sveikatos priežiūros specialistai, skiepijantys COVID-19 vakcina,<text:s/></text:span><text:span text:style-name="T398">privalo naudoti II saugumo lygio asmenines apsaugos priemones (toliau – AAP), nurodytas<text:s/></text:span>Lietuvos Respublikos sveikatos apsaugos ministro – valstybės lygio ekstremaliosios situacijos valstybės operacijų vadovo 2020 m. balandžio 7 d. sprendimo Nr. V-754 „Dėl asmeninės apsaugos priemonių naudojimo asmens sveikatos priežiūros įstaigose pagal saugumo lygius“ priede<text:span text:style-name="T399">.</text:span></text:p>
      <text:p text:style-name="P400">22.<text:tab/><text:span text:style-name="T401">Panaudotos AAP</text:span><text:span text:style-name="T402"><text:s/>ir skiepijant naudotos medicinos priemonės (prietaisai)<text:s/></text:span><text:span text:style-name="T403">tvarkomos vadovaujantis 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404"/>
      <text:p text:style-name="P405"><text:span text:style-name="T406">III</text:span><text:span text:style-name="T407"><text:s/>SKYRIUS</text:span></text:p>
      <text:p text:style-name="P408"><text:span text:style-name="T409">COVID-19 VAKCINŲ PANAUDOJIMO PRIEŽIŪRA, ATSEKAMUMO IR ĮTARIAMŲ NEPAGEIDAUJAMŲ REAKCIJŲ STEBĖSENOS TVARKA</text:span></text:p>
      <text:p text:style-name="P410"/>
      <text:p text:style-name="P411"><text:span text:style-name="T412">23</text:span><text:span text:style-name="T413">.</text:span><text:span text:style-name="T414"><text:tab/></text:span>COVID-19 vakcina turi būti apskaitoma taip, kad būtų užtikrintas jos atsekamumas nuo gamintojo iki suvartojimo ASPĮ.</text:p>
      <text:p text:style-name="P415"><text:span text:style-name="T416">24</text:span><text:span text:style-name="T417">.</text:span><text:span text:style-name="T418"><text:tab/></text:span><text:span text:style-name="T419">Pasireiškus nepageidaujamai reakcijai, asmens sveikatos priežiūros specialistas, prižiūrintis pacientą ar jį skiepijęs<text:s/></text:span>COVID-19<text:s/><text:span text:style-name="T420">vakcina</text:span><text:span text:style-name="T421">, kaip galima greičiau, bet ne vėliau kaip per 15 dienų nuo įtariamos nepageidaujamos reakcijos atsiradimo, Valstybinei vaistų kontrolės tarnybai prie Lietuvos Respublikos sveikatos apsaugos ministerijos (toliau – VVKT) turi pateikti Sveikatos priežiūros ar farmacijos specialisto pranešimą apie įtariamą nepageidaujamą reakciją (ĮNR), kurio forma patvirtinta Lietuvos Respublikos sveikatos apsaugos ministro 2013 m. vasario 20 d. įsakymu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toliau – įsakymas Nr. V-185), skelbiamą VVKT interneto svetainėje https://vapris.vvkt.lt/vvkt-web/public/nrvSpecialist, užpildydamas jį tiesiogiai arba užpildytą formą pateikdamas elektroniniu paštu (adresu<text:s/></text:span><text:span text:style-name="T422">NepageidaujamaR@vvkt.lt</text:span><text:span text:style-name="T423">).</text:span></text:p>
      <text:p text:style-name="P424">25.<text:tab/>Pasireiškus įtariamai nepageidaujamai reakcijai į COVID-19 vakciną, pacientui rekomenduojama pateikti Paciento pranešimą apie įtariamą nepageidaujamą reakciją (ĮNR), kurio forma patvirtinta<text:s/><text:span text:style-name="T425">įsakymu Nr. V-185,<text:s/></text:span>skelbiamą VVKT internetinėje svetainėje https://vapris.vvkt.lt/vvkt-web/public/nrv, užpildant jį tiesiogiai arba užpildytą formą pateikiant elektroniniu paštu (adresu NepageidaujamaR@vvkt.lt). Pranešti apie įtariamą nepageidaujamą reakciją į COVID-19 vakciną galima ir nemokamu telefonu 8 800 73 568.</text:p>
      <text:p text:style-name="P426"><text:span text:style-name="T427">26</text:span><text:span text:style-name="T428">.</text:span><text:span text:style-name="T429"><text:tab/></text:span>Pradėjus Lietuvoje skiepijimą COVID-19 vakcina, VVKT pirmus šešis mėnesius kartą per mėnesį, o vėliau – kartą per ketvirtį įvertina ir apibendrina pateiktus įtariamų nepageidaujamų reakcijų į COVID-19 vakcinas pranešimus ir duomenis teikia Lietuvos Respublikos sveikatos apsaugos ministerijai.</text:p>
      <text:p text:style-name="P430"/>
      <text:p text:style-name="P431"><text:span text:style-name="T432">IV</text:span><text:span text:style-name="T433"><text:s text:c="2"/>SKYRIUS</text:span></text:p>
      <text:p text:style-name="P434"><text:span text:style-name="T435">APMOKĖJIMO TVARKA</text:span></text:p>
      <text:p text:style-name="P436"/>
      <text:p text:style-name="P437">27.<text:tab/>Skiepijimo COVID-19 vakcina išlaidos apmokamos valstybės biudžeto lėšomis. Skiepijanti ASPĮ iki kiekvieno mėnesio 5 dienos sudaro ankstesnio mėnesio atliktų skiepijimo paslaugų išlaidų sąmatą, kurioje nurodo atliktų paslaugų skaičių ir raštu pateikia ją Sveikatos apsaugos ministerijai.</text:p>
      <text:p text:style-name="P438"><text:span text:style-name="T439">_________________________________</text:span></text:p>
      <text:p text:style-name="Normal"/>
      <text:p text:style-name="P440"><text:span text:style-name="T442">Gyventojų skiepijimo valstybės biudžeto lėšomis įsigyta COVID-19 ligos (koronaviruso infekcijos) vakcina <text:s/>organizavimo tvarkos aprašo</text:span></text:p>
      <text:p text:style-name="P443">priedas</text:p>
      <text:p text:style-name="P444"/>
      <text:p text:style-name="P445"><text:span text:style-name="T446">(</text:span><text:span text:style-name="T447">Paraiškos</text:span><text:span text:style-name="T448"><text:s/>COVID-19 vakcinai gauti forma)</text:span></text:p>
      <text:p text:style-name="P449"/>
      <text:p text:style-name="P450"/>
      <text:p text:style-name="P451"/>
      <text:p text:style-name="P452">______________________________________________________________________</text:p>
      <text:p text:style-name="P453">(Asmens sveikatos priežiūros įstaigos pavadinimas, adresas)</text:p>
      <text:p text:style-name="P454"/>
      <text:p text:style-name="P455"/>
      <text:p text:style-name="P456">____________________________</text:p>
      <text:p text:style-name="P457">(Įgaliotos institucijos pavadinimas)</text:p>
      <text:p text:style-name="P458"/>
      <text:p text:style-name="P459"/>
      <text:p text:style-name="P460"/>
      <text:p text:style-name="P461"/>
      <text:p text:style-name="P462"><text:span text:style-name="T463">paraiška</text:span><text:s/><text:span text:style-name="T464">COVID-19 vakcinai gauti</text:span></text:p>
      <text:p text:style-name="P465"/>
      <text:p text:style-name="P466">20 <text:s text:c="2"/>m. <text:s text:c="17"/>d. Nr.<text:s/></text:p>
      <text:p text:style-name="P467">_____________________________<text:s/></text:p>
      <text:p text:style-name="P468">(sudarymo vieta)</text:p>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Imuninio vaistinio preparato pavadinimas</text:p>
          </table:table-cell>
          <table:table-cell table:style-name="TableCell484">
            <text:p text:style-name="P485">COVID-19 vakcinos likutis paraiškos pateikimo dieną (dozėmis)</text:p>
          </table:table-cell>
          <table:table-cell table:style-name="TableCell486">
            <text:p text:style-name="P487">1 mėnesio vidutinis COVID-19 vakcinos poreikis (dozėmis) <text:s/></text:p>
          </table:table-cell>
          <table:table-cell table:style-name="TableCell488">
            <text:p text:style-name="P489">Laikotarpis, kuriam prašoma skirti COVID-19 vakcinos</text:p>
          </table:table-cell>
          <table:table-cell table:style-name="TableCell490">
            <text:p text:style-name="P491">Prašomas COVID-19 vakcinos kiekis (dozėmis)</text:p>
          </table:table-cell>
          <table:table-cell table:style-name="TableCell492">
            <text:p text:style-name="P493">Pastabos</text:p>
          </table: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row>
        <table:table-row table:style-name="TableRow509">
          <table:table-cell table:style-name="TableCell510">
            <text:p text:style-name="P511"/>
          </table:table-cell>
          <table:table-cell table:style-name="TableCell512">
            <text:p text:style-name="Normal"><text:span text:style-name="T513">COVID-19 vakcina</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
      <text:p text:style-name="P541">________________________ <text:s text:c="4"/>_________________ <text:s/>_________________________________</text:p>
      <text:p text:style-name="P542">(Atsakingo asmens pareigos) <text:s text:c="13"/><text:tab/>(Parašas) <text:s text:c="36"/>(Vardas ir pavardė)<text:tab/></text:p>
      <text:p text:style-name="P543"/>
      <text:p text:style-name="P544"/>
      <text:p text:style-name="P545"/>
      <text:p text:style-name="P546"/>
      <text:p text:style-name="P547"/>
      <text:p text:style-name="P548"><text:span text:style-name="T549">Dokumento rengėjo nuoroda (vardas, pavardė, tel. Nr., el. p.)</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69"><text:page-number text:fixed="false">7</text:page-number></text:p>
        <text:p text:style-name="Header"/>
      </style:header>
    </style:master-page>
    <style:master-page style:next-style-name="MP1" style:name="MPF1" style:page-layout-name="PL1"/>
    <style:master-page style:name="MP2" style:page-layout-name="PL2">
      <style:header>
        <text:p text:style-name="P441"><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19T18:31:00Z</meta:creation-date>
    <dc:date>2024-06-19T18:31:00Z</dc:date>
    <meta:template xlink:href="Normal.dotm" xlink:type="simple"/>
    <meta:editing-cycles>2</meta:editing-cycles>
    <meta:editing-duration>PT0S</meta:editing-duration>
    <meta:document-statistic meta:page-count="3" meta:paragraph-count="186" meta:word-count="3160" meta:character-count="26707" meta:row-count="641" meta:non-whitespace-character-count="23733"/>
  </office:meta>
</office:document-meta>
</file>