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SimSun"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text-properties style:font-name-asian="SimSun" style:font-size-complex="12pt"/>
    </style:style>
    <style:style style:name="P11" style:parent-style-name="Normal" style:family="paragraph">
      <style:paragraph-properties fo:text-align="center"/>
      <style:text-properties style:font-name-asian="SimSun" fo:font-weight="bold" style:font-weight-asian="bold" fo:font-size="11.5pt" style:font-size-asian="11.5pt" style:font-size-complex="11.5pt"/>
    </style:style>
    <style:style style:name="P12" style:parent-style-name="Normal" style:family="paragraph">
      <style:paragraph-properties fo:text-align="center"/>
      <style:text-properties style:font-name-asian="SimSun" fo:font-weight="bold" style:font-weight-asian="bold" fo:font-size="11.5pt" style:font-size-asian="11.5pt" style:font-size-complex="11.5pt"/>
    </style:style>
    <style:style style:name="P13" style:parent-style-name="Normal" style:family="paragraph">
      <style:paragraph-properties fo:text-align="center"/>
      <style:text-properties style:font-name-asian="SimSun" fo:font-size="11.5pt" style:font-size-asian="11.5pt" style:font-size-complex="11.5pt"/>
    </style:style>
    <style:style style:name="P14" style:parent-style-name="Normal" style:family="paragraph">
      <style:paragraph-properties fo:text-align="center"/>
      <style:text-properties style:font-name-asian="SimSun" fo:font-size="11.5pt" style:font-size-asian="11.5pt" style:font-size-complex="11.5pt"/>
    </style:style>
    <style:style style:name="P15" style:parent-style-name="Normal" style:family="paragraph">
      <style:paragraph-properties fo:text-align="center"/>
      <style:text-properties style:font-name-asian="SimSun" fo:font-size="11.5pt" style:font-size-asian="11.5pt" style:font-size-complex="11.5pt"/>
    </style:style>
    <style:style style:name="P16" style:parent-style-name="Normal" style:family="paragraph">
      <style:paragraph-properties fo:text-align="justify"/>
      <style:text-properties style:font-name-asian="SimSun" fo:font-size="11.5pt" style:font-size-asian="11.5pt" style:font-size-complex="11.5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SimSun" fo:font-size="11.5pt" style:font-size-asian="11.5pt" style:font-size-complex="11.5pt"/>
    </style:style>
    <style:style style:name="T19" style:parent-style-name="DefaultParagraphFont" style:family="text">
      <style:text-properties style:font-name-asian="SimSun" fo:letter-spacing="0.0416in" fo:font-size="11.5pt" style:font-size-asian="11.5pt" style:font-size-complex="11.5pt"/>
    </style:style>
    <style:style style:name="T20" style:parent-style-name="DefaultParagraphFont" style:family="text">
      <style:text-properties style:font-name-asian="SimSun" fo:letter-spacing="0.0694in" fo:font-size="11.5pt" style:font-size-asian="11.5pt" style:font-size-complex="11.5pt"/>
    </style:style>
    <style:style style:name="T21" style:parent-style-name="DefaultParagraphFont" style:family="text">
      <style:text-properties style:font-name-asian="SimSun" fo:font-size="11.5pt" style:font-size-asian="11.5pt" style:font-size-complex="11.5pt"/>
    </style:style>
    <style:style style:name="T22" style:parent-style-name="DefaultParagraphFont" style:family="text">
      <style:text-properties style:font-name-asian="SimSun" fo:font-size="11.5pt" style:font-size-asian="11.5pt" style:font-size-complex="11.5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name-asian="SimSun" fo:font-size="11.5pt" style:font-size-asian="11.5pt" style:font-size-complex="11.5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SimSun" fo:font-size="11.5pt" style:font-size-asian="11.5pt" style:font-size-complex="11.5pt"/>
    </style:style>
    <style:style style:name="T30" style:parent-style-name="DefaultParagraphFont" style:family="text">
      <style:text-properties style:font-name-asian="SimSun" fo:font-size="11.5pt" style:font-size-asian="11.5pt" style:font-size-complex="11.5pt"/>
    </style:style>
    <style:style style:name="T31" style:parent-style-name="DefaultParagraphFont" style:family="text">
      <style:text-properties style:font-name-asian="SimSun" fo:font-size="11.5pt" style:font-size-asian="11.5pt" style:font-size-complex="11.5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style:font-name-asian="SimSun"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style:font-name-asian="SimSun"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weight-complex="bold"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style:font-name-asian="SimSun"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style:font-name-asian="SimSun"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style:font-name-asian="SimSun"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style:font-name-asian="SimSun"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style:font-name-asian="SimSun"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style:font-name-asian="SimSun"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style:font-name-asian="SimSun"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style:font-name-asian="SimSun"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weight-complex="bold" fo:font-size="11.5pt" style:font-size-asian="11.5pt" style:font-size-complex="11.5pt"/>
    </style:style>
    <style:style style:name="T168" style:parent-style-name="DefaultParagraphFont" style:family="text">
      <style:text-properties style:font-name-asian="SimSun" style:font-weight-complex="bold" fo:font-size="11.5pt" style:font-size-asian="11.5pt" style:font-size-complex="11.5pt"/>
    </style:style>
    <style:style style:name="T169" style:parent-style-name="DefaultParagraphFont" style:family="text">
      <style:text-properties style:font-name-asian="SimSun" fo:font-size="11.5pt" style:font-size-asian="11.5pt" style:font-size-complex="11.5pt" style:language-asian="lt" style:country-asian="LT"/>
    </style:style>
    <style:style style:name="T170" style:parent-style-name="DefaultParagraphFont" style:family="text">
      <style:text-properties style:font-name-asian="SimSun"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s/></text:p>
      <text:p text:style-name="P13"/>
      <text:p text:style-name="P14">2023 m. rugpjūčio 28 <text:s/>d. Nr. T-235</text:p>
      <text:p text:style-name="P15">Naujoji Akmenė</text:p>
      <text:p text:style-name="P16"/>
      <text:p text:style-name="P17"><text:span text:style-name="T18">Vadovaudamasi Lietuvos Respublikos vietos savivaldos įstatymo 6 straipsnio 21 dalimi, 15 straipsnio 2 dalies 28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19"><text:s/></text:span><text:span text:style-name="T20">nusprendžia</text:span><text:span text:style-name="T21"><text:s/>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text:s/></text:span><text:soft-page-break/><text:span text:style-name="T22">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toliau – Taisyklės), (nauja redakcija 2019-08-29 T-189; pakeitimas 2020-04-14 T-59):<text:s/></text:span></text:p>
      <text:p text:style-name="P23"><text:span text:style-name="T24">1</text:span><text:span text:style-name="T25">.</text:span><text:span text:style-name="T26"><text:tab/></text:span><text:span text:style-name="T27">Taisyklių 2 punktą išdėstyti taip:<text:s/></text:span></text:p>
      <text:p text:style-name="P28"><text:span text:style-name="T29">„</text:span><text:span text:style-name="T30">2</text:span><text:span text:style-name="T31">. Savivaldybės mero potvarkiu Savivaldybės administracijai pavedamas šių Taisyklių įgyvendinimas. 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text:span></text:p>
      <text:p text:style-name="P32"><text:span text:style-name="T33">2</text:span><text:span text:style-name="T34">.</text:span><text:span text:style-name="T35"><text:tab/>Taisyklių 5 punktą</text:span><text:span text:style-name="T36"><text:s/>išdėstyti taip</text:span><text:span text:style-name="T37">:<text:s/></text:span></text:p>
      <text:p text:style-name="P38"><text:span text:style-name="T39">„</text:span><text:span text:style-name="T40">5</text:span><text:span text:style-name="T41">. 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42">“.<text:s/></text:span></text:p>
      <text:p text:style-name="P43"><text:span text:style-name="T44">3</text:span><text:span text:style-name="T45">.</text:span><text:span text:style-name="T46"><text:tab/>Taisyklių 13 punktą</text:span><text:span text:style-name="T47"><text:s/>išdėstyti taip</text:span><text:span text:style-name="T48">:<text:s/></text:span></text:p>
      <text:p text:style-name="P49"><text:span text:style-name="T50">„</text:span><text:span text:style-name="T51">13</text:span><text:span text:style-name="T52">. Planinis patikrinimas užbaigiamas Daugiabučio namo bendrojo naudojimo objektų valdytojo veiklos patikrinimo akto (toliau – Aktas) surašymu (pridedama). Akte nurodomi Valdytojo pateikti dokumentai, trūkumai, kuriuos valdytojas nedelsdamas pašalino, aprašoma valdytojo veikla, jos įvertinimas, rekomendacijos, informuojama apie pradėtą administracinio nusižengimo teiseną dėl<text:s/></text:span><text:soft-page-break/><text:span text:style-name="T53">patikrinimo metu nustatytų valdytojo veiklą reglamentuojančių teisės aktų pažeidimų.</text:span><text:span text:style-name="T54"><text:s/></text:span><text:span text:style-name="T55">Aktas surašomas 2 egzemplioriais. Vienas pasirašytinai įteikiamas valdytojui, antras saugomas teisės aktų nustatyta tvarka</text:span><text:span text:style-name="T56">“.<text:s/></text:span></text:p>
      <text:p text:style-name="P57"><text:span text:style-name="T58">4</text:span><text:span text:style-name="T59">.</text:span><text:span text:style-name="T60"><text:tab/>Taisyklių 14 punktą</text:span><text:span text:style-name="T61"><text:s/>išdėstyti taip</text:span><text:span text:style-name="T62">:<text:s/></text:span></text:p>
      <text:p text:style-name="P63"><text:span text:style-name="T64">„</text:span><text:span text:style-name="T65">14</text:span><text:span text:style-name="T66">. Kai Valdytojas (atstovas) atsisako Aktą pasirašyti, Savivaldybės administracija ne vėliau kaip per 3 darbo dienas nuo Akto surašymo dienos<text:s/></text:span><text:span text:style-name="T67">išsiunčia jį<text:s/></text:span><text:span text:style-name="T68">Valdytojui Taisyklių 26 punkte nustatytu būdu</text:span><text:span text:style-name="T69">“.<text:s/></text:span></text:p>
      <text:p text:style-name="P70"><text:span text:style-name="T71">5</text:span><text:span text:style-name="T72">.</text:span><text:span text:style-name="T73"><text:tab/>Taisyklių 16 punktą</text:span><text:span text:style-name="T74"><text:s/>išdėstyti taip</text:span><text:span text:style-name="T75">:<text:s/></text:span></text:p>
      <text:p text:style-name="P76"><text:span text:style-name="T77">„</text:span><text:span text:style-name="T78">16</text:span><text:span text:style-name="T79">.</text:span><text:span text:style-name="T80"><text:tab/><text:s/>Neplaninis<text:s/></text:span><text:span text:style-name="T81">patikrinimas gali būti atliekamas Savivaldybės administracijai gavus patalpų savininko skundą ar kilus<text:s/></text:span><text:span text:style-name="T82">pagrįstų įtarimų<text:s/></text:span><text:span text:style-name="T83">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text:span></text:p>
      <text:p text:style-name="P84"><text:span text:style-name="T85">6</text:span><text:span text:style-name="T86">.</text:span><text:span text:style-name="T87"><text:tab/>Taisyklių 17 punktą</text:span><text:span text:style-name="T88"><text:s/>išdėstyti taip</text:span><text:span text:style-name="T89">:<text:s/></text:span></text:p>
      <text:p text:style-name="P90"><text:span text:style-name="T91">„</text:span><text:span text:style-name="T92">17</text:span><text:span text:style-name="T93">.</text:span><text:span text:style-name="T94"><text:tab/><text:s/>Savivaldybės administracija, gavusi patalpų savininko skundą, jį įvertina ir per 20 darbo dienų nuo jo gavimo priima sprendimą pradėti<text:s/></text:span><text:span text:style-name="T95">neplaninį patikrinimą<text:s/></text:span><text:span text:style-name="T96">ar<text:s/></text:span><text:span text:style-name="T97">jo<text:s/></text:span><text:span text:style-name="T98">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99"><text:span text:style-name="T100">7</text:span><text:span text:style-name="T101">.</text:span><text:span text:style-name="T102"><text:tab/>Taisyklių 18 punktą</text:span><text:span text:style-name="T103"><text:s/>išdėstyti taip</text:span><text:span text:style-name="T104">:<text:s/></text:span></text:p>
      <text:p text:style-name="P105"><text:span text:style-name="T106">„</text:span><text:span text:style-name="T107">18</text:span><text:span text:style-name="T108">. Savivaldybės administracija, vertindama skundą, turi teisę raštu kreiptis į Valdytoją dėl informacijos ir duomenų, juos pagrindžiančių dokumentų ir paaiškinimų pateikimo.<text:s/></text:span><text:span text:style-name="T109">Informacijos,<text:s/></text:span><text:soft-page-break/><text:span text:style-name="T110">duomenų ir juos pagrindžiančių dokumentų ir paaiškinimų pateikimo terminas<text:s/></text:span><text:span text:style-name="T111">negali būti trumpesnis kaip 5 darbo dienos ir ilgesnis kaip 10 darbo dienų nuo tokio prašymo Valdytojui įteikimo dienos</text:span><text:span text:style-name="T112">“.<text:s/></text:span></text:p>
      <text:p text:style-name="P113"><text:span text:style-name="T114">8</text:span><text:span text:style-name="T115">.</text:span><text:span text:style-name="T116"><text:tab/>Taisyklių 21 punktą</text:span><text:span text:style-name="T117"><text:s/>išdėstyti taip</text:span><text:span text:style-name="T118">:<text:s/></text:span></text:p>
      <text:p text:style-name="P119"><text:span text:style-name="T120">„</text:span><text:span text:style-name="T121">21</text:span><text:span text:style-name="T122">.</text:span><text:span text:style-name="T123"><text:tab/><text:s/>Neplaninio patikrinimo trukmė – ne ilgiau kaip 3 mėnesiai.<text:s/></text:span><text:span text:style-name="T124">Šis terminas Savivaldybės administracijos</text:span><text:span text:style-name="T125"><text:s/>motyvuotu<text:s/></text:span><text:span text:style-name="T126">sprendimu<text:s/></text:span><text:span text:style-name="T127">gali būti pratęstas, bet ne ilgiau kaip 1 mėnesį. Į Neplaninio patikrinimo laiką neįskaičiuojamas laikotarpis, per kurį Valdytojas vėlavo pateikti paaiškinimus ir prašomus pateikti dokumentus“.<text:s/></text:span></text:p>
      <text:p text:style-name="P128"><text:span text:style-name="T129">9</text:span><text:span text:style-name="T130">.</text:span><text:span text:style-name="T131"><text:tab/>Taisyklių 22 punktą</text:span><text:span text:style-name="T132"><text:s/>išdėstyti taip</text:span><text:span text:style-name="T133">:<text:s/></text:span></text:p>
      <text:p text:style-name="P134"><text:span text:style-name="T135">„</text:span><text:span text:style-name="T136">22</text:span><text:span text:style-name="T137">.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text:s/></text:span><text:span text:style-name="T138">Šiame</text:span><text:span text:style-name="T139"><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140"><text:span text:style-name="T141">10</text:span><text:span text:style-name="T142">.</text:span><text:span text:style-name="T143"><text:tab/>Taisyklių 28 punktą</text:span><text:span text:style-name="T144"><text:s/>išdėstyti taip</text:span><text:span text:style-name="T145">:<text:s/></text:span></text:p>
      <text:p text:style-name="P146"><text:span text:style-name="T147">„</text:span><text:span text:style-name="T148">28</text:span><text:span text:style-name="T149">.</text:span><text:span text:style-name="T150"><text:tab/><text:s/>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151"><text:span text:style-name="T152">11</text:span><text:span text:style-name="T153">.</text:span><text:span text:style-name="T154"><text:tab/>Taisyklių 30 punktą</text:span><text:span text:style-name="T155"><text:s/>išdėstyti taip</text:span><text:span text:style-name="T156">:<text:s/></text:span></text:p>
      <text:p text:style-name="P157"><text:span text:style-name="T158">„</text:span><text:span text:style-name="T159">30</text:span><text:span text:style-name="T160">.<text:s/></text:span><text:span text:style-name="T161">Savivaldybės administracijos direktoriaus<text:s/></text:span><text:span text:style-name="T162">ar<text:s/></text:span><text:span text:style-name="T163">Kontrolieriaus<text:s/></text:span><text:span text:style-name="T164">veiksmai ar neveikimas<text:s/></text:span><text:span text:style-name="T165">gali būti skundžiami Lietuvos Respublikos administracinių bylų teisenos įstatymo nustatyta tvarka“.<text:s/></text:span></text:p>
      <text:p text:style-name="P166"><text:span text:style-name="T167">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168">.<text:s/></text:span></text:p>
      <text:p text:style-name="Normal"/>
      <text:p text:style-name="Normal"/>
      <text:p text:style-name="Normal"><text:span text:style-name="T169">Savivaldybės meras<text:s/></text:span><text:span text:style-name="T170"><text:tab/><text:s text:c="6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08-28T19:42:00Z</meta:creation-date>
    <dc:date>2023-08-28T19:42:00Z</dc:date>
    <meta:print-date>2015-08-19T07:35:00Z</meta:print-date>
    <meta:template xlink:href="Normal.dotm" xlink:type="simple"/>
    <meta:editing-cycles>2</meta:editing-cycles>
    <meta:editing-duration>PT0S</meta:editing-duration>
    <meta:document-statistic meta:page-count="5" meta:paragraph-count="124" meta:word-count="1078" meta:character-count="8103" meta:row-count="420" meta:non-whitespace-character-count="7149"/>
  </office:meta>
</office:document-meta>
</file>