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language="en" fo:country="GB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217" style:parent-style-name="Normal" style:family="paragraph">
      <style:paragraph-properties fo:text-align="justify"/>
      <style:text-properties fo:hyphenate="false"/>
    </style:style>
    <style:style style:name="P218" style:parent-style-name="Normal" style:family="paragraph">
      <style:paragraph-properties fo:text-align="justify" fo:line-height="150%"/>
      <style:text-properties fo:hyphenate="false"/>
    </style:style>
    <style:style style:name="T219" style:parent-style-name="DefaultParagraphFont" style:family="text">
      <style:text-properties style:language-asian="ar" style:country-asian="SA"/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style:language-asian="ar" style:country-asian="SA"/>
    </style:style>
    <style:style style:name="P222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LIETUVOS SOCIALDEMOKRATŲ PARTIJOS įregistravimo dalyvauti<text:s/></text:p>
      <text:p text:style-name="P17">2023 m. KOVO 5 D. savivaldybių tarybų IR MERŲ rinkimuose</text:p>
      <text:p text:style-name="P18"/>
      <text:p text:style-name="P19">2022 m. gruodžio 15 d. Nr. Sp-128</text:p>
      <text:p text:style-name="P20">Vilnius</text:p>
      <text:p text:style-name="P21"/>
      <text:p text:style-name="P22"><text:span text:style-name="T23">Lietuvos Respublikos vyriausioji rinkimų komisija, vadovaudamasi Lietuvos Respublikos rinkimų kodekso 75 straipsnio 1 dalimi ir 78 straipsnio 3 dalimi,<text:s/></text:span><text:span text:style-name="T24">nusprendži</text:span><text:span text:style-name="T25">a:</text:span></text:p>
      <text:p text:style-name="P26"><text:span text:style-name="T27">Įregistruoti Lietuvos socialdemokratų partiją dalyvauti 2023 m. kovo 5 d. savivaldybių t</text:span><text:span text:style-name="T28">arybų ir merų rinkimuose 60 savivaldybių:</text:span></text:p>
      <text:p text:style-name="P29"><text:span text:style-name="T30">1</text:span><text:span text:style-name="T31">. Akmenės rajono Nr. 1.</text:span></text:p>
      <text:p text:style-name="P32"><text:span text:style-name="T33">2</text:span><text:span text:style-name="T34">. Alytaus miesto Nr. 2.</text:span></text:p>
      <text:p text:style-name="P35"><text:span text:style-name="T36">3</text:span><text:span text:style-name="T37">. Alytaus rajono Nr. 3.</text:span></text:p>
      <text:p text:style-name="P38"><text:span text:style-name="T39">4</text:span><text:span text:style-name="T40">. Anykščių rajono Nr. 4.</text:span></text:p>
      <text:p text:style-name="P41"><text:span text:style-name="T42">5</text:span><text:span text:style-name="T43">. Birštono Nr. 5.</text:span></text:p>
      <text:p text:style-name="P44"><text:span text:style-name="T45">6</text:span><text:span text:style-name="T46">. Biržų rajono Nr. 6.</text:span></text:p>
      <text:p text:style-name="P47"><text:span text:style-name="T48">7</text:span><text:span text:style-name="T49">. Druskininkų Nr. 7.</text:span></text:p>
      <text:p text:style-name="P50"><text:span text:style-name="T51">8</text:span><text:span text:style-name="T52">. Elektrėnų Nr.<text:s/></text:span><text:span text:style-name="T53">8.</text:span></text:p>
      <text:p text:style-name="P54"><text:span text:style-name="T55">9</text:span><text:span text:style-name="T56">. Ignalinos rajono Nr. 9.</text:span></text:p>
      <text:p text:style-name="P57"><text:span text:style-name="T58">10</text:span><text:span text:style-name="T59">. Jonavos rajono Nr. 10.</text:span></text:p>
      <text:p text:style-name="P60"><text:span text:style-name="T61">11</text:span><text:span text:style-name="T62">. Joniškio rajono Nr. 11.</text:span></text:p>
      <text:p text:style-name="P63"><text:span text:style-name="T64">12</text:span><text:span text:style-name="T65">. Jurbarko rajono Nr. 12.</text:span></text:p>
      <text:p text:style-name="P66"><text:span text:style-name="T67">13</text:span><text:span text:style-name="T68">. Kaišiadorių rajono Nr. 13.</text:span></text:p>
      <text:p text:style-name="P69"><text:span text:style-name="T70">14</text:span><text:span text:style-name="T71">. Kalvarijos Nr. 14.</text:span></text:p>
      <text:p text:style-name="P72"><text:span text:style-name="T73">15</text:span><text:span text:style-name="T74">. Kauno miesto Nr. 15.</text:span></text:p>
      <text:p text:style-name="P75"><text:span text:style-name="T76">16</text:span><text:span text:style-name="T77">. Kauno rajono Nr. 16.</text:span></text:p>
      <text:p text:style-name="P78"><text:span text:style-name="T79">17</text:span><text:span text:style-name="T80">.</text:span><text:span text:style-name="T81"><text:s/>Kazlų Rūdos Nr. 17.</text:span></text:p>
      <text:p text:style-name="P82"><text:span text:style-name="T83">18</text:span><text:span text:style-name="T84">. Kelmės rajono Nr. 18.</text:span></text:p>
      <text:p text:style-name="P85"><text:span text:style-name="T86">19</text:span><text:span text:style-name="T87">. Kėdainių rajono Nr. 19.</text:span></text:p>
      <text:p text:style-name="P88"><text:span text:style-name="T89">20</text:span><text:span text:style-name="T90">. Klaipėdos miesto Nr. 20.</text:span></text:p>
      <text:p text:style-name="P91"><text:span text:style-name="T92">21</text:span><text:span text:style-name="T93">. Klaipėdos rajono Nr. 21.</text:span></text:p>
      <text:p text:style-name="P94"><text:span text:style-name="T95">22</text:span><text:span text:style-name="T96">. Kretingos rajono Nr. 22.</text:span></text:p>
      <text:p text:style-name="P97"><text:span text:style-name="T98">23</text:span><text:span text:style-name="T99">. Kupiškio rajono Nr. 23.</text:span></text:p>
      <text:p text:style-name="P100"><text:span text:style-name="T101">24</text:span><text:span text:style-name="T102">. Lazdijų rajono Nr. 24.</text:span></text:p>
      <text:p text:style-name="P103"><text:span text:style-name="T104">25</text:span><text:span text:style-name="T105">.<text:s/></text:span><text:span text:style-name="T106">Marijampolės Nr. 25.</text:span></text:p>
      <text:p text:style-name="P107"><text:span text:style-name="T108">26</text:span><text:span text:style-name="T109">. Mažeikių rajono Nr. 26.</text:span></text:p>
      <text:p text:style-name="P110"><text:span text:style-name="T111">27</text:span><text:span text:style-name="T112">. Molėtų rajono Nr. 27.</text:span></text:p>
      <text:p text:style-name="P113"><text:span text:style-name="T114">28</text:span><text:span text:style-name="T115">. Neringos Nr. 28.</text:span></text:p>
      <text:p text:style-name="P116"><text:span text:style-name="T117">29</text:span><text:span text:style-name="T118">. Pagėgių Nr. 29.</text:span></text:p>
      <text:p text:style-name="P119"><text:span text:style-name="T120">30</text:span><text:span text:style-name="T121">. Pakruojo rajono Nr. 30.</text:span></text:p>
      <text:p text:style-name="P122"><text:span text:style-name="T123">31</text:span><text:span text:style-name="T124">. Palangos miesto Nr. 31.</text:span></text:p>
      <text:p text:style-name="P125"><text:span text:style-name="T126">32</text:span><text:span text:style-name="T127">. Panevėžio miesto Nr. 32.</text:span></text:p>
      <text:p text:style-name="P128"><text:span text:style-name="T129">33</text:span><text:span text:style-name="T130">. Panevėžio rajono<text:s/></text:span><text:span text:style-name="T131">Nr. 33.</text:span></text:p>
      <text:p text:style-name="P132"><text:span text:style-name="T133">34</text:span><text:span text:style-name="T134">. Pasvalio rajono Nr. 34.</text:span></text:p>
      <text:p text:style-name="P135"><text:span text:style-name="T136">35</text:span><text:span text:style-name="T137">. Plungės rajono Nr. 35.</text:span></text:p>
      <text:p text:style-name="P138"><text:span text:style-name="T139">36</text:span><text:span text:style-name="T140">. Prienų rajono Nr. 36.</text:span></text:p>
      <text:p text:style-name="P141"><text:span text:style-name="T142">37</text:span><text:span text:style-name="T143">. Radviliškio rajono Nr. 37.</text:span></text:p>
      <text:p text:style-name="P144"><text:span text:style-name="T145">38</text:span><text:span text:style-name="T146">. Raseinių rajono Nr. 38.</text:span></text:p>
      <text:p text:style-name="P147"><text:span text:style-name="T148">39</text:span><text:span text:style-name="T149">. Rietavo Nr.</text:span><text:span text:style-name="T150"><text:s/>39.</text:span></text:p>
      <text:p text:style-name="P151"><text:span text:style-name="T152">40</text:span><text:span text:style-name="T153">. Rokiškio rajono Nr. 40.</text:span></text:p>
      <text:p text:style-name="P154"><text:span text:style-name="T155">41</text:span><text:span text:style-name="T156">. Skuodo rajono Nr. 41.</text:span></text:p>
      <text:p text:style-name="P157"><text:span text:style-name="T158">42</text:span><text:span text:style-name="T159">. Šakių rajono Nr. 42.</text:span></text:p>
      <text:p text:style-name="P160"><text:span text:style-name="T161">43</text:span><text:span text:style-name="T162">. Šalčininkų rajono Nr. 43.</text:span></text:p>
      <text:p text:style-name="P163"><text:span text:style-name="T164">44</text:span><text:span text:style-name="T165">. Šiaulių miesto Nr. 44.</text:span></text:p>
      <text:p text:style-name="P166"><text:span text:style-name="T167">45</text:span><text:span text:style-name="T168">. Šiaulių rajono Nr. 45.</text:span></text:p>
      <text:p text:style-name="P169"><text:span text:style-name="T170">46</text:span><text:span text:style-name="T171">. Šilalės rajono Nr. 46.</text:span></text:p>
      <text:p text:style-name="P172"><text:span text:style-name="T173">47</text:span><text:span text:style-name="T174">. Šilutės rajono Nr. 47.</text:span></text:p>
      <text:p text:style-name="P175"><text:span text:style-name="T176">48</text:span><text:span text:style-name="T177">. Širvintų rajono Nr. 48.</text:span></text:p>
      <text:p text:style-name="P178"><text:span text:style-name="T179">49</text:span><text:span text:style-name="T180">. Švenčionių rajono Nr. 49.</text:span></text:p>
      <text:p text:style-name="P181"><text:span text:style-name="T182">50</text:span><text:span text:style-name="T183">. Tauragės rajono Nr. 50.</text:span></text:p>
      <text:p text:style-name="P184"><text:span text:style-name="T185">51</text:span><text:span text:style-name="T186">. Telšių rajono Nr. 51.</text:span></text:p>
      <text:p text:style-name="P187"><text:span text:style-name="T188">52</text:span><text:span text:style-name="T189">. Trakų rajono Nr. 52.</text:span></text:p>
      <text:p text:style-name="P190"><text:span text:style-name="T191">53</text:span><text:span text:style-name="T192">. Ukmergės rajono Nr. 53.</text:span></text:p>
      <text:p text:style-name="P193"><text:span text:style-name="T194">54</text:span><text:span text:style-name="T195">. Utenos rajono Nr. 54.</text:span></text:p>
      <text:p text:style-name="P196"><text:span text:style-name="T197">55</text:span><text:span text:style-name="T198">. Varėnos rajono Nr. 55.</text:span></text:p>
      <text:p text:style-name="P199"><text:span text:style-name="T200">56</text:span><text:span text:style-name="T201">. Vilkaviškio rajono Nr. 56.</text:span></text:p>
      <text:p text:style-name="P202"><text:span text:style-name="T203">57</text:span><text:span text:style-name="T204">. Vilniaus miesto Nr. 57.</text:span></text:p>
      <text:p text:style-name="P205"><text:span text:style-name="T206">58</text:span><text:span text:style-name="T207">.<text:s/></text:span><text:span text:style-name="T208">Vilniaus rajono Nr. 58.</text:span></text:p>
      <text:p text:style-name="P209"><text:span text:style-name="T210">59</text:span><text:span text:style-name="T211">. Visagino Nr. 59.</text:span></text:p>
      <text:p text:style-name="P212"><text:span text:style-name="T213">60</text:span><text:span text:style-name="T214">. Zarasų rajono Nr. 60.</text:span></text:p>
      <text:p text:style-name="P215"/>
      <text:p text:style-name="P216"/>
      <text:p text:style-name="P217"/>
      <text:p text:style-name="P218"><text:span text:style-name="T219">Komisijos pirmininkė</text:span><text:span text:style-name="T220"><text:tab/></text:span><text:span text:style-name="T221"><text:tab/><text:s text:c="63"/>Jolanta Petkevičienė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15T12:38:00Z</meta:creation-date>
    <dc:date>2022-12-15T12:38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5" meta:paragraph-count="75" meta:word-count="383" meta:character-count="2416" meta:row-count="95" meta:non-whitespace-character-count="2108"/>
  </office:meta>
</office:document-meta>
</file>