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GILIJAUS SADAUSKO ATLEIDIMO IŠ AKADEMINĖS ETIKOS IR PROCEDŪRŲ KONTROLIERIAUS PAREIGŲ DĖL NEPASITIKĖJIMO</text:p>
      <text:p text:style-name="P21"/>
      <text:p text:style-name="P22"><text:span text:style-name="T23">2018</text:span><text:span text:style-name="T24"><text:s/>m.<text:s/></text:span><text:span text:style-name="T25">kovo</text:span><text:span text:style-name="T26"><text:s/></text:span><text:span text:style-name="T27">15</text:span><text:span text:style-name="T28"><text:s/>d. Nr.<text:s/></text:span><text:span text:style-name="T29">XIII-10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atsižvelgdamas į Lietuvos Respublikos Seimo narių grupės siūlymą atleisti Vigilijų Sadauską iš akademinės etikos ir procedūrų kontrolieriaus pareigų ir vadovaudamasis<text:s/></text:span><text:span text:style-name="T36">Lietuvos Respublikos Seimo statuto 218 straipsnio 4 dalimi,</text:span><text:s/><text:span text:style-name="T37">Lietuvos Respublikos mokslo ir studijų įstatymo 17 straipsnio 3 dalies 6 punktu,</text:span><text:span text:style-name="T38"><text:s/>n u t a r i a:</text:span></text:p>
        <text:p text:style-name="P39"/>
        <text:p text:style-name="P40"><text:span text:style-name="T41">1</text:span><text:span text:style-name="T42"><text:s/>straipsnis.</text:span></text:p>
        <text:p text:style-name="P43">Atleisti Vigilijų Sadauską iš akademinės etikos ir procedūrų kontrolieriaus pareigų dėl nepasitikėjimo.<text:s/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</text:span><text:span text:style-name="T51">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3-20T21:06:00Z</meta:creation-date>
    <dc:date>2018-03-20T21:06:00Z</dc:date>
    <meta:print-date>2018-03-15T13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20" meta:row-count="22" meta:non-whitespace-character-count="635"/>
  </office:meta>
</office:document-meta>
</file>