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TimesLT" fo:font-size="8pt" style:font-size-asian="8pt" style:font-size-complex="8pt" fo:language="en" fo:country="US"/>
    </style:style>
    <style:style style:name="P9" style:parent-style-name="Normal" style:family="paragraph">
      <style:paragraph-properties fo:text-align="center"/>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13pt" style:font-size-asian="13pt" style:font-size-complex="12pt" fo:hyphenate="false"/>
    </style:style>
    <style:style style:name="P13" style:parent-style-name="Normal" style:family="paragraph">
      <style:paragraph-properties fo:text-align="center"/>
      <style:text-properties fo:font-size="13pt" style:font-size-asian="13pt" style:font-size-complex="12p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text-properties style:font-size-complex="12pt" fo:hyphenate="false"/>
    </style:style>
    <style:style style:name="P21" style:parent-style-name="Normal" style:family="paragraph">
      <style:paragraph-properties fo:text-align="justify" fo:text-indent="0.5826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826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2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26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vertical-align="middle" fo:text-indent="0.5909in">
        <style:tab-stops>
          <style:tab-stop style:type="left" style:position="0.7875in"/>
          <style:tab-stop style:type="left" style:position="1.604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6.2923in"/>
    </style:style>
    <style:style style:name="Table69" style:family="table">
      <style:table-properties style:width="6.292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486in"/>
      <style:text-properties style:font-size-complex="12pt" fo:hyphenate="false"/>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ableColumn89" style:family="table-column">
      <style:table-column-properties style:column-width="6.2923in"/>
    </style:style>
    <style:style style:name="Table88" style:family="table">
      <style:table-properties style:width="6.2923in" fo:margin-left="0in" table:align="left"/>
    </style:style>
    <style:style style:name="TableRow90" style:family="table-row">
      <style:table-row-properties style:min-row-height="0.722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138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letter-spacing="0.0416in"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562in"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2in"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weight="bold" style:font-weight-asian="bold" style:font-weight-complex="bold"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widows="0" fo:orphans="0" fo:text-align="justify" style:vertical-align="middle" fo:text-indent="0.5909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widows="0" fo:orphans="0" fo:text-align="justify" style:vertical-align="middle"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6.2923in"/>
    </style:style>
    <style:style style:name="Table157" style:family="table">
      <style:table-properties style:width="6.292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style:font-size-complex="12pt" fo:hyphenate="false"/>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6.2923in"/>
    </style:style>
    <style:style style:name="Table185" style:family="table">
      <style:table-properties style:width="6.2923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left="0.5909in">
        <style:tab-stops/>
      </style:paragraph-properties>
      <style:text-properties style:font-size-complex="12pt" fo:hyphenate="false"/>
    </style:style>
    <style:style style:name="P190" style:parent-style-name="Normal" style:family="paragraph">
      <style:paragraph-properties fo:text-align="justify" fo:text-indent="0.6111in"/>
      <style:text-properties style:font-size-complex="12pt" fo:hyphenate="false"/>
    </style:style>
    <style:style style:name="P191" style:parent-style-name="Normal" style:family="paragraph">
      <style:paragraph-properties fo:text-align="justify" fo:margin-left="0.5909in">
        <style:tab-stops/>
      </style:paragraph-properties>
      <style:text-properties style:font-size-complex="12pt" fo:hyphenate="false"/>
    </style:style>
    <style:style style:name="P192" style:parent-style-name="Normal" style:family="paragraph">
      <style:paragraph-properties fo:text-align="justify" fo:text-indent="0.6111in"/>
      <style:text-properties style:font-size-complex="12pt" fo:hyphenate="false"/>
    </style:style>
    <style:style style:name="P193" style:parent-style-name="Normal" style:family="paragraph">
      <style:paragraph-properties fo:text-align="justify" fo:margin-left="0.5909in">
        <style:tab-stops/>
      </style:paragraph-properties>
      <style:text-properties style:font-size-complex="12p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ableColumn198" style:family="table-column">
      <style:table-column-properties style:column-width="6.2923in"/>
    </style:style>
    <style:style style:name="Table197" style:family="table">
      <style:table-properties style:width="6.2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center" fo:text-indent="0.0861in"/>
      <style:text-properties fo:font-weight="bold" style:font-weight-asian="bold" style:font-weight-complex="bold" fo:color="#000000" fo:font-size="13.5pt" style:font-size-asian="13.5pt" style:font-size-complex="13.5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text-properties fo:color="#000000" style:font-size-complex="12pt" style:language-asian="lt" style:country-asian="LT"/>
    </style:style>
    <style:style style:name="P218" style:parent-style-name="Normal" style:family="paragraph">
      <style:paragraph-properties fo:text-align="justify" fo:margin-left="1.477in" fo:text-indent="-0.977in">
        <style:tab-stops/>
      </style:paragraph-properties>
    </style:style>
    <style:style style:name="T2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margin-left="1.477in" fo:text-indent="-0.1319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6.2923in"/>
    </style:style>
    <style:style style:name="Table258" style:family="table">
      <style:table-properties style:width="6.292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5909in"/>
      <style:text-properties fo:font-weight="bold" style:font-weight-asian="bold" style:font-weight-complex="bold" style:font-size-complex="12pt" fo:hyphenate="false"/>
    </style:style>
    <style:style style:name="P263" style:parent-style-name="Normal" style:family="paragraph">
      <style:paragraph-properties fo:text-align="justify" fo:text-indent="0.5909in"/>
      <style:text-properties style:font-size-complex="12pt" fo:hyphenate="false"/>
    </style:style>
    <style:style style:name="P264" style:parent-style-name="Normal" style:family="paragraph">
      <style:paragraph-properties fo:text-align="justify" fo:text-indent="0.5909in"/>
      <style:text-properties style:font-size-complex="12pt" fo:hyphenate="false"/>
    </style:style>
    <style:style style:name="P2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tyle-complex="italic" style:font-size-complex="12p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fo:hyphenate="false"/>
    </style:style>
    <style:style style:name="P273" style:parent-style-name="Normal" style:family="paragraph">
      <style:paragraph-properties fo:text-align="justify" fo:text-indent="0.5909in"/>
      <style:text-properties fo:font-weight="bold" style:font-weight-asian="bold" style:font-weight-complex="bold" style:font-size-complex="12pt" fo:hyphenate="false"/>
    </style:style>
    <style:style style:name="P274" style:parent-style-name="Normal" style:family="paragraph">
      <style:paragraph-properties fo:text-align="justify" fo:text-indent="0.5909in"/>
      <style:text-properties style:font-size-complex="12pt" fo:hyphenate="false"/>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9" style:parent-style-name="Normal" style:family="paragraph">
      <style:paragraph-properties fo:text-align="justify" fo:text-indent="0.5909in"/>
      <style:text-properties style:font-size-complex="12pt" fo:hyphenate="false"/>
    </style:style>
    <style:style style:name="P280" style:parent-style-name="Normal" style:family="paragraph">
      <style:paragraph-properties fo:text-align="justify" fo:text-indent="0.5909in"/>
      <style:text-properties fo:font-weight="bold" style:font-weight-asian="bold" style:font-weight-complex="bold" style:font-size-complex="12pt" fo:hyphenate="false"/>
    </style:style>
    <style:style style:name="P281" style:parent-style-name="Normal" style:family="paragraph">
      <style:paragraph-properties fo:text-align="justify" fo:text-indent="0.5909in"/>
      <style:text-properties style:font-size-complex="12pt" fo:hyphenate="false"/>
    </style:style>
    <style:style style:name="P282" style:parent-style-name="Normal" style:family="paragraph">
      <style:paragraph-properties fo:text-align="justify" fo:text-indent="0.5909in"/>
      <style:text-properties style:font-size-complex="12pt" fo:hyphenate="false"/>
    </style:style>
    <style:style style:name="P283" style:parent-style-name="Normal" style:family="paragraph">
      <style:paragraph-properties fo:text-align="justify" fo:text-indent="0.5909in"/>
      <style:text-properties style:font-size-complex="12pt" fo:hyphenate="false"/>
    </style:style>
    <style:style style:name="TableColumn285" style:family="table-column">
      <style:table-column-properties style:column-width="6.2923in"/>
    </style:style>
    <style:style style:name="Table284" style:family="table">
      <style:table-properties style:width="6.292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5909in"/>
      <style:text-properties fo:font-weight="bold" style:font-weight-asian="bold" style:font-weight-complex="bold" style:font-size-complex="12pt" fo:hyphenate="false"/>
    </style:style>
    <style:style style:name="P289" style:parent-style-name="Normal" style:family="paragraph">
      <style:paragraph-properties fo:text-align="justify" fo:text-indent="0.5909in"/>
      <style:text-properties style:font-size-complex="12pt" fo:hyphenate="false"/>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tyle-complex="italic" style:font-size-complex="12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ext-properties style:font-size-complex="12pt" fo:hyphenate="false"/>
    </style:style>
    <style:style style:name="P298" style:parent-style-name="Normal" style:family="paragraph">
      <style:paragraph-properties fo:text-align="justify" fo:text-indent="0.5909in"/>
      <style:text-properties fo:font-weight="bold" style:font-weight-asian="bold" style:font-weight-complex="bold" style:font-size-complex="12pt" fo:hyphenate="false"/>
    </style:style>
    <style:style style:name="P299" style:parent-style-name="Normal" style:family="paragraph">
      <style:paragraph-properties fo:text-align="justify" fo:text-indent="0.5909in"/>
      <style:text-properties style:font-size-complex="12pt" fo:hyphenate="false"/>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303" style:parent-style-name="Normal" style:family="paragraph">
      <style:paragraph-properties fo:text-align="justify" fo:text-indent="0.5909in"/>
      <style:text-properties style:font-size-complex="12pt" fo:hyphenate="false"/>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5" style:parent-style-name="Normal" style:family="paragraph">
      <style:paragraph-properties fo:text-align="justify" fo:text-indent="0.5909in"/>
      <style:text-properties style:font-size-complex="12pt" fo:hyphenate="false"/>
    </style:style>
    <style:style style:name="P306" style:parent-style-name="Normal" style:family="paragraph">
      <style:paragraph-properties fo:text-align="justify" fo:text-indent="0.5909in"/>
      <style:text-properties fo:font-weight="bold" style:font-weight-asian="bold" style:font-weight-complex="bold" style:font-size-complex="12pt" fo:hyphenate="false"/>
    </style:style>
    <style:style style:name="P307" style:parent-style-name="Normal" style:family="paragraph">
      <style:paragraph-properties fo:text-align="justify" fo:text-indent="0.5909in"/>
      <style:text-properties style:font-size-complex="12pt" fo:hyphenate="false"/>
    </style:style>
    <style:style style:name="P308" style:parent-style-name="Normal" style:family="paragraph">
      <style:paragraph-properties fo:text-align="justify" fo:text-indent="0.5909in"/>
      <style:text-properties style:font-size-complex="12pt" fo:hyphenate="false"/>
    </style:style>
    <style:style style:name="P309" style:parent-style-name="Normal" style:family="paragraph">
      <style:paragraph-properties fo:text-align="justify" fo:text-indent="0.5909in"/>
      <style:text-properties style:font-size-complex="12pt" fo:hyphenate="false"/>
    </style:style>
    <style:style style:name="P310" style:parent-style-name="Normal" style:family="paragraph">
      <style:paragraph-properties fo:text-align="justify" fo:text-indent="0.5909in"/>
      <style:text-properties fo:color="#000000" style:font-size-complex="12pt" fo:background-color="#FFFFFF" fo:hyphenate="false"/>
    </style:style>
    <style:style style:name="TableColumn312" style:family="table-column">
      <style:table-column-properties style:column-width="6.2923in"/>
    </style:style>
    <style:style style:name="Table311" style:family="table">
      <style:table-properties style:width="6.292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5909in"/>
      <style:text-properties fo:font-weight="bold" style:font-weight-asian="bold" style:font-weight-complex="bold" style:font-size-complex="12pt" fo:hyphenate="false"/>
    </style:style>
    <style:style style:name="P316" style:parent-style-name="Normal" style:family="paragraph">
      <style:paragraph-properties fo:text-align="justify" fo:text-indent="0.5909in"/>
      <style:text-properties style:font-size-complex="12pt" fo:hyphenate="false"/>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font-weight="bold" style:font-weight-asian="bold" style:font-weight-complex="bold" style:font-size-complex="12pt" fo:hyphenate="false"/>
    </style:style>
    <style:style style:name="P322" style:parent-style-name="Normal" style:family="paragraph">
      <style:paragraph-properties fo:text-align="justify" fo:text-indent="0.5909in"/>
      <style:text-properties fo:font-weight="bold" style:font-weight-asian="bold" style:font-weight-complex="bold" style:font-size-complex="12pt" fo:hyphenate="false"/>
    </style:style>
    <style:style style:name="P323" style:parent-style-name="Normal" style:family="paragraph">
      <style:paragraph-properties fo:text-align="justify" fo:text-indent="0.5909in"/>
      <style:text-properties style:font-size-complex="12pt" fo:hyphenate="false"/>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5" style:parent-style-name="Normal" style:family="paragraph">
      <style:paragraph-properties fo:text-align="justify" fo:text-indent="0.5909in"/>
      <style:text-properties style:font-size-complex="12pt" fo:hyphenate="false"/>
    </style:style>
    <style:style style:name="P326" style:parent-style-name="Normal" style:family="paragraph">
      <style:paragraph-properties fo:text-align="justify" fo:text-indent="0.5909in"/>
      <style:text-properties fo:font-weight="bold" style:font-weight-asian="bold" style:font-weight-complex="bold" style:font-size-complex="12pt" fo:hyphenate="false"/>
    </style:style>
    <style:style style:name="P327" style:parent-style-name="Normal" style:family="paragraph">
      <style:paragraph-properties fo:text-align="justify" fo:text-indent="0.5909in"/>
      <style:text-properties style:font-size-complex="12pt"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6.2923in"/>
    </style:style>
    <style:style style:name="Table333" style:family="table">
      <style:table-properties style:width="6.2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5909in">
        <style:tab-stops/>
      </style:paragraph-properties>
      <style:text-properties style:font-size-complex="12pt" fo:hyphenate="false"/>
    </style:style>
    <style:style style:name="P338" style:parent-style-name="Normal" style:family="paragraph">
      <style:paragraph-properties fo:text-align="justify" fo:text-indent="0.6111in"/>
      <style:text-properties style:font-size-complex="12pt" fo:hyphenate="false"/>
    </style:style>
    <style:style style:name="P339" style:parent-style-name="Normal" style:family="paragraph">
      <style:paragraph-properties fo:text-align="justify" fo:margin-left="0.5909in">
        <style:tab-stops/>
      </style:paragraph-properties>
      <style:text-properties style:font-size-complex="12pt" fo:hyphenate="false"/>
    </style:style>
    <style:style style:name="P340" style:parent-style-name="Normal" style:family="paragraph">
      <style:paragraph-properties fo:text-align="justify" fo:margin-left="0.5909in">
        <style:tab-stops/>
      </style:paragraph-properties>
      <style:text-properties style:font-size-complex="12pt" fo:hyphenate="false"/>
    </style:style>
    <style:style style:name="P341" style:parent-style-name="Normal" style:family="paragraph">
      <style:paragraph-properties fo:text-align="justify" fo:margin-left="0.5909in">
        <style:tab-stops/>
      </style:paragraph-properties>
      <style:text-properties style:font-size-complex="12pt" fo:hyphenate="false"/>
    </style:style>
    <style:style style:name="P342" style:parent-style-name="Normal" style:family="paragraph">
      <style:paragraph-properties fo:text-align="justify" fo:margin-left="0.5909in">
        <style:tab-stops/>
      </style:paragraph-properties>
      <style:text-properties style:font-size-complex="12pt" fo:hyphenate="false"/>
    </style:style>
    <style:style style:name="P343" style:parent-style-name="Normal" style:family="paragraph">
      <style:paragraph-properties fo:text-align="justify" fo:margin-left="0.5909in">
        <style:tab-stops/>
      </style:paragraph-properties>
      <style:text-properties style:font-size-complex="12pt" fo:hyphenate="false"/>
    </style:style>
    <style:style style:name="P344" style:parent-style-name="Normal" style:family="paragraph">
      <style:paragraph-properties fo:text-align="justify" fo:margin-left="0.5909in">
        <style:tab-stops/>
      </style:paragraph-properties>
      <style:text-properties style:font-size-complex="12pt" fo:hyphenate="false"/>
    </style:style>
    <style:style style:name="P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6.2965in"/>
    </style:style>
    <style:style style:name="Table353" style:family="table">
      <style:table-properties style:width="6.2965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1.6958in" fo:text-indent="-1.0895in">
        <style:tab-stops/>
      </style:paragraph-properties>
      <style:text-properties fo:font-weight="bold" style:font-weight-asian="bold" style:font-weight-complex="bold" style:font-size-complex="12pt" style:language-asian="lt" style:country-asian="LT" fo:hyphenate="false"/>
    </style:style>
    <style:style style:name="P358" style:parent-style-name="Normal" style:family="paragraph">
      <style:paragraph-properties fo:text-align="justify" fo:text-indent="0.5909in"/>
      <style:text-properties style:font-size-complex="12pt" style:language-asian="lt" style:country-asian="LT" fo:hyphenate="false"/>
    </style:style>
    <style:style style:name="P359" style:parent-style-name="Normal" style:family="paragraph">
      <style:paragraph-properties fo:text-align="justify" fo:text-indent="0.5909in"/>
      <style:text-properties style:font-size-complex="12pt" style:language-asian="lt" style:country-asian="LT" fo:hyphenate="false"/>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FF0000"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909in"/>
      <style:text-properties fo:color="#000000" style:font-size-complex="12pt" fo:hyphenate="false"/>
    </style:style>
    <style:style style:name="P365" style:parent-style-name="Normal" style:family="paragraph">
      <style:paragraph-properties fo:text-align="justify" fo:text-indent="0.5909in"/>
      <style:text-properties fo:color="#000000" style:font-size-complex="12pt" fo:hyphenate="false"/>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ext-properties fo:color="#000000" style:font-size-complex="12pt" fo:hyphenate="false"/>
    </style:style>
    <style:style style:name="P371" style:parent-style-name="Normal" style:family="paragraph">
      <style:paragraph-properties fo:text-align="justify" fo:text-indent="0.6062in">
        <style:tab-stops>
          <style:tab-stop style:type="left" style:position="5.906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6.2965in"/>
    </style:style>
    <style:style style:name="Table374" style:family="table">
      <style:table-properties style:width="6.2965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1.6888in" fo:text-indent="-1.0826in">
        <style:tab-stops/>
      </style:paragraph-properties>
      <style:text-properties fo:font-weight="bold" style:font-weight-asian="bold" style:font-weight-complex="bold" style:font-size-complex="12pt" style:language-asian="lt" style:country-asian="LT" fo:hyphenate="false"/>
    </style:style>
    <style:style style:name="P379" style:parent-style-name="Normal" style:family="paragraph">
      <style:paragraph-properties fo:text-align="justify" fo:text-indent="0.5909in"/>
      <style:text-properties style:font-size-complex="12pt" style:language-asian="lt" style:country-asian="LT" fo:hyphenate="false"/>
    </style:style>
    <style:style style:name="P380" style:parent-style-name="Normal" style:family="paragraph">
      <style:paragraph-properties fo:text-align="justify" fo:text-indent="0.5909in"/>
      <style:text-properties style:font-size-complex="12pt" style:language-asian="lt" style:country-asian="LT" fo:hyphenate="false"/>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color="#FF0000"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909in"/>
      <style:text-properties fo:color="#000000" style:font-size-complex="12pt" fo:hyphenate="false"/>
    </style:style>
    <style:style style:name="P386" style:parent-style-name="Normal" style:family="paragraph">
      <style:paragraph-properties fo:text-align="justify" fo:text-indent="0.5909in"/>
      <style:text-properties fo:color="#000000" style:font-size-complex="12pt" fo:hyphenate="false"/>
    </style:style>
    <style:style style:name="P387" style:parent-style-name="Normal" style:family="paragraph">
      <style:paragraph-properties fo:text-align="justify" fo:text-indent="0.5909in"/>
      <style:text-properties fo:color="#000000" style:font-size-complex="12pt" fo:hyphenate="false"/>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ext-properties fo:color="#000000" style:font-size-complex="12pt" fo:hyphenate="false"/>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6131in"/>
      <style:text-properties fo:hyphenate="false"/>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6.2965in"/>
    </style:style>
    <style:style style:name="Table406" style:family="table">
      <style:table-properties style:width="6.296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1.4951in" fo:text-indent="-0.8888in">
        <style:tab-stops/>
      </style:paragraph-properties>
      <style:text-properties fo:font-weight="bold" style:font-weight-asian="bold" style:font-weight-complex="bold" style:font-size-complex="12pt" style:language-asian="lt" style:country-asian="LT" fo:hyphenate="false"/>
    </style:style>
    <style:style style:name="P411" style:parent-style-name="Normal" style:family="paragraph">
      <style:paragraph-properties fo:text-align="justify" fo:text-indent="0.5909in"/>
      <style:text-properties style:font-size-complex="12pt" style:language-asian="lt" style:country-asian="LT" fo:hyphenate="false"/>
    </style:style>
    <style:style style:name="P412" style:parent-style-name="Normal" style:family="paragraph">
      <style:paragraph-properties fo:text-align="justify" fo:text-indent="0.5909in"/>
      <style:text-properties style:font-size-complex="12pt" style:language-asian="lt" style:country-asian="LT" fo:hyphenate="false"/>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FF0000"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909in"/>
      <style:text-properties fo:color="#000000" style:font-size-complex="12pt" fo:hyphenate="false"/>
    </style:style>
    <style:style style:name="P418" style:parent-style-name="Normal" style:family="paragraph">
      <style:paragraph-properties fo:text-align="justify" fo:text-indent="0.6062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062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06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07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062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2965in"/>
    </style:style>
    <style:style style:name="Table453" style:family="table">
      <style:table-properties style:width="6.296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letter-spacing="0.0694in" style:font-size-complex="12pt"/>
    </style:style>
    <style:style style:name="T460" style:parent-style-name="DefaultParagraphFont" style:family="text">
      <style:text-properties fo:letter-spacing="0.041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138in" style:font-size-complex="12pt"/>
    </style:style>
    <style:style style:name="P463" style:parent-style-name="Normal" style:family="paragraph">
      <style:paragraph-properties fo:text-align="justify" fo:text-indent="0.5909in"/>
      <style:text-properties style:font-size-complex="12pt" fo:hyphenate="false"/>
    </style:style>
    <style:style style:name="P464" style:parent-style-name="Normal" style:family="paragraph">
      <style:paragraph-properties fo:text-align="justify" fo:text-indent="0.5909in"/>
      <style:text-properties style:font-size-complex="12pt" fo:hyphenate="false"/>
    </style:style>
    <style:style style:name="P465" style:parent-style-name="Normal" style:family="paragraph">
      <style:paragraph-properties fo:text-align="justify" fo:text-indent="0.5909in"/>
      <style:text-properties style:font-size-complex="12pt" fo:hyphenate="false"/>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6.2923in"/>
    </style:style>
    <style:style style:name="Table469" style:family="table">
      <style:table-properties style:width="6.2923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letter-spacing="0.0694in" style:font-size-complex="12pt"/>
    </style:style>
    <style:style style:name="T476" style:parent-style-name="DefaultParagraphFont" style:family="text">
      <style:text-properties fo:letter-spacing="0.041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138in" style:font-size-complex="12pt"/>
    </style:style>
    <style:style style:name="P479" style:parent-style-name="Normal" style:family="paragraph">
      <style:paragraph-properties fo:text-align="justify" fo:text-indent="0.5909in"/>
      <style:text-properties style:font-size-complex="12pt" fo:hyphenate="false"/>
    </style:style>
    <style:style style:name="P480" style:parent-style-name="Normal" style:family="paragraph">
      <style:paragraph-properties fo:text-align="justify" fo:text-indent="0.5909in"/>
      <style:text-properties style:font-size-complex="12pt" fo:hyphenate="false"/>
    </style:style>
    <style:style style:name="P481" style:parent-style-name="Normal" style:family="paragraph">
      <style:paragraph-properties fo:text-align="justify" fo:text-indent="0.5909in"/>
      <style:text-properties style:font-size-complex="12pt" fo:hyphenate="false"/>
    </style:style>
    <style:style style:name="P482" style:parent-style-name="Normal" style:family="paragraph">
      <style:paragraph-properties fo:text-align="justify" fo:text-indent="0.5909in"/>
      <style:text-properties style:font-size-complex="12pt" fo:hyphenate="false"/>
    </style:style>
    <style:style style:name="P483" style:parent-style-name="Normal" style:family="paragraph">
      <style:paragraph-properties fo:text-align="justify" fo:text-indent="0.5909in"/>
      <style:text-properties style:font-size-complex="12pt" fo:hyphenate="false"/>
    </style:style>
    <style:style style:name="P484" style:parent-style-name="Normal" style:family="paragraph">
      <style:paragraph-properties fo:text-align="justify" fo:text-indent="0.5909in"/>
      <style:text-properties style:font-size-complex="12pt" fo:hyphenate="false"/>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6.2923in"/>
    </style:style>
    <style:style style:name="Table490" style:family="table">
      <style:table-properties style:width="6.2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694in" style:font-size-complex="12pt" style:language-asian="lt" style:country-asian="LT"/>
    </style:style>
    <style:style style:name="T497" style:parent-style-name="DefaultParagraphFont" style:family="text">
      <style:text-properties fo:letter-spacing="0.041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916in" fo:text-indent="-0.2916in">
        <style:tab-stops>
          <style:tab-stop style:type="left" style:position="-0.102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08"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12"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41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fo:hyphenate="false"/>
    </style:style>
    <style:style style:name="P5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name-asian="Calibri" style:font-size-complex="12pt" style:language-asian="lt" style:country-asian="LT" fo:hyphenate="false"/>
    </style:style>
    <style:style style:name="P52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3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3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4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4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58"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59"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0"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1"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2"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middl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style>
    <style:style style:name="TableColumn575" style:family="table-column">
      <style:table-column-properties style:column-width="6.2923in"/>
    </style:style>
    <style:style style:name="Table574" style:family="table">
      <style:table-properties style:width="6.2923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3.2361in">
        <style:tab-stops/>
      </style:paragraph-properties>
      <style:text-properties fo:color="#000000" style:font-size-complex="12pt" fo:hyphenate="false"/>
    </style:style>
    <style:style style:name="P579" style:parent-style-name="Normal" style:family="paragraph">
      <style:paragraph-properties fo:margin-left="3.2361in">
        <style:tab-stops/>
      </style:paragraph-properties>
      <style:text-properties fo:color="#000000" style:font-size-complex="12pt" fo:hyphenate="false"/>
    </style:style>
    <style:style style:name="P580" style:parent-style-name="Normal" style:family="paragraph">
      <style:paragraph-properties fo:margin-left="3.2361in">
        <style:tab-stops/>
      </style:paragraph-properties>
      <style:text-properties fo:color="#000000" style:font-size-complex="12pt" fo:hyphenate="false"/>
    </style:style>
    <style:style style:name="P581" style:parent-style-name="Normal" style:family="paragraph">
      <style:paragraph-properties fo:margin-left="3.2361in">
        <style:tab-stops/>
      </style:paragraph-properties>
      <style:text-properties fo:color="#000000" style:font-size-complex="12pt" fo:hyphenate="false"/>
    </style:style>
    <style:style style:name="P582" style:parent-style-name="Normal" style:family="paragraph">
      <style:paragraph-properties fo:text-indent="0.043in"/>
      <style:text-properties fo:color="#000000" style:font-size-complex="12pt"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text-properties fo:color="#000000" style:font-size-complex="12pt" fo:hyphenate="false"/>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font-style="italic" style:font-style-asian="italic" fo:color="#000000" style:font-size-complex="12pt"/>
    </style:style>
    <style:style style:name="P589" style:parent-style-name="Normal" style:family="paragraph">
      <style:paragraph-properties fo:widows="0" fo:orphans="0" fo:text-align="center" style:vertical-align="middle"/>
      <style:text-properties fo:color="#000000" style:font-size-complex="12pt" fo:hyphenate="false"/>
    </style:style>
    <style:style style:name="P5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ableColumn602" style:family="table-column">
      <style:table-column-properties style:column-width="6.2923in"/>
    </style:style>
    <style:style style:name="Table601" style:family="table">
      <style:table-properties style:width="6.2923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3.0736in">
        <style:tab-stops/>
      </style:paragraph-properties>
      <style:text-properties fo:color="#000000" style:font-size-complex="12pt" fo:hyphenate="false"/>
    </style:style>
    <style:style style:name="P606" style:parent-style-name="Normal" style:family="paragraph">
      <style:paragraph-properties fo:margin-left="3.0736in">
        <style:tab-stops/>
      </style:paragraph-properties>
      <style:text-properties fo:color="#000000" style:font-size-complex="12pt" fo:hyphenate="false"/>
    </style:style>
    <style:style style:name="P607" style:parent-style-name="Normal" style:family="paragraph">
      <style:paragraph-properties fo:margin-left="0.7423in">
        <style:tab-stops/>
      </style:paragraph-properties>
      <style:text-properties fo:color="#000000" style:font-size-complex="12pt" fo:hyphenate="false"/>
    </style:style>
    <style:style style:name="P608" style:parent-style-name="Normal" style:family="paragraph">
      <style:paragraph-properties fo:text-align="center" fo:margin-left="0.4923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611"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612" style:parent-style-name="Normal" style:family="paragraph">
      <style:paragraph-properties fo:text-align="justify" style:vertical-align="middle"/>
      <style:text-properties style:font-style-complex="italic" fo:color="#000000" style:font-size-complex="12pt" fo:hyphenate="false"/>
    </style:style>
    <style:style style:name="P613" style:parent-style-name="Normal" style:family="paragraph">
      <style:paragraph-properties fo:widows="0" fo:orphans="0" fo:text-align="center" style:vertical-align="middle"/>
      <style:text-properties fo:hyphenate="false"/>
    </style:style>
    <style:style style:name="T614" style:parent-style-name="DefaultParagraphFont" style:family="text">
      <style:text-properties fo:color="#000000" style:font-size-complex="12pt"/>
    </style:style>
    <style:style style:name="P615"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fo:color="#242424" style:font-size-complex="12pt" fo:background-color="#FFFFFF"/>
    </style:style>
    <style:style style:name="T622" style:parent-style-name="DefaultParagraphFont" style:family="text">
      <style:text-properties fo:color="#242424" style:font-size-complex="12pt" fo:background-color="#FFFFFF"/>
    </style:style>
    <style:style style:name="T623" style:parent-style-name="DefaultParagraphFont" style:family="text">
      <style:text-properties fo:color="#242424"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widows="0" fo:orphans="0" fo:text-align="justify" style:vertical-align="middle" fo:text-indent="0.5909in"/>
      <style:text-properties fo:hyphenate="false"/>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ableColumn652" style:family="table-column">
      <style:table-column-properties style:column-width="6.2923in"/>
    </style:style>
    <style:style style:name="Table651" style:family="table">
      <style:table-properties style:width="6.2923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together="always" fo:widows="0" fo:orphans="0" fo:text-align="center" style:vertical-align="middle" fo:margin-left="0.0201in">
        <style:tab-stops/>
      </style:paragraph-properties>
      <style:text-properties fo:hyphenate="false"/>
    </style:style>
    <style:style style:name="T656" style:parent-style-name="DefaultParagraphFont" style:family="text">
      <style:text-properties style:font-size-complex="12pt" fo:language="en" fo:country="US"/>
    </style:style>
    <style:style style:name="P6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658" style:parent-style-name="Normal" style:family="paragraph">
      <style:paragraph-properties fo:text-align="center"/>
      <style:text-properties fo:font-weight="bold" style:font-weight-asian="bold" style:font-weight-complex="bold" style:font-size-complex="12pt" fo:hyphenate="false"/>
    </style:style>
    <style:style style:name="P659" style:parent-style-name="Normal" style:family="paragraph">
      <style:paragraph-properties fo:text-align="center"/>
      <style:text-properties fo:font-weight="bold" style:font-weight-asian="bold" style:font-weight-complex="bold"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fo:font-style="italic" style:font-style-asian="italic"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ableColumn754" style:family="table-column">
      <style:table-column-properties style:column-width="6.2958in"/>
    </style:style>
    <style:style style:name="Table753" style:family="table">
      <style:table-properties style:width="6.2958in" fo:margin-left="-0.0034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fo:letter-spacing="0.0416in" style:font-size-complex="12pt" style:language-asian="ru" style:country-asian="RU"/>
    </style:style>
    <style:style style:name="T760" style:parent-style-name="DefaultParagraphFont" style:family="text">
      <style:text-properties style:font-size-complex="12pt" style:language-asian="ru" style:country-asian="RU"/>
    </style:style>
    <style:style style:name="P7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text-position="super 66.6%"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text-position="super 66.6%"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text-position="super 66.6%"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text-position="super 66.6%"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text-position="super 66.6%"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text-position="super 66.6%"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text-position="super 66.6%"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text-position="super 66.6%"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text-position="super 66.6%"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text-position="super 66.6%"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text-position="super 66.6%"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text-position="super 66.6%"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text-position="super 66.6%"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text-position="super 66.6%"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text-position="super 66.6%"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text-position="super 66.6%"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font-weight="bold" style:font-weight-asian="bold" style:font-weight-complex="bold"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olumn813" style:family="table-column">
      <style:table-column-properties style:column-width="6.2923in"/>
    </style:style>
    <style:style style:name="Table812" style:family="table">
      <style:table-properties style:width="6.292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ext-properties fo:color="#000000" style:font-size-complex="12pt" fo:hyphenate="false"/>
    </style:style>
    <style:style style:name="P820" style:parent-style-name="Normal" style:family="paragraph">
      <style:paragraph-properties fo:text-align="justify" fo:text-indent="0.5in"/>
      <style:text-properties fo:color="#000000" style:font-size-complex="12pt" fo:hyphenate="false"/>
    </style:style>
    <style:style style:name="P821" style:parent-style-name="Normal" style:family="paragraph">
      <style:paragraph-properties fo:text-align="justify" fo:text-indent="0.5in"/>
      <style:text-properties fo:color="#000000" style:font-size-complex="12pt" fo:hyphenate="false"/>
    </style:style>
    <style:style style:name="P822" style:parent-style-name="Normal" style:family="paragraph">
      <style:paragraph-properties fo:text-align="justify" fo:text-indent="0.5in"/>
      <style:text-properties fo:color="#000000" style:font-size-complex="12pt" fo:hyphenate="false"/>
    </style:style>
    <style:style style:name="P823" style:parent-style-name="Normal" style:family="paragraph">
      <style:paragraph-properties fo:widows="0" fo:orphans="0" fo:text-align="justify" style:vertical-align="middle" fo:margin-left="0.509in">
        <style:tab-stops/>
      </style:paragraph-properties>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margin-left="0.5909in">
        <style:tab-stops/>
      </style:paragraph-properties>
      <style:text-properties style:font-size-complex="12pt" fo:hyphenate="false"/>
    </style:style>
    <style:style style:name="TableColumn827" style:family="table-column">
      <style:table-column-properties style:column-width="6.2416in"/>
    </style:style>
    <style:style style:name="Table826" style:family="table">
      <style:table-properties style:width="6.2416in" fo:margin-left="-0.0034in" table:align="left"/>
    </style:style>
    <style:style style:name="TableRow828" style:family="table-row">
      <style:table-row-properties style:min-row-height="2.176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694in" style:font-size-complex="12pt" style:language-asian="lt" style:country-asian="LT"/>
    </style:style>
    <style:style style:name="T833" style:parent-style-name="DefaultParagraphFont" style:family="text">
      <style:text-properties fo:letter-spacing="0.041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fo:hyphenate="false"/>
    </style:style>
    <style:style style:name="P836" style:parent-style-name="Normal" style:family="paragraph">
      <style:paragraph-properties fo:text-align="justify" fo:text-indent="0.5in"/>
      <style:text-properties style:font-size-complex="12pt" style:language-asian="lt" style:country-asian="LT" fo:hyphenate="false"/>
    </style:style>
    <style:style style:name="P837" style:parent-style-name="Normal" style:family="paragraph">
      <style:paragraph-properties fo:text-align="justify" fo:text-indent="0.5in"/>
      <style:text-properties style:font-size-complex="12pt" style:language-asian="lt" style:country-asian="LT" fo:hyphenate="false"/>
    </style:style>
    <style:style style:name="P838" style:parent-style-name="Normal" style:family="paragraph">
      <style:paragraph-properties fo:text-align="justify" fo:text-indent="0.5in"/>
      <style:text-properties style:font-size-complex="12pt" style:language-asian="lt" style:country-asian="LT" fo:hyphenate="false"/>
    </style:style>
    <style:style style:name="P839" style:parent-style-name="Normal" style:family="paragraph">
      <style:paragraph-properties fo:text-align="justify" fo:margin-left="0.3409in" fo:text-indent="0.1743in">
        <style:tab-stops/>
      </style:paragraph-properties>
      <style:text-properties style:font-size-complex="12pt" style:language-asian="lt" style:country-asian="LT" fo:hyphenate="false"/>
    </style:style>
    <style:style style:name="P840" style:parent-style-name="Normal" style:family="paragraph">
      <style:paragraph-properties fo:text-align="justify" fo:margin-left="0.3409in" fo:text-indent="0.1743in">
        <style:tab-stops/>
      </style:paragraph-properties>
      <style:text-properties style:font-size-complex="12pt" fo:hyphenate="false"/>
    </style:style>
    <style:style style:name="P841" style:parent-style-name="Normal" style:family="paragraph">
      <style:paragraph-properties fo:text-align="justify" fo:margin-left="0.5909in">
        <style:tab-stops/>
      </style:paragraph-properties>
      <style:text-properties style:font-size-complex="12pt" fo:hyphenate="false"/>
    </style:style>
    <style:style style:name="TableColumn843" style:family="table-column">
      <style:table-column-properties style:column-width="6.2923in"/>
    </style:style>
    <style:style style:name="Table842" style:family="table">
      <style:table-properties style:width="6.292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fo:text-indent="0.5145in"/>
      <style:text-properties style:font-size-complex="12pt" fo:hyphenate="false"/>
    </style:style>
    <style:style style:name="P847" style:parent-style-name="Normal" style:family="paragraph">
      <style:paragraph-properties style:punctuation-wrap="simple" fo:text-align="justify" style:vertical-align="baseline" fo:text-indent="0.5145in"/>
      <style:text-properties style:font-size-complex="12pt" fo:hyphenate="false"/>
    </style:style>
    <style:style style:name="P848" style:parent-style-name="Normal" style:family="paragraph">
      <style:paragraph-properties fo:text-align="justify" fo:text-indent="0.514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4F81B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ableColumn907" style:family="table-column">
      <style:table-column-properties style:column-width="6.2923in"/>
    </style:style>
    <style:style style:name="Table906" style:family="table">
      <style:table-properties style:width="6.2923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91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91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913" style:parent-style-name="Normal" style:family="paragraph">
      <style:paragraph-properties fo:widows="0" fo:orphans="0" fo:text-align="justify" style:vertical-align="middle" fo:margin-left="0.512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917" style:family="table-column">
      <style:table-column-properties style:column-width="6.2923in"/>
    </style:style>
    <style:style style:name="Table916" style:family="table">
      <style:table-properties style:width="6.2923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1"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4" style:parent-style-name="Normal" style:family="paragraph">
      <style:paragraph-properties fo:widows="0" fo:orphans="0" fo:text-align="justify" style:vertical-align="middle" fo:text-indent="0.4923in"/>
      <style:text-properties style:font-weight-complex="bold" fo:color="#000000" style:font-size-complex="12pt" style:language-asian="lt" style:country-asian="LT" fo:hyphenate="false"/>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1" style:parent-style-name="Normal" style:family="paragraph">
      <style:paragraph-properties fo:widows="0" fo:orphans="0" fo:text-align="justify" style:vertical-align="middle" fo:text-indent="0.5909in"/>
      <style:text-properties style:font-weight-complex="bold" fo:color="#000000" style:font-size-complex="12pt" style:language-asian="lt" style:country-asian="LT" fo:hyphenate="false"/>
    </style:style>
    <style:style style:name="TableColumn933" style:family="table-column">
      <style:table-column-properties style:column-width="6.2923in"/>
    </style:style>
    <style:style style:name="Table932" style:family="table">
      <style:table-properties style:width="6.2923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7"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8"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940" style:family="table-column">
      <style:table-column-properties style:column-width="6.2923in"/>
    </style:style>
    <style:style style:name="Table939" style:family="table">
      <style:table-properties style:width="6.2923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44"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middle"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6.1972in"/>
    </style:style>
    <style:style style:name="Table954" style:family="table">
      <style:table-properties style:width="6.1972in" fo:margin-left="0.0951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middle"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959"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0"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961"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2"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963"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4" style:parent-style-name="Normal" style:family="paragraph">
      <style:paragraph-properties fo:widows="0" fo:orphans="0" fo:text-align="justify" style:vertical-align="middle"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966" style:family="table-column">
      <style:table-column-properties style:column-width="6.2923in"/>
    </style:style>
    <style:style style:name="Table965" style:family="table">
      <style:table-properties style:width="6.2923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7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71" style:parent-style-name="Normal" style:family="paragraph">
      <style:paragraph-properties fo:widows="0" fo:orphans="0" fo:text-align="justify" style:vertical-align="middle" fo:text-indent="0.5486in"/>
      <style:text-properties style:font-weight-complex="bold" fo:color="#000000" style:font-size-complex="12pt" style:language-asian="lt" style:country-asian="LT" fo:hyphenate="false"/>
    </style:style>
    <style:style style:name="P972"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3"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4"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olumn1002" style:family="table-column">
      <style:table-column-properties style:column-width="6.2923in"/>
    </style:style>
    <style:style style:name="Table1001" style:family="table">
      <style:table-properties style:width="6.2923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middle" fo:text-indent="0.5909in">
        <style:tab-stops>
          <style:tab-stop style:type="left" style:position="0.9847in"/>
        </style:tab-stops>
      </style:paragraph-properties>
      <style:text-properties fo:font-weight="bold" style:font-weight-asian="bold" style:font-weight-complex="bold" style:font-size-complex="12pt" fo:hyphenate="false"/>
    </style:style>
    <style:style style:name="P1006" style:parent-style-name="Normal" style:family="paragraph">
      <style:paragraph-properties fo:text-align="justify" style:vertical-align="middle" fo:text-indent="0.5909in">
        <style:tab-stops>
          <style:tab-stop style:type="left" style:position="0.9847in"/>
        </style:tab-stops>
      </style:paragraph-properties>
      <style:text-properties style:font-size-complex="12pt" fo:hyphenate="false"/>
    </style:style>
    <style:style style:name="P1007" style:parent-style-name="Normal" style:family="paragraph">
      <style:paragraph-properties fo:text-indent="4.15in"/>
      <style:text-properties fo:color="#000000" style:font-size-complex="12pt" fo:hyphenate="false"/>
    </style:style>
    <style:style style:name="P1008" style:parent-style-name="Normal" style:family="paragraph">
      <style:paragraph-properties fo:margin-left="4.2479in" fo:text-indent="-0.0979in">
        <style:tab-stops/>
      </style:paragraph-properties>
      <style:text-properties fo:color="#000000" style:font-size-complex="12pt" fo:hyphenate="false"/>
    </style:style>
    <style:style style:name="P1009" style:parent-style-name="Normal" style:family="paragraph">
      <style:paragraph-properties fo:margin-left="4.2479in" fo:text-indent="-0.0979in">
        <style:tab-stops/>
      </style:paragraph-properties>
      <style:text-properties fo:color="#000000" style:font-size-complex="12pt" fo:hyphenate="false"/>
    </style:style>
    <style:style style:name="P1010" style:parent-style-name="Normal" style:family="paragraph">
      <style:paragraph-properties fo:margin-left="0.0152in" fo:text-indent="4.1347in">
        <style:tab-stops/>
      </style:paragraph-properties>
      <style:text-properties fo:color="#000000" style:font-size-complex="12pt" fo:hyphenate="false"/>
    </style:style>
    <style:style style:name="P1011" style:parent-style-name="Normal" style:family="paragraph">
      <style:paragraph-properties fo:text-indent="0.5in"/>
      <style:text-properties fo:color="#000000" style:font-size-complex="12pt" fo:hyphenate="false"/>
    </style:style>
    <style:style style:name="P1012" style:parent-style-name="Normal" style:family="paragraph">
      <style:paragraph-properties fo:text-align="center"/>
      <style:text-properties fo:font-weight="bold" style:font-weight-asian="bold" style:font-weight-complex="bold" fo:color="#000000" style:font-size-complex="12pt" fo:hyphenate="false"/>
    </style:style>
    <style:style style:name="P1013"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style:font-size-complex="12pt" fo:hyphenate="false"/>
    </style:style>
    <style:style style:name="P1018" style:parent-style-name="Normal" style:family="paragraph">
      <style:paragraph-properties fo:text-align="justify" fo:text-indent="0.5in"/>
      <style:text-properties style:font-size-complex="12pt" fo:hyphenate="false"/>
    </style:style>
    <style:style style:name="P1019" style:parent-style-name="Normal" style:family="paragraph">
      <style:paragraph-properties fo:text-align="center"/>
      <style:text-properties fo:color="#000000" style:font-size-complex="12pt" fo:hyphenate="false"/>
    </style:style>
    <style:style style:name="P1020" style:parent-style-name="Normal" style:family="paragraph">
      <style:paragraph-properties fo:text-align="center"/>
      <style:text-properties fo:font-weight="bold" style:font-weight-asian="bold" style:font-weight-complex="bold" style:font-size-complex="12pt" fo:hyphenate="false"/>
    </style:style>
    <style:style style:name="P102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fo:hyphenate="false"/>
    </style:style>
    <style:style style:name="TableColumn1023" style:family="table-column">
      <style:table-column-properties style:column-width="6.2923in"/>
    </style:style>
    <style:style style:name="Table1022" style:family="table">
      <style:table-properties style:width="6.292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middle" fo:margin-left="0.6111in">
        <style:tab-stops/>
      </style:paragraph-properties>
      <style:text-properties fo:color="#000000" style:font-size-complex="12pt" style:language-asian="lt" style:country-asian="LT" fo:hyphenate="false"/>
    </style:style>
    <style:style style:name="P10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olumn1041" style:family="table-column">
      <style:table-column-properties style:column-width="6.2923in"/>
    </style:style>
    <style:style style:name="Table1040" style:family="table">
      <style:table-properties style:width="6.292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5in"/>
      <style:text-properties fo:font-weight="bold" style:font-weight-asian="bold" style:font-weight-complex="bold" fo:color="#000000" style:font-size-complex="12pt" fo:hyphenate="false"/>
    </style:style>
    <style:style style:name="P1045" style:parent-style-name="Normal" style:family="paragraph">
      <style:paragraph-properties fo:text-align="justify" fo:text-indent="0.5in"/>
      <style:text-properties fo:color="#000000" style:font-size-complex="12pt" style:language-asian="lt" style:country-asian="LT" fo:hyphenate="false"/>
    </style:style>
    <style:style style:name="P1046" style:parent-style-name="Normal" style:family="paragraph">
      <style:paragraph-properties fo:text-align="justify" fo:text-indent="0.5in"/>
      <style:text-properties fo:color="#000000" style:font-size-complex="12pt" style:language-asian="lt" style:country-asian="LT" fo:hyphenate="false"/>
    </style:style>
    <style:style style:name="P10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2in">
        <style:tab-stops>
          <style:tab-stop style:type="left" style:position="1.083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text-transform="uppercase" style:font-size-complex="12pt" style:language-asian="lt" style:country-asian="LT"/>
    </style:style>
    <style:style style:name="T1053" style:parent-style-name="DefaultParagraphFont" style:family="text">
      <style:text-properties fo:text-transform="uppercase" style:font-size-complex="12pt" style:language-asian="lt" style:country-asian="LT"/>
    </style:style>
    <style:style style:name="T1054" style:parent-style-name="DefaultParagraphFont" style:family="text">
      <style:text-properties fo:text-transform="uppercase"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olumn1067" style:family="table-column">
      <style:table-column-properties style:column-width="6.2923in"/>
    </style:style>
    <style:style style:name="Table1066" style:family="table">
      <style:table-properties style:width="6.292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107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107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10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6.2923in"/>
    </style:style>
    <style:style style:name="Table1091" style:family="table">
      <style:table-properties style:width="6.2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1096"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7"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8"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9" style:parent-style-name="Normal" style:family="paragraph">
      <style:paragraph-properties fo:margin-left="4.5284in">
        <style:tab-stops/>
      </style:paragraph-properties>
      <style:text-properties style:font-weight-complex="bold" style:font-size-complex="12pt" style:language-asian="lt" style:country-asian="LT" fo:hyphenate="false"/>
    </style:style>
    <style:style style:name="P1100" style:parent-style-name="Normal" style:family="paragraph">
      <style:paragraph-properties fo:text-align="center" fo:margin-left="0.0201in">
        <style:tab-stops/>
      </style:paragraph-properties>
      <style:text-properties style:font-weight-complex="bold" style:font-size-complex="12pt" fo:hyphenate="false"/>
    </style:style>
    <style:style style:name="P1101" style:parent-style-name="Normal" style:family="paragraph">
      <style:paragraph-properties fo:text-align="center" fo:margin-left="0.0201in">
        <style:tab-stops/>
      </style:paragraph-properties>
      <style:text-properties style:font-weight-complex="bold" style:font-size-complex="12pt" fo:hyphenate="false"/>
    </style:style>
    <style:style style:name="P1102" style:parent-style-name="Normal" style:family="paragraph">
      <style:paragraph-properties fo:margin-left="4.5284in">
        <style:tab-stops/>
      </style:paragraph-properties>
      <style:text-properties style:font-weight-complex="bold" style:font-size-complex="12pt" fo:hyphenate="false"/>
    </style:style>
    <style:style style:name="P1103" style:parent-style-name="Normal" style:family="paragraph">
      <style:paragraph-properties fo:text-align="justify" fo:margin-left="1.5902in" fo:text-indent="-0.9791in">
        <style:tab-stops/>
      </style:paragraph-properties>
      <style:text-properties fo:font-weight="bold" style:font-weight-asian="bold" style:font-size-complex="12pt" fo:hyphenate="false"/>
    </style:style>
    <style:style style:name="P1104" style:parent-style-name="Normal" style:family="paragraph">
      <style:paragraph-properties fo:text-align="justify" fo:text-indent="0.6111in"/>
      <style:text-properties style:font-weight-complex="bold" style:font-size-complex="12pt" style:language-asian="lt" style:country-asian="LT"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fo:hyphenate="false"/>
    </style:style>
    <style:style style:name="P1109" style:parent-style-name="Normal" style:family="paragraph">
      <style:paragraph-properties fo:text-align="center"/>
      <style:text-properties fo:font-weight="bold" style:font-weight-asian="bold" style:font-size-complex="12pt" style:language-asian="lt" style:country-asian="LT" fo:hyphenate="false"/>
    </style:style>
    <style:style style:name="P1110" style:parent-style-name="Normal" style:family="paragraph">
      <style:paragraph-properties fo:text-align="center"/>
      <style:text-properties fo:font-weight="bold" style:font-weight-asian="bold" style:font-size-complex="12pt" style:language-asian="lt" style:country-asian="LT" fo:hyphenate="false"/>
    </style:style>
    <style:style style:name="P1111" style:parent-style-name="Normal" style:family="paragraph">
      <style:paragraph-properties fo:text-align="center"/>
      <style:text-properties fo:font-weight="bold" style:font-weight-asian="bold" style:font-size-complex="12pt" style:language-asian="lt" style:country-asian="LT" fo:hyphenate="false"/>
    </style:style>
    <style:style style:name="P1112" style:parent-style-name="Normal" style:family="paragraph">
      <style:paragraph-properties fo:text-align="center"/>
      <style:text-properties fo:font-weight="bold" style:font-weight-asian="bold" style:font-size-complex="12pt" style:language-asian="lt" style:country-asian="LT" fo:hyphenate="false"/>
    </style:style>
    <style:style style:name="P1113" style:parent-style-name="Normal" style:family="paragraph">
      <style:paragraph-properties fo:text-indent="0.6111in"/>
      <style:text-properties style:font-weight-complex="bold" style:font-size-complex="12pt" style:language-asian="lt" style:country-asian="LT" fo:hyphenate="false"/>
    </style:style>
    <style:style style:name="P1114" style:parent-style-name="Normal" style:family="paragraph">
      <style:paragraph-properties fo:text-indent="0.6111in"/>
      <style:text-properties fo:hyphenate="false"/>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indent="0.6111in"/>
      <style:text-properties style:font-weight-complex="bold" style:font-size-complex="12pt" fo:hyphenate="false"/>
    </style:style>
    <style:style style:name="P1117" style:parent-style-name="Normal" style:family="paragraph">
      <style:text-properties style:font-weight-complex="bold" style:font-size-complex="12pt" fo:hyphenate="false"/>
    </style:style>
    <style:style style:name="P1118" style:parent-style-name="Normal" style:family="paragraph">
      <style:paragraph-properties fo:margin-left="3.7611in">
        <style:tab-stops/>
      </style:paragraph-properties>
      <style:text-properties style:font-weight-complex="bold" style:font-size-complex="12pt" fo:hyphenate="false"/>
    </style:style>
    <style:style style:name="P1119" style:parent-style-name="Normal" style:family="paragraph">
      <style:paragraph-properties fo:margin-left="3.7611in">
        <style:tab-stops/>
      </style:paragraph-properties>
      <style:text-properties style:font-weight-complex="bold" style:font-size-complex="12pt" fo:hyphenate="false"/>
    </style:style>
    <style:style style:name="P1120" style:parent-style-name="Normal" style:family="paragraph">
      <style:paragraph-properties fo:margin-left="3.7611in">
        <style:tab-stops/>
      </style:paragraph-properties>
      <style:text-properties style:font-weight-complex="bold" style:font-size-complex="12pt" fo:hyphenate="false"/>
    </style:style>
    <style:style style:name="P1121" style:parent-style-name="Normal" style:family="paragraph">
      <style:paragraph-properties fo:text-align="center"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2"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1123"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5"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6" style:parent-style-name="Normal" style:family="paragraph">
      <style:paragraph-properties fo:text-align="center"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7"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8"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1129"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0"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1"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1132"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3"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fo:font-style="italic" style:font-style-asian="italic" style:font-size-complex="12pt" fo:hyphenate="false"/>
    </style:style>
    <style:style style:name="P1135"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fo:font-style="italic" style:font-style-asian="italic" style:font-size-complex="12pt" fo:hyphenate="false"/>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olumn1149" style:family="table-column">
      <style:table-column-properties style:column-width="6.2923in"/>
    </style:style>
    <style:style style:name="Table1148" style:family="table">
      <style:table-properties style:width="6.2923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ableColumn1165" style:family="table-column">
      <style:table-column-properties style:column-width="6.2923in"/>
    </style:style>
    <style:style style:name="Table1164" style:family="table">
      <style:table-properties style:width="6.292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69"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0"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1"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2" style:parent-style-name="Normal" style:family="paragraph">
      <style:paragraph-properties style:vertical-align="middle"/>
      <style:text-properties style:font-size-complex="12pt" fo:hyphenate="false"/>
    </style:style>
    <style:style style:name="P1173" style:parent-style-name="Normal" style:family="paragraph">
      <style:paragraph-properties fo:text-align="center" style:vertical-align="middle"/>
      <style:text-properties style:font-size-complex="12pt" fo:hyphenate="false"/>
    </style:style>
    <style:style style:name="P1174" style:parent-style-name="Normal" style:family="paragraph">
      <style:paragraph-properties fo:text-align="center" style:vertical-align="middle"/>
      <style:text-properties style:font-size-complex="12pt" fo:hyphenate="false"/>
    </style:style>
    <style:style style:name="P1175" style:parent-style-name="Normal" style:family="paragraph">
      <style:paragraph-properties fo:text-align="justify" style:vertical-align="middle" fo:text-indent="0.1972in"/>
      <style:text-properties style:font-size-complex="12pt" fo:hyphenate="false"/>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416in"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ext-properties fo:color="#000000" style:font-size-complex="12pt" fo:hyphenate="false"/>
    </style:style>
    <style:style style:name="P11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ableColumn1192" style:family="table-column">
      <style:table-column-properties style:column-width="6.2923in"/>
    </style:style>
    <style:style style:name="Table1191" style:family="table">
      <style:table-properties style:width="6.292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fo:text-indent="0.043in"/>
      <style:text-properties fo:font-weight="bold" style:font-weight-asian="bold" style:font-weight-complex="bold" style:font-size-complex="12pt" fo:hyphenate="false"/>
    </style:style>
    <style:style style:name="P1198" style:parent-style-name="Normal" style:family="paragraph">
      <style:paragraph-properties fo:text-align="center"/>
      <style:text-properties fo:font-weight="bold" style:font-weight-asian="bold" style:font-weight-complex="bold" style:font-size-complex="12pt"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paragraph-properties fo:text-indent="0.043in"/>
      <style:text-properties style:font-size-complex="12pt" fo:hyphenate="false"/>
    </style:style>
    <style:style style:name="P1202" style:parent-style-name="Normal" style:family="paragraph">
      <style:paragraph-properties fo:text-align="center"/>
      <style:text-properties style:font-size-complex="12pt" fo:hyphenate="false"/>
    </style:style>
    <style:style style:name="P1203" style:parent-style-name="Normal" style:family="paragraph">
      <style:paragraph-properties fo:text-align="center"/>
      <style:text-properties style:font-size-complex="12pt" fo:hyphenate="false"/>
    </style:style>
    <style:style style:name="P1204" style:parent-style-name="Normal" style:family="paragraph">
      <style:paragraph-properties fo:text-indent="0.0861in"/>
      <style:text-properties style:font-size-complex="12pt" fo:hyphenate="false"/>
    </style:style>
    <style:style style:name="P12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6" style:parent-style-name="DefaultParagraphFont" style:family="text">
      <style:text-properties fo:letter-spacing="0.0416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09"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210" style:parent-style-name="DefaultParagraphFont" style:family="text">
      <style:text-properties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fo:text-transform="uppercase" style:font-size-complex="12pt"/>
    </style:style>
    <style:style style:name="P121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fo:hyphenate="false"/>
    </style:style>
    <style:style style:name="P12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fo:letter-spacing="0.0416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19"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20" style:parent-style-name="Normal" style:family="paragraph">
      <style:paragraph-properties fo:text-align="center">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ext-properties style:font-size-complex="12pt" fo:hyphenate="false"/>
    </style:style>
    <style:style style:name="P1225" style:parent-style-name="Normal" style:family="paragraph">
      <style:paragraph-properties fo:text-align="justify" fo:text-indent="0.5909in"/>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ext-properties style:font-size-complex="12pt" fo:hyphenate="false"/>
    </style:style>
    <style:style style:name="P12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P1237"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TableColumn1239" style:family="table-column">
      <style:table-column-properties style:column-width="6.2923in"/>
    </style:style>
    <style:style style:name="Table1238" style:family="table">
      <style:table-properties style:width="6.2923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fo:hyphenate="false"/>
    </style:style>
    <style:style style:name="P1243" style:parent-style-name="Normal" style:family="paragraph">
      <style:paragraph-properties fo:text-align="center"/>
      <style:text-properties fo:font-weight="bold" style:font-weight-asian="bold" fo:color="#000000" style:font-size-complex="12pt" fo:hyphenate="false"/>
    </style:style>
    <style:style style:name="P1244" style:parent-style-name="Normal" style:family="paragraph">
      <style:paragraph-properties fo:text-align="center"/>
      <style:text-properties fo:font-weight="bold" style:font-weight-asian="bold" fo:color="#000000" style:font-size-complex="12pt" fo:hyphenate="false"/>
    </style:style>
    <style:style style:name="P1245" style:parent-style-name="Normal" style:family="paragraph">
      <style:paragraph-properties fo:text-align="center"/>
      <style:text-properties fo:font-weight="bold" style:font-weight-asian="bold" fo:color="#000000" style:font-size-complex="12pt" fo:hyphenate="false"/>
    </style:style>
    <style:style style:name="P1246" style:parent-style-name="Normal" style:family="paragraph">
      <style:paragraph-properties fo:text-align="center" fo:text-indent="0.043in"/>
      <style:text-properties style:font-weight-complex="bold" fo:color="#000000" style:font-size-complex="12pt" fo:hyphenate="false"/>
    </style:style>
    <style:style style:name="P1247" style:parent-style-name="Normal" style:family="paragraph">
      <style:paragraph-properties fo:text-align="center"/>
      <style:text-properties fo:color="#000000" style:font-size-complex="12pt" fo:hyphenate="false"/>
    </style:style>
    <style:style style:name="P1248" style:parent-style-name="Normal" style:family="paragraph">
      <style:paragraph-properties fo:text-align="center"/>
      <style:text-properties fo:color="#000000" style:font-size-complex="12pt" fo:hyphenate="false"/>
    </style:style>
    <style:style style:name="P1249" style:parent-style-name="Normal" style:family="paragraph">
      <style:paragraph-properties fo:text-align="center" fo:text-indent="0.043in"/>
      <style:text-properties fo:color="#000000" style:font-size-complex="12pt" fo:hyphenate="false"/>
    </style:style>
    <style:style style:name="P1250" style:parent-style-name="Normal" style:family="paragraph">
      <style:paragraph-properties fo:text-align="justify" style:vertical-align="middle" fo:text-indent="0.512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416in"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5125in"/>
      <style:text-properties fo:color="#000000" style:font-size-complex="12pt" fo:hyphenate="false"/>
    </style:style>
    <style:style style:name="P1255" style:parent-style-name="Normal" style:family="paragraph">
      <style:paragraph-properties fo:text-align="justify" style:vertical-align="middle" fo:text-indent="0.5125in"/>
      <style:text-properties style:font-size-complex="12pt" fo:hyphenate="false"/>
    </style:style>
    <style:style style:name="P1256" style:parent-style-name="Normal" style:family="paragraph">
      <style:paragraph-properties fo:text-align="justify" fo:text-indent="0.5in"/>
      <style:text-properties fo:color="#000000" style:font-size-complex="12pt" style:language-asian="lt" style:country-asian="LT" fo:hyphenate="false"/>
    </style:style>
    <style:style style:name="P1257" style:parent-style-name="Normal" style:family="paragraph">
      <style:paragraph-properties fo:text-align="justify" fo:text-indent="0.5in"/>
      <style:text-properties fo:color="#000000" style:font-size-complex="12pt" fo:hyphenate="false"/>
    </style:style>
    <style:style style:name="P1258" style:parent-style-name="Normal" style:family="paragraph">
      <style:paragraph-properties fo:text-align="center"/>
      <style:text-properties fo:color="#000000" style:font-size-complex="12pt" fo:hyphenate="false"/>
    </style:style>
    <style:style style:name="P1259" style:parent-style-name="Normal" style:family="paragraph">
      <style:text-properties fo:color="#000000" style:font-size-complex="12pt" fo:hyphenate="false"/>
    </style:style>
    <style:style style:name="P1260" style:parent-style-name="Normal" style:family="paragraph">
      <style:text-properties fo:color="#000000" style:font-size-complex="12pt" fo:hyphenate="false"/>
    </style:style>
    <style:style style:name="P1261" style:parent-style-name="Normal" style:family="paragraph">
      <style:text-properties fo:color="#000000" style:font-size-complex="12pt" fo:hyphenate="false"/>
    </style:style>
    <style:style style:name="P1262" style:parent-style-name="Normal" style:family="paragraph">
      <style:text-properties fo:color="#000000" style:font-size-complex="12pt" fo:hyphenate="false"/>
    </style:style>
    <style:style style:name="P1263" style:parent-style-name="Normal" style:family="paragraph">
      <style:paragraph-properties fo:text-align="center"/>
      <style:text-properties fo:font-style="italic" style:font-style-asian="italic" fo:color="#000000" style:font-size-complex="12pt" fo:hyphenate="false"/>
    </style:style>
    <style:style style:name="P1264" style:parent-style-name="Normal" style:family="paragraph">
      <style:text-properties fo:color="#000000" style:font-size-complex="12pt" fo:hyphenate="false"/>
    </style:style>
    <style:style style:name="P1265" style:parent-style-name="Normal" style:family="paragraph">
      <style:paragraph-properties fo:text-indent="3.6604in"/>
      <style:text-properties fo:color="#000000" style:font-size-complex="12pt" fo:hyphenate="false"/>
    </style:style>
    <style:style style:name="P1266" style:parent-style-name="Normal" style:family="paragraph">
      <style:paragraph-properties fo:text-indent="3.6604in"/>
      <style:text-properties fo:color="#000000" style:font-size-complex="12pt" fo:hyphenate="false"/>
    </style:style>
    <style:style style:name="P1267" style:parent-style-name="Normal" style:family="paragraph">
      <style:paragraph-properties fo:text-indent="3.6604in"/>
      <style:text-properties fo:color="#000000" style:font-size-complex="12pt" fo:hyphenate="false"/>
    </style:style>
    <style:style style:name="P1268" style:parent-style-name="Normal" style:family="paragraph">
      <style:paragraph-properties fo:text-indent="3.6604in"/>
      <style:text-properties fo:color="#000000" style:font-size-complex="12pt" fo:hyphenate="false"/>
    </style:style>
    <style:style style:name="P1269" style:parent-style-name="Normal" style:family="paragraph">
      <style:paragraph-properties fo:text-indent="3.6604in"/>
      <style:text-properties fo:color="#000000" style:font-size-complex="12pt" fo:hyphenate="false"/>
    </style:style>
    <style:style style:name="P1270" style:parent-style-name="Normal" style:family="paragraph">
      <style:paragraph-properties fo:text-indent="3.6604in"/>
      <style:text-properties fo:color="#000000" style:font-size-complex="12pt" fo:hyphenate="false"/>
    </style:style>
    <style:style style:name="P1271" style:parent-style-name="Normal" style:family="paragraph">
      <style:paragraph-properties fo:text-indent="0.543in"/>
      <style:text-properties fo:color="#000000" style:font-size-complex="12pt" fo:hyphenate="false"/>
    </style:style>
    <style:style style:name="P1272" style:parent-style-name="Normal" style:family="paragraph">
      <style:paragraph-properties fo:text-align="center"/>
      <style:text-properties fo:font-weight="bold" style:font-weight-asian="bold" style:font-weight-complex="bold" fo:color="#000000" style:font-size-complex="12pt" fo:hyphenate="false"/>
    </style:style>
    <style:style style:name="P1273" style:parent-style-name="Normal" style:family="paragraph">
      <style:paragraph-properties fo:text-indent="0.5in"/>
      <style:text-properties fo:color="#000000" style:font-size-complex="12pt" fo:hyphenate="false"/>
    </style:style>
    <style:style style:name="P1274" style:parent-style-name="Normal" style:family="paragraph">
      <style:paragraph-properties fo:text-indent="0.5in"/>
      <style:text-properties fo:color="#000000" style:font-size-complex="12pt" fo:hyphenate="false"/>
    </style:style>
    <style:style style:name="P1275" style:parent-style-name="Normal" style:family="paragraph">
      <style:paragraph-properties fo:text-indent="0.5in"/>
      <style:text-properties fo:color="#000000" style:font-size-complex="12pt" fo:hyphenate="false"/>
    </style:style>
    <style:style style:name="P1276" style:parent-style-name="Normal" style:family="paragraph">
      <style:paragraph-properties fo:text-align="center"/>
      <style:text-properties fo:color="#000000" style:font-size-complex="12pt" fo:hyphenate="false"/>
    </style:style>
    <style:style style:name="P1277" style:parent-style-name="Normal" style:family="paragraph">
      <style:paragraph-properties fo:text-align="center"/>
      <style:text-properties fo:color="#000000" style:font-size-complex="12pt" fo:hyphenate="false"/>
    </style:style>
    <style:style style:name="P12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Column1288" style:family="table-column">
      <style:table-column-properties style:column-width="6.2923in"/>
    </style:style>
    <style:style style:name="Table1287" style:family="table">
      <style:table-properties style:width="6.2923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ableColumn1307" style:family="table-column">
      <style:table-column-properties style:column-width="6.2923in"/>
    </style:style>
    <style:style style:name="Table1306" style:family="table">
      <style:table-properties style:width="6.2923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letter-spacing="0.0416in"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5909in"/>
      <style:text-properties style:font-name-asian="Calibri" style:font-size-complex="12pt" style:language-asian="lt" style:country-asian="LT"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1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2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21" style:parent-style-name="Normal" style:family="paragraph">
      <style:paragraph-properties fo:text-align="justify" fo:text-indent="0.634in"/>
      <style:text-properties style:font-name-asian="Calibri" style:font-size-complex="12pt" style:language-asian="lt" style:country-asian="LT" fo:hyphenate="false"/>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text-position="super 66.6%"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font-name-asian="Calibri" fo:letter-spacing="0.0416in"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text-properties style:font-name-asian="Calibri" style:font-size-complex="12pt" style:language-asian="lt" style:country-asian="LT" fo:hyphenate="false"/>
    </style:style>
    <style:style style:name="P1330" style:parent-style-name="Normal" style:family="paragraph">
      <style:paragraph-properties fo:text-align="justify" fo:text-indent="0.5909in"/>
      <style:text-properties style:font-name-asian="Calibri" style:font-size-complex="12pt" style:language-asian="lt" style:country-asian="LT" fo:hyphenate="false"/>
    </style:style>
    <style:style style:name="P1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fo:letter-spacing="0.0416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P1352"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P1353"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TableColumn1355" style:family="table-column">
      <style:table-column-properties style:column-width="6.2923in"/>
    </style:style>
    <style:style style:name="Table1354" style:family="table">
      <style:table-properties style:width="6.2923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fo:hyphenate="false"/>
    </style:style>
    <style:style style:name="P1359" style:parent-style-name="Normal" style:family="paragraph">
      <style:paragraph-properties fo:text-align="center"/>
      <style:text-properties fo:font-weight="bold" style:font-weight-asian="bold" style:font-size-complex="12pt" fo:hyphenate="false"/>
    </style:style>
    <style:style style:name="P1360" style:parent-style-name="Normal" style:family="paragraph">
      <style:paragraph-properties fo:text-align="center"/>
      <style:text-properties fo:font-weight="bold" style:font-weight-asian="bold" style:font-size-complex="12pt" fo:hyphenate="false"/>
    </style:style>
    <style:style style:name="P1361" style:parent-style-name="Normal" style:family="paragraph">
      <style:paragraph-properties fo:text-align="center"/>
      <style:text-properties fo:font-weight="bold" style:font-weight-asian="bold" style:font-size-complex="12pt" fo:hyphenate="false"/>
    </style:style>
    <style:style style:name="P1362" style:parent-style-name="Normal" style:family="paragraph">
      <style:paragraph-properties fo:text-align="center"/>
      <style:text-properties fo:font-weight="bold" style:font-weight-asian="bold" style:font-size-complex="12pt" fo:hyphenate="false"/>
    </style:style>
    <style:style style:name="P1363" style:parent-style-name="Normal" style:family="paragraph">
      <style:paragraph-properties fo:text-align="center"/>
      <style:text-properties fo:font-weight="bold" style:font-weight-asian="bold" style:font-size-complex="12pt" fo:hyphenate="false"/>
    </style:style>
    <style:style style:name="P1364" style:parent-style-name="Normal" style:family="paragraph">
      <style:paragraph-properties fo:text-align="center"/>
      <style:text-properties style:font-weight-complex="bold" style:font-size-complex="12pt" fo:hyphenate="false"/>
    </style:style>
    <style:style style:name="P1365" style:parent-style-name="Normal" style:family="paragraph">
      <style:paragraph-properties fo:text-align="center"/>
      <style:text-properties style:font-weight-complex="bold" style:font-size-complex="12pt" fo:hyphenate="false"/>
    </style:style>
    <style:style style:name="P1366" style:parent-style-name="Normal" style:family="paragraph">
      <style:paragraph-properties fo:text-align="center"/>
      <style:text-properties fo:font-weight="bold" style:font-weight-asian="bold" style:font-size-complex="12pt" fo:hyphenate="false"/>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fo:letter-spacing="0.0416in"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olumn1380" style:family="table-column">
      <style:table-column-properties style:column-width="6.2923in"/>
    </style:style>
    <style:style style:name="Table1379" style:family="table">
      <style:table-properties style:width="6.2923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4"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38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8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90" style:parent-style-name="Normal" style:family="paragraph">
      <style:paragraph-properties fo:widows="0" fo:orphans="0" fo:text-align="justify" style:vertical-align="middle" fo:text-indent="0.5909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416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1412"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TableColumn1414" style:family="table-column">
      <style:table-column-properties style:column-width="6.2923in"/>
    </style:style>
    <style:style style:name="Table1413" style:family="table">
      <style:table-properties style:width="6.2923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3.2486in">
        <style:tab-stops/>
      </style:paragraph-properties>
      <style:text-properties fo:color="#000000" style:font-size-complex="12pt" fo:hyphenate="false"/>
    </style:style>
    <style:style style:name="P1418" style:parent-style-name="Normal" style:family="paragraph">
      <style:paragraph-properties fo:text-align="justify" fo:margin-left="3.2486in">
        <style:tab-stops/>
      </style:paragraph-properties>
      <style:text-properties fo:color="#000000" style:font-size-complex="12pt" fo:hyphenate="false"/>
    </style:style>
    <style:style style:name="P1419" style:parent-style-name="Normal" style:family="paragraph">
      <style:paragraph-properties fo:text-align="justify" fo:margin-left="3.2486in">
        <style:tab-stops/>
      </style:paragraph-properties>
      <style:text-properties fo:color="#000000" style:font-size-complex="12pt" fo:hyphenate="false"/>
    </style:style>
    <style:style style:name="P1420" style:parent-style-name="Normal" style:family="paragraph">
      <style:paragraph-properties fo:text-align="justify" fo:margin-left="3.2486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margin-left="3.2486in">
        <style:tab-stops/>
      </style:paragraph-properties>
      <style:text-properties fo:color="#000000" style:font-size-complex="12pt" fo:hyphenate="false"/>
    </style:style>
    <style:style style:name="P14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keep-together="always" fo:widows="0" fo:orphans="0" fo:text-align="justify" style:vertical-align="middle" fo:text-indent="0.5909in">
        <style:tab-stops>
          <style:tab-stop style:type="left" style:position="0.9847in"/>
        </style:tab-stops>
      </style:paragraph-properties>
      <style:text-properties fo:hyphenate="false"/>
    </style:style>
    <style:style style:name="T1445" style:parent-style-name="DefaultParagraphFont" style:family="text">
      <style:text-properties style:font-weight-complex="bold" fo:text-transform="uppercase" style:font-size-complex="12pt" style:language-asian="lt" style:country-asian="LT"/>
    </style:style>
    <style:style style:name="T1446" style:parent-style-name="DefaultParagraphFont" style:family="text">
      <style:text-properties style:font-weight-complex="bold" fo:text-transform="uppercase" style:font-size-complex="12pt" style:language-asian="lt" style:country-asian="LT"/>
    </style:style>
    <style:style style:name="T1447" style:parent-style-name="DefaultParagraphFont" style:family="text">
      <style:text-properties style:font-weight-complex="bold" fo:text-transform="uppercas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Column1451" style:family="table-column">
      <style:table-column-properties style:column-width="6.2958in"/>
    </style:style>
    <style:style style:name="Table1450" style:family="table">
      <style:table-properties style:width="6.2958in" fo:margin-left="-0.0034in" table:align="left"/>
    </style:style>
    <style:style style:name="TableRow1452" style:family="table-row">
      <style:table-row-properties style:min-row-height="0.832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7875in" fo:text-indent="-0.2951in">
        <style:tab-stops/>
      </style:paragraph-properties>
      <style:text-properties fo:color="#000000" style:font-size-complex="12pt" fo:hyphenate="false"/>
    </style:style>
    <style:style style:name="TableColumn1456" style:family="table-column">
      <style:table-column-properties style:column-width="0.8881in"/>
    </style:style>
    <style:style style:name="TableColumn1457" style:family="table-column">
      <style:table-column-properties style:column-width="4.7097in"/>
    </style:style>
    <style:style style:name="TableColumn1458" style:family="table-column">
      <style:table-column-properties style:column-width="0.5069in"/>
    </style:style>
    <style:style style:name="Table1455" style:family="table">
      <style:table-properties style:width="6.1048in" fo:margin-left="0in" table:align="left"/>
    </style:style>
    <style:style style:name="TableRow1459" style:family="table-row">
      <style:table-row-properties style:min-row-height="0.4958in"/>
    </style:style>
    <style:style style:name="TableCell1460" style:family="table-cell">
      <style:table-cell-properties fo:border="0.0138in solid #000000" style:writing-mode="lr-tb" fo:padding-top="0in" fo:padding-left="0.075in" fo:padding-bottom="0in" fo:padding-right="0.075in" fo:wrap-option="no-wrap"/>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style:font-size-complex="12p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fo:color="#000000" style:font-size-complex="12pt"/>
    </style:style>
    <style:style style:name="TableCell1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fo:color="#000000" style:font-size-complex="12pt"/>
    </style:style>
    <style:style style:name="P1469" style:parent-style-name="Normal" style:family="paragraph">
      <style:paragraph-properties fo:keep-together="always" fo:widows="0" fo:orphans="0" style:vertical-align="middle">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1470" style:parent-style-name="Normal" style:family="paragraph">
      <style:paragraph-properties fo:text-align="justify">
        <style:tab-stops>
          <style:tab-stop style:type="left" style:position="0.5909in"/>
        </style:tab-stops>
      </style:paragraph-properties>
      <style:text-properties fo:hyphenate="false"/>
    </style:style>
    <style:style style:name="P1471" style:parent-style-name="Normal" style:family="paragraph">
      <style:text-properties fo:hyphenate="false"/>
    </style:style>
    <style:style style:name="P1472" style:parent-style-name="Normal" style:family="paragraph">
      <style:text-properties fo:hyphenate="false"/>
    </style:style>
    <style:style style:name="P1473" style:parent-style-name="Normal" style:family="paragraph">
      <style:text-properties fo:hyphenate="false"/>
    </style:style>
    <style:style style:name="P1474" style:parent-style-name="Normal" style:family="paragraph">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715808480"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TEISINGUMO MINISTRAS</text:span></text:p>
      <text:p text:style-name="P12"/>
      <text:p text:style-name="P13"/>
      <text:p text:style-name="P14"><text:span text:style-name="T15">ĮSAKYMAS</text:span></text:p>
      <text:p text:style-name="P16">DĖL TEISINGUMO MINISTRO 2013 M. GRUODŽIO 23 D. ĮSAKYMO NR. 1R-298 „DĖL TEISĖS AKTŲ PROJEKTŲ RENGIMO REKOMENDACIJŲ PATVIRTINIMO“ PAKEITIMO</text:p>
      <text:p text:style-name="P17"/>
      <text:p text:style-name="P18">2024 m. spalio 31 d. Nr. 1R-285</text:p>
      <text:p text:style-name="P19">Vilnius</text:p>
      <text:p text:style-name="P20"/>
      <text:p text:style-name="P21"><text:span text:style-name="T22">Pakeičiu</text:span><text:span text:style-name="T23"><text:s/>T</text:span><text:span text:style-name="T24">eisės aktų projektų rengimo rekomendacijas, patvirtintas Lietuvos Respublikos teisingumo ministro 2013 m. gruodžio 23 d. įsakymu Nr. 1R-298 „Dėl Teisės aktų projektų rengimo rekomendacij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Rengiant teisės aktų projektus vadovaujamasi Lietuvos Respublikos Konstitucija, Lietuvos Respublikos teisėkūros pagrindų įstatymu, Lietuvos Respublikos Vyriausybės įstatymu, Lietuvos Respublikos Seimo statutu, Lietuvos Respublikos Vyriausybės darbo reglamentu ir Ministrų, Vyriausybės įstaigų, įstaigų prie ministerijų ir kitų Vyriausybei pavaldžių ir atskaitingų viešojo administravimo subjektų norminių teisės aktų projektų rengimo taisyklėmis, patvirtintais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Galiojančio teisinio reguliavimo poveikio<text:s/></text:span><text:span text:style-name="T33">ex post<text:s/></text:span><text:span text:style-name="T34">vertinimo metodika, patvirtinta Lietuvos Respublikos Vyriausybės 2021 m. gegužės 5 d. nutarimu Nr. 308 „Dėl Galiojančio teisinio reguliavimo poveikio<text:s/></text:span><text:span text:style-name="T35">ex post<text:s/></text:span><text:span text:style-name="T36">vertinimo metodikos ir ataskaitos formos patvirtinimo“, Nuorodų į Europos Sąjungos teisės aktus teikimo teisės aktuose reikalavimų aprašu, patvirtintu Lietuvos<text:s/></text:span><text:soft-page-break/><text:span text:style-name="T37">Respublikos teisingumo ministro 2020 m. kovo 6 d. įsakymu Nr. 1R-72 „Dėl Nuorodų į Europos Sąjungos teisės aktus teikimo teisės aktuose reikalavimų aprašo patvirtinimo“, (toliau – Nuorodų į Europos Sąjungos teisės aktus teikimo teisės aktuose reikalavimų aprašas) ir kitais teisės aktais, reglamentuojančiais teisės aktų projektų turinio ir formos reikalavimus.“</text:span></text:p>
      <text:p text:style-name="P38"><text:span text:style-name="T39">2</text:span><text:span text:style-name="T40">.</text:span><text:span text:style-name="T41"><text:s/>Pakeičiu 9 punktą ir jį išdėstau taip:</text:span></text:p>
      <text:p text:style-name="P42"><text:span text:style-name="T43">„</text:span><text:span text:style-name="T44">9</text:span><text:span text:style-name="T45">.<text:s/></text:span><text:span text:style-name="T46">Teisės normos turi derėti tarpusavyje, aukštesnės teisinės galios teisės aktuose neturėtų būti nuostatų, kurias galima nustatyti žemesnės teisinės galios teisės aktais, žemesnės teisinės galios teisės aktai neturi prieštarauti aukštesnės teisi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 Įgyvendinamajame teisės akte neturėtų būti atkartojamos aukštesnės teisinės galios teisės akto nuostatos.“</text:span></text:p>
      <text:p text:style-name="P47"><text:span text:style-name="T48">3</text:span><text:span text:style-name="T49">.<text:s/></text:span><text:span text:style-name="T50">Pakeičiu 11 punktą ir jį išdėstau taip:</text:span></text:p>
      <text:p text:style-name="P51"><text:span text:style-name="T52">„</text:span><text:span text:style-name="T53">11</text:span><text:span text:style-name="T54">.<text:s/></text:span><text:span text:style-name="T55">Teisės aktų terminai turi būti tikslūs ir taisyklingi, derėti</text:span><text:span text:style-name="T56"><text:s/></text:span><text:span text:style-name="T57">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Įstatymų įgyvendinamuosiuose teisės aktuose neturi būti apibrėžiamos įstatymuose, o kituose įgyvendinamuosiuose teisės</text:span><text:span text:style-name="T58"><text:line-break/>aktuose – aukštesnės ar tokios pat teisinės galios įgyvendinamuosiuose teisės aktuose vartojamos ar jau apibrėžtos sąvokos, tačiau gali būti apibrėžiamos tik tame įgyvendinamajame teisės akte vartojamos sąvokos. Sąvokos negali būti apibrėžiamos<text:s/></text:span><text:span text:style-name="T59">idem per idem.</text:span><text:span text:style-name="T60"><text:s/></text:span><text:span text:style-name="T61">Sąvokų apibrėžtyse neturėtų būti nustatomi reikalavimai, sąlygos, kriterijai, pateikiami pavyzdžiai, paaiškinimai, kriterijai ir pan. Sąvokos ir jas įvardijantys terminai turi būti suderinti Lietuvos Respublikos terminų banko įstatymo ir jo įgyvendinamųjų teisės aktų nustatyta tvarka.“</text:span></text:p>
      <text:p text:style-name="P62"><text:span text:style-name="T63">4</text:span><text:span text:style-name="T64">. Pakeičiu 27 punktą ir jį išdėstau taip:</text:span></text:p>
      <text:p text:style-name="P65"><text:span text:style-name="T66">„</text:span><text:span text:style-name="T67">27</text:span><text:span text:style-name="T68">.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įstatymo pavadinimas (skliaustuose – to įstatymo pakeitimo įst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69">
        <table:table-columns>
          <table:table-column table:style-name="TableColumn70"/>
        </table:table-columns>
        <table:table-row table:style-name="TableRow71">
          <table:table-cell table:style-name="TableCell72">
            <text:soft-page-break/>
            <text:p text:style-name="P73"><text:span text:style-name="T74">Vadovaudamasi Lietuvos Respublikos karo padėties įstatymo (2020 m. birželio 30 d. įstatymo Nr. XIII-3229 redakcija) 12 straipsnio 4 dalimi, Lietuvos Respublikos Vyriausybė<text:s/></text:span><text:span text:style-name="T75">nutari</text:span><text:span text:style-name="T76">a:</text:span></text:p>
            <text:p text:style-name="P77">Įgalioti krašto apsaugos ministrą patvirtinti [...].“</text:p>
          </table:table-cell>
        </table:table-row>
      </table:table>
      <text:p text:style-name="Normal"/>
      <text:p text:style-name="P78"><text:span text:style-name="T79">5</text:span><text:span text:style-name="T80">. Papildau 27</text:span><text:span text:style-name="T81">1</text:span><text:span text:style-name="T82"><text:s/>punktu:</text:span></text:p>
      <text:p text:style-name="P83"><text:span text:style-name="T84">„</text:span><text:span text:style-name="T85">27</text:span><text:span text:style-name="T86">1</text:span><text:span text:style-name="T87">. Jei įgyvendinant dar neįsigaliojusį pakeistą įstatymą ar jo straipsnį norima, kad tam tikrai institucijai suteikiami įgaliojimai būtų nustatyti viename Vyriausybės nutarime ar kitame teisės akte, ir atsiranda poreikis į jį įrašyti dar vieną institucijai suteikiamą įgaliojimą, teisės aktas papildomas dar viena nuostata dėl įgaliojimų suteikimo, preambulėje pagal Rekomendacijų 27 punkte nustatytus reikalavimus pateikiant nuorodą ir į galiojančio įstatymo straipsnį (-ius), jo dalį (-is) ar punktą (-us), ir į vėliau įsigaliosiančią įstatymo redakciją. Pvz.:<text:s/></text:span></text:p>
      <table:table table:style-name="Table88">
        <table:table-columns>
          <table:table-column table:style-name="TableColumn89"/>
        </table:table-columns>
        <table:table-row table:style-name="TableRow90">
          <table:table-cell table:style-name="TableCell91">
            <text:p text:style-name="P92"><text:span text:style-name="T93">Vadovaudamasi Lietuvos Respublikos turizmo įstatymo 12 straipsnio 4 dalimi, 15 straipsnio 4 dalimi, 38 straipsniu ir Turizmo įstatymo (2022 m. spalio 27 d. įstatymo Nr. XIV-1464 redakcija) 24 straipsnio 11 dalimi, Lietuvos<text:s/></text:span><text:span text:style-name="T94">Respublikos Vyriausybė<text:s/></text:span><text:span text:style-name="T95">nutari</text:span><text:span text:style-name="T96">a:“.</text:span></text:p>
          </table:table-cell>
        </table:table-row>
      </table:table>
      <text:p text:style-name="Normal"/>
      <text:p text:style-name="P97"><text:span text:style-name="T98">6</text:span><text:span text:style-name="T99">.<text:s/></text:span><text:span text:style-name="T100">Pakeičiu 28 punktą ir jį išdėstau taip:</text:span></text:p>
      <text:p text:style-name="P101"><text:span text:style-name="T102">„</text:span><text:span text:style-name="T103">28</text:span><text:span text:style-name="T104">.<text:s/></text:span><text:span text:style-name="T105">Rekomendacijų 27 punkte nurodyta nuoroda skliaustuose preambulėje nedėstoma, kai įgyvendinant dar neįsigaliojusį pakeistą įstatymą ar jo straipsnį yra tvirtinamas įgyvendinamasis teisės aktas, įsigaliosiantis kartu su pakeistu įstatymu ar jo straipsniu.“</text:span></text:p>
      <text:p text:style-name="P106"><text:span text:style-name="T107">7</text:span><text:span text:style-name="T108">. Pakeičiu 29 punktą ir jį išdėstau taip:</text:span></text:p>
      <text:p text:style-name="P109"><text:span text:style-name="T110">„</text:span><text:span text:style-name="T111">29</text:span><text:span text:style-name="T112">.</text:span><text:span text:style-name="T113"><text:tab/></text:span><text:span text:style-name="T114">Įgyvendinamojo teisės akto preambulėje kaip teisinis pagrindas nurodomas įstatymo straipsnis, jo struktūrinė dalis ir (ar) kitas teisės aktas ar jo struktūrinė dalis, kuriuose nustatytas įgaliojimas patvirtinti konkretų įgyvendinamąjį teisės aktą.“</text:span></text:p>
      <text:p text:style-name="P115"><text:span text:style-name="T116">8</text:span><text:span text:style-name="T117">. Pakeičiu 35 punktą ir jį išdėstau taip:</text:span></text:p>
      <text:p text:style-name="P118"><text:span text:style-name="T119">„</text:span><text:span text:style-name="T120">35</text:span><text:span text:style-name="T121">.<text:s/></text:span><text:span text:style-name="T122">Įstatyme vartojamos sąvokos (terminai ir jų apibrėžtys) išdėstomos viename straipsnyje atskiromis straipsnio dalimis, sąvokas įvardijantys terminai rašomi iš didžiosios raidės mažosiomis paryškintomis raidėmis. Šalia termino prireikus įvedamas trumpinys neryškinamas ir kitose šio straipsnio dalyse nevartojamas. Terminų apibrėžtyse trumpiniai nevartojami ir neįvedami. Sąvokas įvardijantys terminai paprastai teikiami vienaskaita. Terminai straipsnyje dėstomi abėcėlės tvarka. Jei įstatyme vartojamos kitame (-uose) įstatyme (-uose) apibrėžtos sąvokos, paskutinėje šio straipsnio dalyje nurodoma, kad kitos įstatyme vartojamos sąvokos suprantamos taip, kaip apibrėžiamos kitame (-uose) nurodytame (-uose) įstatyme (-uose) arba tiesioginio taikymo Europos Sąjungos teisės akte (</text:span><text:span text:style-name="T123">‑uose), pvz.,<text:s/></text:span><text:span text:style-name="T124">Kitos šiame įstatyme vartojamos sąvokos suprantamos taip, kaip apibrėžiamos Reglamente (ES) Nr. 1407/2013 ir Lietuvos Respublikos gyventojų pajamų mokesčio įstatyme</text:span><text:span text:style-name="T125">.“</text:span><text:span text:style-name="T126"><text:s/></text:span></text:p>
      <text:p text:style-name="P127"><text:span text:style-name="T128">9</text:span><text:span text:style-name="T129">.<text:s/></text:span><text:span text:style-name="T130">Pakeičiu 48 punktą ir jį išdėstau taip:</text:span></text:p>
      <text:p text:style-name="P131"><text:span text:style-name="T132">„</text:span><text:span text:style-name="T133">48</text:span><text:span text:style-name="T134">.<text:s/></text:span><text:span text:style-name="T135">Teisės akte vartojamos sąvokos (terminai ir jų apibrėžtys) išdėstomos viename punkte punktų papunkčiais</text:span><text:span text:style-name="T136"><text:s/></text:span><text:span text:style-name="T137">abėcėlės tvarka. Sąvokas įvardijantys terminai rašomi iš didžiosios raidės mažosiomis paryškintomis raidėmis. Šalia termino prireikus įvedamas trumpinys neryškinamas ir kituose šio punkto papunkčiuose nevartojamas. Terminų apibrėžtyse trumpiniai nevartojami ir neįvedami.<text:s/></text:span><text:span text:style-name="T138">Sąvokas įvardijantys terminai paprastai teikiami vienaskaita.<text:s/></text:span><text:span text:style-name="T139">Jei teisės akte vartojamos kitame (-uose) teisės akte (</text:span><text:span text:style-name="T140">‑uose) apibrėžtos sąvokos, paskutiniame šio punkto papunktyje nurodoma, kad kitos apraše (taisyklėse ar pan.) vartojamos sąvokos suprantamos taip, kaip apibrėžiamos kitame (</text:span><text:span text:style-name="T141">‑uose) nurodytame (</text:span><text:span text:style-name="T142">‑uose) teisės akte (-uose) arba tiesioginio taikymo Europos Sąjungos teisės akte (</text:span><text:span text:style-name="T143">‑uose), pvz.,<text:s/></text:span><text:span text:style-name="T144">Kitos Apraše vartojamos sąvokos suprantamos taip, kaip apibrėžiamos</text:span><text:span text:style-name="T145"><text:s/></text:span><text:span text:style-name="T146">Lietuvos Respublikos elektroninių ryšių įstatyme ir Lietuvos Respublikos valstybės informacinių išteklių valdymo įstatyme</text:span><text:span text:style-name="T147">.“</text:span></text:p>
      <text:p text:style-name="P148"><text:span text:style-name="T149">10</text:span><text:span text:style-name="T150">. Pakeičiu 51 punktą ir jį išdėstau taip:</text:span></text:p>
      <text:p text:style-name="P151"><text:span text:style-name="T152">„</text:span><text:span text:style-name="T153">51</text:span><text:span text:style-name="T154">.</text:span><text:span text:style-name="T155"><text:tab/></text:span><text:span text:style-name="T156">Jei teisės akto įsigaliojimas, atsižvelgiant į Europos Sąjungos teisės aktų reikalavimus, turi būti siejamas su sąlyga, įvyksiančia ateityje, teisės akte atsakingai institucijai formuluojama pareiga nedelsiant pranešti Teisės aktų registro tvarkytojui apie sąlygos atsiradimą ir konkrečią teisės akto įsigaliojimo datą. Pvz.:</text:span></text:p>
      <table:table table:style-name="Table157">
        <table:table-columns>
          <table:table-column table:style-name="TableColumn158"/>
        </table:table-columns>
        <table:table-row table:style-name="TableRow159">
          <table:table-cell table:style-name="TableCell160">
            <text:p text:style-name="P161">16 straipsnis. Įstatymo įsigaliojimas, įgyvendinimas ir taikymas</text:p>
            <text:p text:style-name="P162"><text:span text:style-name="T163">1.<text:s/></text:span><text:span text:style-name="T164">Šis įstatymas</text:span><text:span text:style-name="T165">, išskyrus šio straipsnio 4 dalį,<text:s/></text:span><text:span text:style-name="T166">įsigalioja po 6 mėnesių nuo</text:span><text:span text:style-name="T167"><text:s/>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text:span><text:span text:style-name="T168"><text:line-break/>(toliau – pranešimas) paskelbimo Europos Sąjungos oficialiajame leidinyje (toliau – paskelbimas) dienos.</text:span></text:p>
            <text:p text:style-name="P169">[...]</text:p>
            <text:p text:style-name="P170"><text:span text:style-name="T171">5. Lietuvos Respublikos sveikatos apsaugos ministerija nedelsdama<text:s/></text:span><text:span text:style-name="T172">informuoja Teisės aktų registro tvarkytoją</text:span><text:span text:style-name="T173"><text:s/>apie šio įstatymo įsigaliojimo datą po šio straipsnio 1 dalyje nurodyto pranešimo paskelbimo.“</text:span></text:p>
          </table:table-cell>
        </table:table-row>
      </table:table>
      <text:p text:style-name="Normal"/>
      <text:p text:style-name="P174"><text:span text:style-name="T175">11</text:span><text:span text:style-name="T176">.<text:s/></text:span><text:span text:style-name="T177">Pakeičiu 53 punktą ir jį išdėstau taip:</text:span></text:p>
      <text:p text:style-name="P178"><text:span text:style-name="T179">„</text:span><text:span text:style-name="T180">53</text:span><text:span text:style-name="T181">. 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Pvz.:</text:span></text:p>
      <text:p text:style-name="P182"><text:span text:style-name="T183">53.1</text:span><text:span text:style-name="T184">. teisės akto, kurį sudaro punktai, keitimo išdėstymas:</text:span></text:p>
      <table:table table:style-name="Table185">
        <table:table-columns>
          <table:table-column table:style-name="TableColumn186"/>
        </table:table-columns>
        <table:table-row table:style-name="TableRow187">
          <table:table-cell table:style-name="TableCell188">
            <text:p text:style-name="P189">1. Pakeisti 6 punktą ir jį išdėstyti taip:</text:p>
            <text:p text:style-name="P190">„6. Punkto tekstas.“</text:p>
            <text:p text:style-name="P191">2. Pakeisti nurodytą nutarimą ir jį išdėstyti nauja redakcija:</text:p>
            <text:p text:style-name="P192">„Naujos redakcijos nutarimo tekstas.“</text:p>
            <text:p text:style-name="P193">3. Nustatyti, kad šis nutarimas, išskyrus 1 punktą, įsigalioja 2022 m. liepos 1 d.</text:p>
          </table:table-cell>
        </table:table-row>
      </table:table>
      <text:p text:style-name="Normal"/>
      <text:p text:style-name="P194"><text:span text:style-name="T195">53.2</text:span><text:span text:style-name="T196">. teisės akto, kurį sudaro straipsniai, keitimo išdėstymas:</text:span></text:p>
      <table:table table:style-name="Table197">
        <table:table-columns>
          <table:table-column table:style-name="TableColumn198"/>
        </table:table-columns>
        <table:table-row table:style-name="TableRow199">
          <table:table-cell table:style-name="TableCell200">
            <text:p text:style-name="P201"><text:span text:style-name="T202">LIETUVOS RESPUBLIKOS</text:span></text:p>
            <text:p text:style-name="P203"><text:span text:style-name="T204">SOCIALINIŲ PASLAUGŲ ĮSTATYMO NR. X-493 PAKEITIMO</text:span></text:p>
            <text:p text:style-name="P205"><text:span text:style-name="T206">ĮSTATYMAS</text:span></text:p>
            <text:p text:style-name="P207"/>
            <text:p text:style-name="P208">2023 m. gruodžio 14 d. Nr. XIV-2357</text:p>
            <text:p text:style-name="P209">Vilnius</text:p>
            <text:p text:style-name="P210"/>
            <text:p text:style-name="P211"><text:span text:style-name="T212">1 </text:span><text:span text:style-name="T213">straipsnis</text:span><text:span text:style-name="T214">. 19 </text:span><text:span text:style-name="T215">straipsnio pakeitimas</text:span></text:p>
            <text:p text:style-name="P216">Pripažinti netekusia galios 19 straipsnio 8 dalį.</text:p>
            <text:p text:style-name="P217">[...]</text:p>
            <text:p text:style-name="P218"><text:span text:style-name="T219">4</text:span><text:span text:style-name="T220"> </text:span><text:span text:style-name="T221">straipsnis</text:span><text:span text:style-name="T222">. </text:span><text:span text:style-name="T223">Lietuvos Respublikos socialinių paslaugų įstatymo Nr. X-493 nauja</text:span></text:p>
            <text:p text:style-name="P224">redakcija</text:p>
            <text:p text:style-name="P225">Pakeisti Lietuvos Respublikos socialinių paslaugų įstatymą Nr. X-493 ir jį išdėstyti taip:</text:p>
            <text:p text:style-name="P226"><text:span text:style-name="T227">„</text:span><text:span text:style-name="T228">LIETUVOS RESPUBLIKOS</text:span></text:p>
            <text:p text:style-name="P229"><text:span text:style-name="T230">SOCIALINIŲ PASLAUGŲ</text:span></text:p>
            <text:p text:style-name="P231"><text:span text:style-name="T232">ĮSTATYMAS</text:span></text:p>
            <text:p text:style-name="P233"/>
            <text:p text:style-name="P234">PIRMASIS SKIRSNIS</text:p>
            <text:p text:style-name="P235">BENDROSIOS NUOSTATOS</text:p>
            <text:p text:style-name="P236">[...]</text:p>
            <text:p text:style-name="P237">5 straipsnis. Įstatymo įsigaliojimas</text:p>
            <text:p text:style-name="P238">1. Šis įstatymas, išskyrus šio straipsnio 3–22 dalis ir šio įstatymo 1, 2, 3 straipsnius bei 6 straipsnio 1, 2, 7 ir 8 dalis, įsigalioja 2024 m. liepos 1 d.</text:p>
            <text:p text:style-name="P239"><text:span text:style-name="T240">[...].““</text:span></text:p>
          </table:table-cell>
        </table:table-row>
      </table:table>
      <text:p text:style-name="Normal"/>
      <text:p text:style-name="P241"><text:span text:style-name="T242">12</text:span><text:span text:style-name="T243">. Pakeičiu 54 punktą ir jį išdėstau taip:</text:span></text:p>
      <text:p text:style-name="P244"><text:span text:style-name="T245">„</text:span><text:span text:style-name="T246">54</text:span><text:span text:style-name="T247">.</text:span><text:span text:style-name="T248"><text:tab/>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ar daugiau tos pačios keičiamos struktūrinės teisės akto dalies redakcijų – viena, kuri, pvz., galios iki 2022 m. gruodžio 31 d. (teisės akte nenurodoma, iki kada galioja ši redakcija), ir kita, įsigaliosianti 2023 m. sausio 1 d. Teisės akto projekto pabaigoje nustatant teisės akto įsigaliojimą, nurodomi keičiamo teisės akto straipsniai, jų dalys ar punktai, įsigaliosiantys skirtingu metu, ir nustatomas vėliau įsigaliosiančių teisės aktų straipsnių, jų dalių ar punktų įsigaliojimo terminas. Laikinas teisės aktų pakeitimų galiojimas įforminamas dviem būdais, atsižvelgiant į tai, ar teisės aktas dėstomas nauja redakcija, ar keičiama tik dalis jo nuostatų:</text:span></text:p>
      <text:p text:style-name="P249"><text:span text:style-name="T250">54.1</text:span><text:span text:style-name="T251">.</text:span><text:span text:style-name="T252"><text:tab/>Kai teisės aktas nauja redakcija nedėstomas, dvi</text:span><text:span text:style-name="T253"><text:s/></text:span><text:span text:style-name="T254">ar daugiau tos pačios keičiamo teisės akto struktūrinės dalies redakcijų dėstomos atskirais straipsniais arba papunkčiais viena po kitos ir nurodomas skirtingas jų įsigaliojimas. Pvz.:</text:span></text:p>
      <text:p text:style-name="P255"><text:span text:style-name="T256">54.1.1</text:span><text:span text:style-name="T257">. įstatymo keitimo išdėstymas:</text:span></text:p>
      <table:table table:style-name="Table258">
        <table:table-columns>
          <table:table-column table:style-name="TableColumn259"/>
        </table:table-columns>
        <table:table-row table:style-name="TableRow260">
          <table:table-cell table:style-name="TableCell261">
            <text:p text:style-name="P262">43 straipsnis. 70 straipsnio pakeitimas</text:p>
            <text:p text:style-name="P263">Pakeisti 70 straipsnį ir jį išdėstyti taip:</text:p>
            <text:p text:style-name="P264"/>
            <text:p text:style-name="P265"><text:span text:style-name="T266">„</text:span><text:span text:style-name="T267">70 straipsnis.<text:s/></text:span><text:span text:style-name="T268">Straipsnio pavadinimas</text:span></text:p>
            <text:p text:style-name="P269"><text:span text:style-name="T270">Dėstomas nuo 2022 m. liepos 1 d. iki 2022 m. gruodžio 31 d. galiosiančio 70 straipsnio tekstas.</text:span><text:span text:style-name="T271">“</text:span></text:p>
            <text:p text:style-name="P272"/>
            <text:p text:style-name="P273">44 straipsnis. 70 straipsnio pakeitimas<text:s/></text:p>
            <text:p text:style-name="P274">Pakeisti 70 straipsnį ir jį išdėstyti taip:</text:p>
            <text:p text:style-name="P275"><text:span text:style-name="T276">„</text:span><text:span text:style-name="T277">70 straipsnis. Straipsnio pavadinimas</text:span></text:p>
            <text:p text:style-name="P278">Dėstomas 2023 m. sausio 1 d. įsigaliosiančio 70 straipsnio tekstas.“<text:s/></text:p>
            <text:p text:style-name="P279">[...]</text:p>
            <text:p text:style-name="P280">59 straipsnis. Įstatymo įsigaliojimas</text:p>
            <text:p text:style-name="P281">1. Šis įstatymas, išskyrus 44 straipsnį, įsigalioja 2022 m. liepos 1 d.<text:s/></text:p>
            <text:p text:style-name="P282">2. Šio įstatymo 44 straipsnis įsigalioja 2023 m. sausio 1 d.</text:p>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43 straipsnis. 70 straipsnio pakeitimas</text:p>
            <text:p text:style-name="P289">Pakeisti 70 straipsnį ir jį išdėstyti taip:</text:p>
            <text:p text:style-name="P290"><text:span text:style-name="T291">„</text:span><text:span text:style-name="T292">70 straipsnis.<text:s/></text:span><text:span text:style-name="T293">Straipsnio pavadinimas</text:span></text:p>
            <text:p text:style-name="P294"><text:span text:style-name="T295">Dėstomas nuo 2022 m. liepos 1 d. iki 2022 m. gruodžio 31 d. galiosiančio 70 straipsnio tekstas.</text:span><text:span text:style-name="T296">“</text:span></text:p>
            <text:p text:style-name="P297"/>
            <text:p text:style-name="P298">44 straipsnis. 70 straipsnio pakeitimas<text:s/></text:p>
            <text:p text:style-name="P299">Pakeisti 70 straipsnio 2 dalį ir ją išdėstyti taip:</text:p>
            <text:p text:style-name="P300">„Dėstomas nuo 2023 m. sausio 1 d. iki 2023 m. gruodžio 31 d. galiosiančios 70 straipsnio 2 dalies tekstas.“</text:p>
            <text:p text:style-name="P301"/>
            <text:p text:style-name="P302">45 straipsnis. 70 straipsnio pakeitimas</text:p>
            <text:p text:style-name="P303">Pakeisti 70 straipsnio 2 dalį ir ją išdėstyti taip:</text:p>
            <text:p text:style-name="P304">„Dėstomas 2024 m. sausio 1 d. įsigaliosiančios 70 straipsnio 2 dalies tekstas.“</text:p>
            <text:p text:style-name="P305">[...]</text:p>
            <text:p text:style-name="P306">59 straipsnis. Įstatymo įsigaliojimas</text:p>
            <text:p text:style-name="P307">1. Šis įstatymas, išskyrus 44 ir 45 straipsnius, įsigalioja 2022 m. liepos 1 d.<text:s/></text:p>
            <text:p text:style-name="P308">2. Šio įstatymo 44 straipsnis įsigalioja 2023 m. sausio 1 d.</text:p>
            <text:p text:style-name="P309">3. Šio įstatymo 45 straipsnis įsigalioja 2024 m. sausio 1 d.</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43 straipsnis. 70 straipsnio pakeitimas</text:p>
            <text:p text:style-name="P316">Pakeisti 70 straipsnio 2 dalį ir ją išdėstyti taip:</text:p>
            <text:p text:style-name="P317"><text:span text:style-name="T318">„Dėstomas<text:s/></text:span><text:span text:style-name="T319">nuo 2022 m. liepos 1 d. iki 2022 m. gruodžio 31 d. galiosiančios 70 straipsnio 2 dalies tekstas.</text:span><text:span text:style-name="T320">“</text:span></text:p>
            <text:p text:style-name="P321"/>
            <text:p text:style-name="P322">44 straipsnis. 70 straipsnio pakeitimas<text:s/></text:p>
            <text:p text:style-name="P323">Pakeisti 70 straipsnio 2 dalį ir ją išdėstyti taip:</text:p>
            <text:p text:style-name="P324">„Dėstomas 2023 m. sausio 1 d. įsigaliosiančios 70 straipsnio 2 dalies tekstas.“</text:p>
            <text:p text:style-name="P325">[...]</text:p>
            <text:p text:style-name="P326">59 straipsnis. Įstatymo įsigaliojimas</text:p>
            <text:p text:style-name="P327">1. Šis įstatymas, išskyrus 44 straipsnį, įsigalioja 2022 m. liepos 1 d.<text:s/></text:p>
            <text:p text:style-name="P328"><text:span text:style-name="T329">2. Šio įstatymo 44 straipsnis įsigalioja 2023 m. sausio 1 d.</text:span></text:p>
          </table:table-cell>
        </table:table-row>
      </table:table>
      <text:p text:style-name="Normal"/>
      <text:p text:style-name="P330"><text:span text:style-name="T331">54.1.2</text:span><text:span text:style-name="T332">. teisės akto, kurį sudaro punktai, keitimo išdėstymas:</text:span></text:p>
      <table:table table:style-name="Table333">
        <table:table-columns>
          <table:table-column table:style-name="TableColumn334"/>
        </table:table-columns>
        <table:table-row table:style-name="TableRow335">
          <table:table-cell table:style-name="TableCell336">
            <text:p text:style-name="P337">1.1. Pakeisti 10 punktą ir jį išdėstyti taip:</text:p>
            <text:p text:style-name="P338">„Dėstomas nuo 2022 m. liepos 1 d. iki 2022 m. gruodžio 31 d. galiosiančio 10 punkto tekstas.“</text:p>
            <text:p text:style-name="P339">1.2. Pakeisti 10 punktą ir jį išdėstyti taip:</text:p>
            <text:p text:style-name="P340">„Dėstomas 2023 m. sausio 1 d. įsigaliosiančio 10 punkto tekstas.“</text:p>
            <text:p text:style-name="P341">[...]</text:p>
            <text:p text:style-name="P342">5. Nustatyti, kad:</text:p>
            <text:p text:style-name="P343">5.1. šis nutarimas, išskyrus 1.2 papunktį, įsigalioja 2022 m. liepos 1 d.;</text:p>
            <text:p text:style-name="P344">5.2. šio nutarimo 1.2 papunktis įsigalioja 2023 m. sausio 1 d.</text:p>
          </table:table-cell>
        </table:table-row>
      </table:table>
      <text:p text:style-name="Normal"/>
      <text:p text:style-name="P345"><text:span text:style-name="T346">54.2</text:span><text:span text:style-name="T347">. Kai teisės aktas dėstomas nauja redakcija, vėliau turintis (-ys) įsigalioti pakeitimas (-ai) išdėstomas (-i) teisės akto įsigaliojimo nuostatose. Vėliau turintis (-ys) įsigalioti teisės akto, išskyrus įstatymą, pakeitimas (-ai) ir (ar) papildymas (-ai), ir (ar) struktūrinės (-ių) dalies (-ių) pripažinimas netekusia (-iomis) galios dėstomas (-i)<text:s/></text:span><text:span text:style-name="T348">mutatis mutandis</text:span><text:span text:style-name="T349"><text:s/>vadovaujantis Rekomendacijų VII skyriaus šeštajame ir septintajame skirsniuose nustatytais reikalavimais. Pvz.:</text:span></text:p>
      <text:p text:style-name="P350"><text:span text:style-name="T351">54.2.1</text:span><text:span text:style-name="T352">. įstatymo keitimo išdėstymas, kai įstatymas dėstomas nauja redakcija ir atskirai keičiama viena struktūrinė dalis:</text:span></text:p>
      <table:table table:style-name="Table353">
        <table:table-columns>
          <table:table-column table:style-name="TableColumn354"/>
        </table:table-columns>
        <table:table-row table:style-name="TableRow355">
          <table:table-cell table:style-name="TableCell356">
            <text:p text:style-name="P357">1 straipsnis. Lietuvos Respublikos geodezijos ir kartografijos įstatymo Nr. IX‑415 nauja redakcija</text:p>
            <text:p text:style-name="P358">Pakeisti Lietuvos Respublikos geodezijos ir kartografijos įstatymą Nr. IX-415 ir jį išdėstyti taip:</text:p>
            <text:p text:style-name="P359">„[...].“</text:p>
            <text:p text:style-name="P360"><text:span text:style-name="T361">2 straipsnis. Įstatymo įsigaliojimas</text:span><text:span text:style-name="T362"><text:s/></text:span><text:span text:style-name="T363">ir įgyvendinimas</text:span></text:p>
            <text:p text:style-name="P364">1. Šis įstatymas, išskyrus šio straipsnio 3 dalį, įsigalioja 2021 m. liepos 1 d.</text:p>
            <text:p text:style-name="P365">2. 2022 m. sausio 1 d. įsigalioja tokia šio įstatymo 1 straipsnyje išdėstyto Lietuvos Respublikos geodezijos ir kartografijos įstatymo 11 straipsnio 3 dalies 1 punkto redakcija:</text:p>
            <text:p text:style-name="P366"><text:span text:style-name="T367">„1)<text:s/></text:span><text:span text:style-name="T368">dėstomas 2022 m. sausio 1 d. įsigaliosiančio 11 straipsnio 3 dalies 1 punkto tekstas</text:span><text:span text:style-name="T369">;“.</text:span></text:p>
            <text:p text:style-name="P370">3. Lietuvos Respublikos Vyriausybė, žemės ūkio ministras, aplinkos ministras ir Nacionalinės žemės tarnybos prie Žemės ūkio ministerijos direktorius iki 2021 m. birželio 30 d. priima šio įstatymo įgyvendinamuosius teisės aktus.<text:s/></text:p>
          </table:table-cell>
        </table:table-row>
      </table:table>
      <text:p text:style-name="Normal"/>
      <text:p text:style-name="P371"><text:span text:style-name="T372">54.2.2</text:span><text:span text:style-name="T373">. įstatymo keitimo išdėstymas, kai įstatymas dėstomas nauja redakcija ir keičiamos kelios struktūrinės dalys:</text:span></text:p>
      <table:table table:style-name="Table374">
        <table:table-columns>
          <table:table-column table:style-name="TableColumn375"/>
        </table:table-columns>
        <table:table-row table:style-name="TableRow376">
          <table:table-cell table:style-name="TableCell377">
            <text:p text:style-name="P378">1 straipsnis. Lietuvos Respublikos geodezijos ir kartografijos įstatymo <text:s text:c="5"/>Nr. IX‑415 nauja redakcija</text:p>
            <text:p text:style-name="P379">Pakeisti Lietuvos Respublikos geodezijos ir kartografijos įstatymą Nr. IX-415 ir jį išdėstyti taip:</text:p>
            <text:p text:style-name="P380">„[...].“</text:p>
            <text:p text:style-name="P381"><text:span text:style-name="T382">2 straipsnis. Įstatymo įsigaliojimas</text:span><text:span text:style-name="T383"><text:s/></text:span><text:span text:style-name="T384">ir įgyvendinimas</text:span></text:p>
            <text:p text:style-name="P385">1. Šis įstatymas, išskyrus šio straipsnio 3 dalį, įsigalioja 2021 m. liepos 1 d.</text:p>
            <text:p text:style-name="P386">2. 2022 m. sausio 1 d. įsigalioja tokia šio įstatymo 1 straipsnyje išdėstyto Lietuvos Respublikos geodezijos ir kartografijos įstatymo:</text:p>
            <text:p text:style-name="P387">1) 11 straipsnio 3 dalies 1 punkto redakcija:</text:p>
            <text:p text:style-name="P388"><text:span text:style-name="T389">„1)<text:s/></text:span><text:span text:style-name="T390">dėstomas 2022 m. sausio 1 d. įsigaliosiančio 11 straipsnio 3 dalies<text:s/></text:span><text:span text:style-name="T391"><text:line-break/>1 punkto tekstas</text:span><text:span text:style-name="T392">;“;</text:span></text:p>
            <text:p text:style-name="P393">2) 15 straipsnio redakcija:</text:p>
            <text:p text:style-name="P394"><text:span text:style-name="T395">„</text:span><text:span text:style-name="T396">15 straipsnis. Pavadinimas</text:span></text:p>
            <text:p text:style-name="P397"><text:span text:style-name="T398">Dėstomas 2022 m. sausio 1 d. įsigaliosiančio 15 straipsnio tekstas</text:span><text:span text:style-name="T399">.“</text:span></text:p>
            <text:p text:style-name="P400"><text:span text:style-name="T401">3. Lietuvos Respublikos Vyriausybė, žemės ūkio ministras, aplinkos ministras ir Nacionalinės žemės tarnybos prie Žemės ūkio ministerijos direktorius iki 2021 m. birželio 30 d. priima šio įstatymo įgyvendinamuosius teisės aktus.</text:span></text:p>
          </table:table-cell>
        </table:table-row>
      </table:table>
      <text:p text:style-name="Normal"/>
      <text:p text:style-name="P402"><text:span text:style-name="T403">54.2.3</text:span><text:span text:style-name="T404">. įstatymo keitimo išdėstymas, kai įstatymas dėstomas nauja redakcija ir keičiama (-os) struktūrinė (-ės) dalis (</text:span><text:span text:style-name="T405">‑ys), ir (ar) pildoma nauja (-omis) struktūrine (-ėmis) dalimi (-is), ir (ar) struktūrinė (-ės) dalis (-ys) pripažįstama (-os) netekusia (-iomis) galios:</text:span></text:p>
      <table:table table:style-name="Table406">
        <table:table-columns>
          <table:table-column table:style-name="TableColumn407"/>
        </table:table-columns>
        <table:table-row table:style-name="TableRow408">
          <table:table-cell table:style-name="TableCell409">
            <text:p text:style-name="P410">1 straipsnis. Lietuvos Respublikos geodezijos ir kartografijos įstatymo Nr. IX‑415 nauja redakcija</text:p>
            <text:p text:style-name="P411">Pakeisti Lietuvos Respublikos geodezijos ir kartografijos įstatymą Nr. IX-415 ir jį išdėstyti taip:</text:p>
            <text:p text:style-name="P412">„[...].“</text:p>
            <text:p text:style-name="P413"><text:span text:style-name="T414">2 straipsnis. Įstatymo įsigaliojimas</text:span><text:span text:style-name="T415"><text:s/></text:span><text:span text:style-name="T416">ir įgyvendinimas</text:span></text:p>
            <text:p text:style-name="P417">1. Šis įstatymas, išskyrus šio straipsnio 5 dalį, įsigalioja 2021 m. liepos 1 d.</text:p>
            <text:p text:style-name="P418"><text:span text:style-name="T419">2</text:span><text:span text:style-name="T420">. 2025 m. sausio 1 d. netenka galios<text:s/></text:span><text:span text:style-name="T421">šio įstatymo 1 straipsnyje išdėstyto Lietuvos Respublikos geodezijos ir kartografijos įstatymo</text:span><text:span text:style-name="T422"><text:s/>8 straipsnio 9 dalis.<text:s/></text:span></text:p>
            <text:p text:style-name="P423"><text:span text:style-name="T424">3. 2025 m. sausio 1 d.<text:s/></text:span><text:span text:style-name="T425">šio įstatymo 1 straipsnyje išdėstytas Lietuvos Respublikos geodezijos ir kartografijos įstatymas<text:s/></text:span><text:span text:style-name="T426">papildomas 8</text:span><text:span text:style-name="T427">1</text:span><text:span text:style-name="T428"><text:s/>straipsniu:</text:span></text:p>
            <text:p text:style-name="P429"><text:span text:style-name="T430">„</text:span><text:span text:style-name="T431">8</text:span><text:span text:style-name="T432">1</text:span><text:span text:style-name="T433"><text:s/>straipsnis. Pavadinimas</text:span></text:p>
            <text:p text:style-name="P434"><text:span text:style-name="T435">Dėstomas 2025 m. sausio 1 d. įsigaliosiančio<text:s/></text:span><text:span text:style-name="T436">8</text:span><text:span text:style-name="T437">1</text:span><text:span text:style-name="T438"><text:s/>straipsnio tekstas</text:span><text:span text:style-name="T439">.“</text:span></text:p>
            <text:p text:style-name="P440"><text:span text:style-name="T441">4. 2025 m. sausio 1 d. įsigalioja tokia šio įstatymo<text:s/></text:span><text:span text:style-name="T442">1 straipsnyje išdėstyto Lietuvos Respublikos geodezijos ir kartografijos įstatymo<text:s/></text:span><text:span text:style-name="T443">9 straipsnio 5 dalies redakcija:</text:span></text:p>
            <text:p text:style-name="P444"><text:span text:style-name="T445">„5.<text:s/></text:span><text:span text:style-name="T446">Dėstomas 2025 m. sausio 1 d. įsigaliosiančios 9 straipsnio 5 dalies tekstas</text:span><text:span text:style-name="T447">.“</text:span></text:p>
            <text:p text:style-name="P448"><text:span text:style-name="T449">5. Lietuvos Respublikos Vyriausybė, žemės ūkio ministras, aplinkos ministras ir Nacionalinės žemės tarnybos prie Žemės ūkio ministerijos direktorius iki 2021 m. birželio 30 d. priima šio įstatymo įgyvendinamuosius teisės aktus.<text:s/></text:span></text:p>
          </table:table-cell>
        </table:table-row>
      </table:table>
      <text:p text:style-name="Normal"/>
      <text:p text:style-name="P450"><text:span text:style-name="T451">54.2.4</text:span><text:span text:style-name="T452">. teisės akto, kurį sudaro punktai, keitimo išdėstymas, kai nauja redakcija išdėstytame teisės akte ar juo nauja redakcija išdėstytame tvirtinamame dokumente keičiama viena struktūrinė dalis:<text:s/></text:span></text:p>
      <table:table table:style-name="Table453">
        <table:table-columns>
          <table:table-column table:style-name="TableColumn454"/>
        </table:table-columns>
        <table:table-row table:style-name="TableRow455">
          <table:table-cell table:style-name="TableCell456">
            <text:p text:style-name="P457"><text:span text:style-name="T458">Lietuvos Respublikos Vyriausybė</text:span><text:span text:style-name="T459"><text:s/></text:span><text:span text:style-name="T460">nutari</text:span><text:span text:style-name="T461">a</text:span><text:span text:style-name="T462">:</text:span></text:p>
            <text:p text:style-name="P463">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464">2. Nustatyti, kad 2019 m. sausio 1 d. įsigalioja tokia šiuo nutarimu nauja redakcija išdėstytų Už antrinės teisinės pagalbos teikimą, koordinavimą ir mediaciją mokamo užmokesčio dydžių ir mokėjimo taisyklių 27 punkto redakcija:</text:p>
            <text:p text:style-name="P465">„27. Dėstomas 2019 m. sausio 1 d. įsigaliosiančio 27 punkto tekstas.“</text:p>
          </table:table-cell>
        </table:table-row>
      </table:table>
      <text:p text:style-name="Normal"/>
      <text:p text:style-name="P466"><text:span text:style-name="T467">54.2.5</text:span><text:span text:style-name="T468">. teisės akto, kurį sudaro punktai, keitimo išdėstymas, kai nauja redakcija išdėstytame teisės akte ar juo nauja redakcija išdėstytame tvirtinamame dokumente keičiamos kelios struktūrinės dalys:<text:s/></text:span></text:p>
      <table:table table:style-name="Table469">
        <table:table-columns>
          <table:table-column table:style-name="TableColumn470"/>
        </table:table-columns>
        <table:table-row table:style-name="TableRow471">
          <table:table-cell table:style-name="TableCell472">
            <text:p text:style-name="P473"><text:span text:style-name="T474">Lietuvos Respublikos Vyriausybė</text:span><text:span text:style-name="T475"><text:s/></text:span><text:span text:style-name="T476">nutari</text:span><text:span text:style-name="T477">a</text:span><text:span text:style-name="T478">:</text:span></text:p>
            <text:p text:style-name="P479">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480">2. Nustatyti, kad 2019 m. sausio 1 d. įsigalioja tokia šiuo nutarimu nauja redakcija išdėstytų Už antrinės teisinės pagalbos teikimą, koordinavimą ir mediaciją mokamo užmokesčio dydžių ir mokėjimo taisyklių:</text:p>
            <text:p text:style-name="P481">2.1. 27 punkto redakcija:</text:p>
            <text:p text:style-name="P482">„27. Dėstomas 2019 m. sausio 1 d. įsigaliosiančio 27 punkto tekstas.“;</text:p>
            <text:p text:style-name="P483">2.2. 33.1 papunkčio redakcija:</text:p>
            <text:p text:style-name="P484">„33.1. Dėstomas 2019 m. sausio 1 d. įsigaliosiančio 33.1 papunkčio tekstas.“</text:p>
          </table:table-cell>
        </table:table-row>
      </table:table>
      <text:p text:style-name="Normal"/>
      <text:p text:style-name="P485"><text:span text:style-name="T486">54.2.6</text:span><text:span text:style-name="T487">. teisės akto, kurį sudaro punktai, keitimo išdėstymas, kai nauja redakcija išdėstytame teisės akte ar juo nauja redakcija išdėstytame tvirtinamame dokumente<text:s/></text:span><text:span text:style-name="T488">keičiama (-os) struktūrinė (-ės) dalis (-ys) ir (ar) pildoma nauja (-omis) struktūrine (-ėmis) dalimi (</text:span><text:span text:style-name="T489">‑is), ir (ar) struktūrinė (-ės) dalis (-ys) pripažįstama (-os) netekusia (-iomis) galios:</text:span></text:p>
      <table:table table:style-name="Table490">
        <table:table-columns>
          <table:table-column table:style-name="TableColumn491"/>
        </table:table-columns>
        <table:table-row table:style-name="TableRow492">
          <table:table-cell table:style-name="TableCell493">
            <text:p text:style-name="P494"><text:span text:style-name="T495">Lietuvos Respublikos Vyriausybė</text:span><text:span text:style-name="T496"><text:s/></text:span><text:span text:style-name="T497">nutari</text:span><text:span text:style-name="T498">a:</text:span></text:p>
            <text:p text:style-name="P499"><text:span text:style-name="T500">1.</text:span><text:span text:style-name="T501"><text:tab/></text:span><text:span text:style-name="T502">Pakeisti Lietuvos Respublikos Vyriausybės 2010 m. gruodžio 15 d. nutarimą Nr. 1770 „Dėl Įgaliojimų registro reorganizavimo ir Įgaliojimų registro nuostatų patvirtinimo“:</text:span></text:p>
            <text:p text:style-name="P503"><text:span text:style-name="T504">1.1.</text:span><text:span text:style-name="T505"><text:tab/></text:span><text:span text:style-name="T506">Pakeisti nurodytą nutarimą ir jį išdėstyti nauja redakcija:</text:span></text:p>
            <text:p text:style-name="P507">„LIETUVOS RESPUBLIKOS VYRIAUSYBĖ</text:p>
            <text:p text:style-name="P508"/>
            <text:p text:style-name="P509"><text:span text:style-name="T510">NUTARIMAS</text:span></text:p>
            <text:p text:style-name="P511">DĖL ĮGALIOJIMŲ REGISTRO NUOSTATŲ PATVIRTINIMO</text:p>
            <text:p text:style-name="P512"/>
            <text:p text:style-name="P513"><text:span text:style-name="T514">Vadovaudamasi Lietuvos Respublikos civilinio kodekso 2.138</text:span><text:span text:style-name="T515">1</text:span><text:span text:style-name="T516"> straipsnio 1 dalimi, Lietuvos Respublikos valstybės informacinių išteklių valdymo įstatymo 18 straipsnio 2 dalimi, Lietuvos Respublikos Vyriausybė<text:s/></text:span><text:span text:style-name="T517">nutari</text:span><text:span text:style-name="T518">a:</text:span></text:p>
            <text:p text:style-name="P519">Patvirtinti Įgaliojimų registro nuostatus (pridedama).“</text:p>
            <text:p text:style-name="P520"><text:span text:style-name="T521">1.2.</text:span><text:span text:style-name="T522"><text:tab/></text:span><text:span text:style-name="T523">Pakeisti šio nutarimo 1.1 papunktyje nauja redakcija išdėstytu nutarimu patvirtintus Įgaliojimų registro nuostatus:</text:span></text:p>
            <text:p text:style-name="P524"><text:span text:style-name="T525">1.2.1.</text:span><text:span text:style-name="T526"><text:tab/></text:span><text:span text:style-name="T527"><text:s/>Papildyti 13.3 papunkčiu:</text:span></text:p>
            <text:p text:style-name="P528">„13.3. prokūros.“</text:p>
            <text:p text:style-name="P529"><text:span text:style-name="T530">1.2.2.</text:span><text:span text:style-name="T531"><text:tab/></text:span><text:span text:style-name="T532"><text:s/>Papildyti nauju 14.16 papunkčiu:</text:span></text:p>
            <text:p text:style-name="P533">„14.16. požymis apie įgaliotinio (-ių) teisę perįgalioti kitą asmenį atlikti veiksmus (jei nurodyta);“.</text:p>
            <text:p text:style-name="P534"><text:span text:style-name="T535">1.2.3.</text:span><text:span text:style-name="T536"><text:tab/></text:span><text:span text:style-name="T537"><text:s/>Papildyti 14.17 papunkčiu:</text:span></text:p>
            <text:p text:style-name="P538">„14.17. požymis, kad įgaliojimas neatšaukiamas (jei nurodyta);“.</text:p>
            <text:p text:style-name="P539"><text:span text:style-name="T540">1.2.4.</text:span><text:span text:style-name="T541"><text:tab/></text:span><text:span text:style-name="T542"><text:s/>Papildyti 14.18 papunkčiu:</text:span></text:p>
            <text:p text:style-name="P543">„14.18.<text:s/><text:tab/>požymis, kad įgaliotojai veikia kartu, arba požymis, kad įgaliotojai veikia atskirai (kai įgaliojimą duoda daugiau nei vienas įgaliotojas);“.</text:p>
            <text:p text:style-name="P544"><text:span text:style-name="T545">1.2.5.</text:span><text:span text:style-name="T546"><text:tab/></text:span><text:span text:style-name="T547"><text:s/>Papildyti 14.19 papunkčiu:</text:span></text:p>
            <text:p text:style-name="P548">„14.19. požymis, kad įgaliotiniai veikia kartu, arba požymis, kad įgaliotiniai veikia atskirai (kai įgaliojimas duotas daugiau nei vienam įgaliotiniui);“.</text:p>
            <text:p text:style-name="P549"><text:span text:style-name="T550">1.2.6.</text:span><text:span text:style-name="T551"><text:tab/></text:span><text:span text:style-name="T552"><text:s/>Buvusį 14.16 papunktį laikyti 14.20 papunkčiu.</text:span></text:p>
            <text:p text:style-name="P553"><text:span text:style-name="T554">1.2.7.</text:span><text:span text:style-name="T555"><text:tab/></text:span><text:span text:style-name="T556">Pakeisti 64 punktą ir jį išdėstyti taip:</text:span></text:p>
            <text:p text:style-name="P557">„64. Išregistruotų iš Registro įgaliojimų ir prokūrų duomenys, taip pat su šiais įgaliojimais ir prokūromis susijusių prašymų ir pranešimų duomenys Registro duomenų bazės archyve saugomi 15 metų nuo duomenų perkėlimo į archyvą dienos.“</text:p>
            <text:p text:style-name="P558">1.2.8. Pripažinti netekusiu galios 72 punktą.</text:p>
            <text:p text:style-name="P559">[...]</text:p>
            <text:p text:style-name="P560">2. Nustatyti, kad:</text:p>
            <text:p text:style-name="P561">2.1. šio nutarimo 1.1 papunktis įsigalioja 2024 m. sausio 1 d.;</text:p>
            <text:p text:style-name="P562"><text:span text:style-name="T563">2.2. šio nutarimo 1.2 papunktis įsigalioja 2025 m. sausio 1 d.“</text:span></text:p>
          </table:table-cell>
        </table:table-row>
      </table:table>
      <text:p text:style-name="Normal"/>
      <text:p text:style-name="P564"><text:span text:style-name="T565">13</text:span><text:span text:style-name="T566">.<text:s/></text:span><text:span text:style-name="T567">Pakeičiu 62 punktą ir jį išdėstau taip:</text:span></text:p>
      <text:p text:style-name="P568"><text:span text:style-name="T569">„</text:span><text:span text:style-name="T570">62</text:span><text:span text:style-name="T571">.<text:s/></text:span><text:span text:style-name="T572">Kai teisės aktu tvirtinamos dokumentų formos arba jų pavyzdžiai, tvirtinamo dokumento pavadinimas<text:s/></text:span><text:span text:style-name="T573">rašomas paryškintuose skliaustuose iš didžiosios raidės mažosiomis paryškintomis raidėmis. Pvz.:<text:s/></text:span></text:p>
      <table:table table:style-name="Table574">
        <table:table-columns>
          <table:table-column table:style-name="TableColumn575"/>
        </table:table-columns>
        <table:table-row table:style-name="TableRow576">
          <table:table-cell table:style-name="TableCell577">
            <text:p text:style-name="P578">PATVIRTINTA</text:p>
            <text:p text:style-name="P579">Lietuvos Respublikos teisingumo ministro</text:p>
            <text:p text:style-name="P580">2020 m. liepos 16 d. įsakymu Nr. 1R-220</text:p>
            <text:p text:style-name="P581"/>
            <text:p text:style-name="P582"/>
            <text:p text:style-name="P583"><text:span text:style-name="T584">(Prašymo suteikti antrinę valstybės garantuojamą teisinę pagalbą forma)</text:span></text:p>
            <text:p text:style-name="P585"/>
            <text:p text:style-name="P586"><text:span text:style-name="T587">Tekstas</text:span><text:span text:style-name="T588">.</text:span></text:p>
            <text:p text:style-name="P589">___________________“.</text:p>
            <text:p text:style-name="P590"/>
          </table:table-cell>
        </table:table-row>
      </table:table>
      <text:p text:style-name="Normal"/>
      <text:p text:style-name="P591"><text:span text:style-name="T592">14</text:span><text:span text:style-name="T593">.<text:s/></text:span><text:span text:style-name="T594">Pakeičiu 73 punktą ir jį išdėstau taip:</text:span></text:p>
      <text:p text:style-name="P595"><text:span text:style-name="T596">„</text:span><text:span text:style-name="T597">73</text:span><text:span text:style-name="T598">.</text:span><text:span text:style-name="T599"><text:tab/></text:span><text:span text:style-name="T600">Kai priedas yra dokumento forma arba jos pavyzdys, priedo pavadinimas rašomas paryškintuose skliaustuose iš didžiosios raidės mažosiomis paryškintomis raidėmis. Pvz.:</text:span></text:p>
      <table:table table:style-name="Table601">
        <table:table-columns>
          <table:table-column table:style-name="TableColumn602"/>
        </table:table-columns>
        <table:table-row table:style-name="TableRow603">
          <table:table-cell table:style-name="TableCell604">
            <text:p text:style-name="P605">Degalų palyginamųjų kainų apskaičiavimo ir skelbimo metodikos<text:s/></text:p>
            <text:p text:style-name="P606">priedas</text:p>
            <text:p text:style-name="P607"/>
            <text:p text:style-name="P608"><text:span text:style-name="T609">(Ataskaitos formos pavyzdys)</text:span></text:p>
            <text:p text:style-name="P610"/>
            <text:p text:style-name="P611">Tekstas.</text:p>
            <text:p text:style-name="P612"/>
            <text:p text:style-name="P613"><text:span text:style-name="T614">___________________“.</text:span></text:p>
            <text:p text:style-name="P615"/>
          </table:table-cell>
        </table:table-row>
      </table:table>
      <text:p text:style-name="Normal"><text:span text:style-name="T616">“</text:span></text:p>
      <text:p text:style-name="P617"><text:span text:style-name="T618">15</text:span><text:span text:style-name="T619">. Pakeičiu 76 punktą ir jį išdėstau taip:</text:span></text:p>
      <text:p text:style-name="P620"><text:span text:style-name="T621">„</text:span><text:span text:style-name="T622">76</text:span><text:span text:style-name="T623">.<text:s/></text:span><text:span text:style-name="T624">Teisės akte turėtų būti tik būtinos nuorodos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 Taip pat turėtų būti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Teisės akte saitai (aktyvios nuorodos) nenaudojami. Saitų (aktyvių nuorodų) gali būti Teisės aktų registre ir Lietuvos Respublikos Seimo kanceliarijos teisės aktų informacinėje sistemoje teikiant informaciją apie teisės aktą ar jo projektą.“</text:span></text:p>
      <text:p text:style-name="P625"><text:span text:style-name="T626">16</text:span><text:span text:style-name="T627">. Pakeičiu 91 punktą ir jį išdėstau taip:</text:span></text:p>
      <text:p text:style-name="P628"><text:span text:style-name="T629">„</text:span><text:span text:style-name="T630">91</text:span><text:span text:style-name="T631">. Teikiant nuorodą į skirtingos teisinės galios teisės aktus, jie dėstomi nuo aukščiausios iki žemiausios teisinės galios teisės akto. Teikiant nuorodą į kelis įstatymus, jie paprastai dėstomi abėcėlės tvarka, kiti tos pačios teisinės galios teisės aktai dėstomi pagal jų priėmimo datą – nuo anksčiausiai iki vėliausiai priimto.<text:s/></text:span><text:span text:style-name="T632">N</text:span><text:span text:style-name="T633">uorodos į Europos Sąjungos teisės aktus teikiamos<text:s/></text:span><text:span text:style-name="T634">pagal<text:s/></text:span><text:span text:style-name="T635">Nuorodų į Europos Sąjungos teisės aktus teikimo teisės aktuose reikalavimų apraše</text:span><text:span text:style-name="T636"><text:s/>nustatytus reikalavimus.“</text:span></text:p>
      <text:p text:style-name="P637"><text:span text:style-name="T638">17</text:span><text:span text:style-name="T639">.<text:s/></text:span><text:span text:style-name="T640">Pakeičiu 94 punktą ir jį išdėstau taip:</text:span></text:p>
      <text:p text:style-name="P641"><text:span text:style-name="T642">„</text:span><text:span text:style-name="T643">94</text:span><text:span text:style-name="T644">.</text:span><text:span text:style-name="T645"><text:tab/></text:span><text:span text:style-name="T646">Teikiant teisės aktą pasirašyti, herbas<text:s/></text:span><text:span text:style-name="T647">išdėstomas išilginiu centruotu būdu teisės akto pradžioje po viršutine parašte<text:s/></text:span><text:span text:style-name="T648">(taip pat ir tais atvejais,<text:s/></text:span><text:span text:style-name="T649">kai yra keli teisės akto sudarytojai), įrašomi<text:s/></text:span><text:span text:style-name="T650">teisės aktą pasirašančio (-ių) subjekto (-ų) vardas (-ai) ir pavardė (-ės), suderinama pasirašančio (-ių) subjekto (-ų) pareigų giminės forma. Kai teisės akto sudarytojai yra keli, teikiant teisės aktą pasirašyti, herbas dėstomas taip, pvz.:</text:span></text:p>
      <table:table table:style-name="Table651">
        <table:table-columns>
          <table:table-column table:style-name="TableColumn652"/>
        </table:table-columns>
        <table:table-row table:style-name="TableRow653">
          <table:table-cell table:style-name="TableCell654">
            <text:p text:style-name="P655"><text:span text:style-name="T656"><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657"/>
            <text:p text:style-name="P658">LIETUVOS RESPUBLIKOS APLINKOS MINISTRAS</text:p>
            <text:p text:style-name="P659"/>
            <text:p text:style-name="P660"><text:span text:style-name="T661">LIETUVOS RESPUBLIKOS ENERGETIKOS MINISTRAS</text:span><text:span text:style-name="T662">“.</text:span></text:p>
          </table:table-cell>
        </table:table-row>
      </table:table>
      <text:p text:style-name="Normal"><text:span text:style-name="T663">“</text:span></text:p>
      <text:p text:style-name="P664"><text:span text:style-name="T665">18</text:span><text:span text:style-name="T666">. Pakeičiu 96 punktą ir jį išdėstau taip:</text:span></text:p>
      <text:p text:style-name="P667"><text:span text:style-name="T668">„</text:span><text:span text:style-name="T669">96</text:span><text:span text:style-name="T670">.<text:s/></text:span><text:span text:style-name="T671">Teisės akto projekte visas tekstas (įskaitant projekto žymą, priimančio subjekto pavadinimą, teisės akto pavadinimą ir kt.) rašomas vienodo dydžio šriftu. T</text:span><text:span text:style-name="T672">eisės aktą priimančio subjekto pavadinimas rašomas vardininko linksniu didžiosiomis paryškintomis raidėmis eilutės centre, gali būti rašomas didesniu šriftu.<text:s/></text:span><text:span text:style-name="T673">Lentelėse, schemose, planuose, grafikuose ar pan. dėstomas tekstas prireikus gali būti rašomas mažesniu šriftu.“</text:span></text:p>
      <text:p text:style-name="P674"><text:span text:style-name="T675">19</text:span><text:span text:style-name="T676">. Pakeičiu 112 punktą ir jį išdėstau taip:</text:span></text:p>
      <text:p text:style-name="P677"><text:span text:style-name="T678">„</text:span><text:span text:style-name="T679">112</text:span><text:span text:style-name="T680">. Jei teisės akto, institucijos ar įstaigos ir pan. pavadinimas, prasidedantis žodžiais „Lietuvos Respublikos“, minimas ne kartą, pirmą kartą parašius visą pavadinimą, toliau jis gali būti rašomas be žodžių „Lietuvos Respublikos“, papildomai neįvedant trumpinio, išskyrus įstatymo<text:s/></text:span><text:span text:style-name="T681">pavadinimą su prielinksniu „dėl“</text:span><text:span text:style-name="T682">. Vieną kartą tekste nurodžius sutrumpintą pavadinimą, toliau tekste jis turi būti rašomas nuosekliai be žodžių „Lietuvos Respublikos“. Teisės akte nurodant pareigų pavadinimą, jis paprastai rašomas be žodžių „Lietuvos Respublikos“ ar „Lietuvos“, pvz.,<text:s/></text:span><text:span text:style-name="T683">teisingumo ministras</text:span><text:span text:style-name="T684">,<text:s/></text:span><text:span text:style-name="T685">Respublikos Prezidentas</text:span><text:span text:style-name="T686">. Jeigu į pareigų pavadinimą įeina įstaigos ar institucijos pavadinimas, rašoma atsižvelgiant į tai, ar įstaigos ar institucijos pavadinimas teisės akto tekste minėtas anksčiau ir ar toliau tekste vartotas jo sutrumpintas pavadinimas, pvz.,<text:s/></text:span><text:span text:style-name="T687">Lietuvos Respublikos ryšių reguliavimo tarnybą valdo ir Ryšių reguliavimo tarnybos kompetencijai priskirtais klausimais sprendimus priima kolegialus Ryšių reguliavimo tarnybos valdymo organas – Ryšių reguliavimo tarnybos taryba, išskyrus atvejus, kai pagal šį įstatymą sprendimus vienasmeniškai priima Ryšių reguliavimo tarnybos tarybos pirmininkas</text:span><text:span text:style-name="T688">.“</text:span></text:p>
      <text:p text:style-name="P689"><text:span text:style-name="T690">20</text:span><text:span text:style-name="T691">. Pakeičiu 113 punktą ir jį išdėstau taip:</text:span></text:p>
      <text:p text:style-name="P692"><text:span text:style-name="T693">„</text:span><text:span text:style-name="T694">113</text:span><text:span text:style-name="T695">. Juridinių asmenų pavadinimai rašomi taip, kaip yra įregistruoti Juridinių asmenų registre, išskyrus didžiosiomis raidėmis įregistruotus pavadinimus, jeigu tai ne santrumpa, pvz.,<text:s/></text:span><text:span text:style-name="T696">UAB „Laivų statyba“</text:span><text:span text:style-name="T697">, o ne<text:s/></text:span><text:span text:style-name="T698">UAB „LAIVŲ STATYBA“, UAB „Shipping group“, o ne UAB „SHIPPING GROUP“</text:span><text:span text:style-name="T699">. Ne sakinio pradžioje nurodytas Juridinių asmenų registre įregistruotas juridinio asmens teisinės formos pavadinimas rašomas iš mažosios raidės, jei neįeina į juridinio asmens pavadinimą, rašomą kabutėse, pvz.,<text:s/></text:span><text:span text:style-name="T700">uždaroji akcinė bendrovė „Legis“</text:span><text:span text:style-name="T701">.“</text:span></text:p>
      <text:p text:style-name="P702"><text:span text:style-name="T703">21</text:span><text:span text:style-name="T704">. Pakeičiu 115 punktą ir jį išdėstau taip:</text:span></text:p>
      <text:p text:style-name="P705"><text:span text:style-name="T706">„</text:span><text:span text:style-name="T707">115</text:span><text:span text:style-name="T708">. Tekste kartojant nuorodą į tuos pačius dokumentus, skliaustuose gali būti nurodomas toliau vartojamas pasirinktas trumpinys, pvz.,<text:s/></text:span><text:span text:style-name="T709">Teisės aktų projektų rengimo rekomendacijos, patvirtintos Lietuvos Respublikos teisingumo ministro 2013 m. gruodžio 23 d. įsakymu Nr. 1R-298 „Dėl<text:s/></text:span><text:span text:style-name="T710">Teisės aktų projektų rengimo rekomendacijų patvirtinimo</text:span><text:span text:style-name="T711">“,</text:span><text:span text:style-name="T712"><text:line-break/>(toliau – Rekomendacijos)</text:span><text:span text:style-name="T713">.<text:s/></text:span><text:span text:style-name="T714">Gimininis žodis, kuriuo žymimas sutrumpintas oficialaus dokumento pavadinimas, paprastai rašomas iš didžiosios raidės, kad būtų aiški tokio trumpinio sąsaja su visu pavadinimu, pvz.:<text:s/></text:span><text:span text:style-name="T715">Deklaracija, Įstatymas, Kodeksas, Taisyklės, Rekomendacijos</text:span><text:span text:style-name="T716">.“</text:span></text:p>
      <text:p text:style-name="P717"><text:span text:style-name="T718">22</text:span><text:span text:style-name="T719">. Papildau 118</text:span><text:span text:style-name="T720">1</text:span><text:span text:style-name="T721"><text:s/>punktu:</text:span></text:p>
      <text:p text:style-name="P722"><text:span text:style-name="T723">„</text:span><text:span text:style-name="T724">118</text:span><text:span text:style-name="T725">1</text:span><text:span text:style-name="T726">.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 formuluotės „iki šio įstatymo (ar kitos rūšies teisės akto) įsigaliojimo“, „iki šio nutarimo (ar kitos rūšies teisės akto) įsigaliojimo dienos“ ir pan. nevartojamos. Kai teisės akte nenurodoma jo įsigaliojimo data, vartotinos formuluotės „ankstesnis teisinis reguliavimas“, „galiojantis teisinis reguliavimas“ ir pan., pvz.,<text:s/></text:span><text:span text:style-name="T727">Vyriausybės valstybinių draustinių ribų planai, patvirtinti vadovaujantis ankstesnio teisinio reguliavimo nuostatomis, išlieka privalomi, kol bus patvirtinti juos keičiantys šių saugomų teritorijų ribų planai. Prireikus koreguoti pagal ankstesnio teisinio reguliavimo</text:span><text:span text:style-name="T728"><text:s/></text:span><text:span text:style-name="T729">reikalavimus patvirtintus Vyriausybės valstybinių draustinių ribų planus, Lietuvos Respublikos teritorijų planavimo įstatyme nustatyta tvarka pakoreguotus planus tvirtina Vyriausybė</text:span><text:span text:style-name="T730">.“</text:span></text:p>
      <text:p text:style-name="P731"><text:span text:style-name="T732">23</text:span><text:span text:style-name="T733">. Pakeičiu 121 punktą ir jį išdėstau taip:</text:span></text:p>
      <text:p text:style-name="P734"><text:span text:style-name="T735">„</text:span><text:span text:style-name="T736">121</text:span><text:span text:style-name="T737">.<text:s/></text:span><text:span text:style-name="T738">Skaičiai paprastai rašomi skaitmenimis. Prireikus (dažniausiai siekiant išvengti klaidos, pvz., nurodant turto vertę) skaičiai gali būti rašomi ir žodžiais skliaustuose, suderinus jų linksnį su reikiamu daiktavardžio linksniu, pvz.:<text:s/></text:span><text:span text:style-name="T739">25</text:span><text:span text:style-name="T740"><text:s/>(dvidešimt penki) eurai</text:span><text:span text:style-name="T741">;<text:s/></text:span><text:span text:style-name="T742">pervesti 25 (dvidešimt penkis) eurus</text:span><text:span text:style-name="T743">. Dėl aiškumo prie kiekį žyminčio skaitmens gali būti pridedama linksnio galūnė, pvz.,<text:s/></text:span><text:span text:style-name="T744">daugiau nei 15-oje bylų</text:span><text:span text:style-name="T745">.“</text:span></text:p>
      <text:p text:style-name="P746"><text:span text:style-name="T747">24</text:span><text:span text:style-name="T748">. Pakeičiu 123 punktą ir jį išdėstau taip:</text:span></text:p>
      <text:p text:style-name="P749"><text:span text:style-name="T750">„</text:span><text:span text:style-name="T751">123</text:span><text:span text:style-name="T752">. Teikiant Seimui teisės aktų projektus, Vyriausybės nutarimai turėtų būti dėstomi taip, pvz.:</text:span></text:p>
      <table:table table:style-name="Table753">
        <table:table-columns>
          <table:table-column table:style-name="TableColumn754"/>
        </table:table-columns>
        <table:table-row table:style-name="TableRow755">
          <table:table-cell table:style-name="TableCell756">
            <text:p text:style-name="P757"><text:span text:style-name="T758">Lietuvos Respublikos Vyriausybė<text:s/></text:span><text:span text:style-name="T759">nutari</text:span><text:span text:style-name="T760">a:</text:span></text:p>
            <text:p text:style-name="P761"><text:span text:style-name="T762">1.</text:span><text:span text:style-name="T763"><text:tab/></text:span><text:span text:style-name="T764">Pritarti Lietuvos Respublikos civilinio kodekso 1.125, 6.228</text:span><text:span text:style-name="T765">1</text:span><text:span text:style-name="T766">, 6.228</text:span><text:span text:style-name="T767">12</text:span><text:span text:style-name="T768">, 6.228</text:span><text:span text:style-name="T769">14</text:span><text:span text:style-name="T770">, 6.363, 6.364, 6.419 straipsnių ir priedo pakeitimo bei Kodekso papildymo 6.228</text:span><text:span text:style-name="T771">17</text:span><text:span text:style-name="T772">, 6.228</text:span><text:span text:style-name="T773">18</text:span><text:span text:style-name="T774">, 6.228</text:span><text:span text:style-name="T775">19</text:span><text:span text:style-name="T776">, 6.228</text:span><text:span text:style-name="T777">20</text:span><text:span text:style-name="T778">, 6.228</text:span><text:span text:style-name="T779">21</text:span><text:span text:style-name="T780">, 6.228</text:span><text:span text:style-name="T781">22</text:span><text:span text:style-name="T782">, 6.228</text:span><text:span text:style-name="T783">23</text:span><text:span text:style-name="T784">, 6.228</text:span><text:span text:style-name="T785">24</text:span><text:span text:style-name="T786">, 6.350</text:span><text:span text:style-name="T787">1</text:span><text:span text:style-name="T788">, 6.364</text:span><text:span text:style-name="T789">1</text:span><text:span text:style-name="T790">, 6.364</text:span><text:span text:style-name="T791">2</text:span><text:span text:style-name="T792">, 6.364</text:span><text:span text:style-name="T793">3</text:span><text:span text:style-name="T794"> ir 6.364</text:span><text:span text:style-name="T795">4</text:span><text:span text:style-name="T796"> straipsniais įstatymo ir Lietuvos Respublikos vartotojų teisių apsaugos įstatymo</text:span><text:span text:style-name="T797"><text:line-break/>Nr. I-657 12, 40 straipsnių ir priedo pakeitimo įstatymo projektams ir</text:span><text:span text:style-name="T798"><text:s/></text:span><text:span text:style-name="T799">pateikti juos Lietuvos Respublikos Seimui.</text:span></text:p>
            <text:p text:style-name="P800"><text:span text:style-name="T801">2.</text:span><text:span text:style-name="T802"><text:tab/>Įgalioti teisingumo ministrą (Vardas, Pavardė), o jam negalint dalyvauti – teisingumo viceministrą (Vardas, Pavardė) atstovauti Vyriausybei, svarstant nurodytus įstatymų projektus Seime.<text:s/></text:span><text:span text:style-name="T803">Jeigu viceministras (Vardas, Pavardė) negali dalyvauti, Vyriausybei atstovauja viceministras (Vardas, Pavardė), jam negalint dalyvauti – viceministras (Vardas, Pavardė), o šiam negalint dalyvauti – viceministras (Vardas, Pavardė).“</text:span></text:p>
          </table:table-cell>
        </table:table-row>
      </table:table>
      <text:p text:style-name="Normal"/>
      <text:p text:style-name="P804"><text:span text:style-name="T805">25</text:span><text:span text:style-name="T806">. Pakeičiu 126 punktą ir jį išdėstau taip:</text:span></text:p>
      <text:p text:style-name="P807"><text:span text:style-name="T808">„</text:span><text:span text:style-name="T809">126</text:span><text:span text:style-name="T810">.<text:s/></text:span><text:span text:style-name="T811">Kai įstatymo straipsnių punktus ar papunkčius, Seimo nutarimo, Prezidento dekreto straipsnių punktus sudaro sakinio dalys, šie punktai ar papunkčiai pradedami mažąja raide ir atskiriami vienas nuo kito kabliataškiu, o kai punktus ar papunkčius sudaro sakinys ar keli sakiniai, šie punktai ar papunkčiai pradedami didžiąja raide ir baigiami tašku. Kito teisės akto punktai pradedami didžiąja raide, o papunkčiai rašomi pagal skyrybos taisykles: tie, kuriuos sudaro sakinio dalys, pradedami mažąja raide ir atskiriami vienas nuo kito kabliataškiu, o tie, kuriuos sudaro sakinys ar keli sakiniai, pradedami didžiąja raide ir baigiami tašku. Pvz.:</text:span></text:p>
      <table:table table:style-name="Table812">
        <table:table-columns>
          <table:table-column table:style-name="TableColumn813"/>
        </table:table-columns>
        <table:table-row table:style-name="TableRow814">
          <table:table-cell table:style-name="TableCell815">
            <text:p text:style-name="P816"><text:span text:style-name="T817">1.<text:s/></text:span><text:span text:style-name="T818">Įstatyme eilės tvarka turi būti:</text:span></text:p>
            <text:p text:style-name="P819">1) įstatymo pavadinimas;</text:p>
            <text:p text:style-name="P820">2) įstatymo priėmimo data ir numeris;</text:p>
            <text:p text:style-name="P821">3) įstatymo priėmimo vieta;</text:p>
            <text:p text:style-name="P822">4) įstatymo tekstas;</text:p>
            <text:p text:style-name="P823"><text:span text:style-name="T824">5) įstatymą pasirašančio subjekto pareigos, vardas, pavardė.</text:span></text:p>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text:span text:style-name="T831">Lietuvos Respublikos Vyriausybė</text:span><text:span text:style-name="T832"><text:s/></text:span><text:span text:style-name="T833">nutari</text:span><text:span text:style-name="T834">a:</text:span></text:p>
            <text:p text:style-name="P835">Nustatyti, kad:</text:p>
            <text:p text:style-name="P836">1. Profesinės karo tarnybos kariams, atliekantiems tarnybą Lietuvos Respublikos diplomatinėse atstovybėse, specialiosiose misijose, atstovybėse prie tarptautinių organizacijų, užsienio valstybių ar tarptautinėse karinėse ar gynybos institucijose, taikomi šie su tarnyba užsienyje susijusių išlaidų kompensacijos koeficientų dydžiai:</text:p>
            <text:p text:style-name="P837">1.1. generolui leitenantui (viceadmirolui), generolui majorui (kontradmirolui), brigados generolui (flotilės admirolui) – 11,06;</text:p>
            <text:p text:style-name="P838">1.2. pulkininkui (jūrų kapitonui) – 10,46;</text:p>
            <text:p text:style-name="P839">1.3. pulkininkui leitenantui (komandorui), majorui (komandorui leitenantui) – 9,86;</text:p>
            <text:p text:style-name="P840">[...].</text:p>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5. Dokumentų tvarkymo ir apskaitos taisyklėse nustatytais atvejais informacinėje sistemoje gali būti nurodoma laikmena ir MIME tipo žymuo:</text:p>
            <text:p text:style-name="P847">5.1. Laikmena nurodoma pasirenkant vieną iš dviejų galimų dokumento laikmenų tipų: [...].</text:p>
            <text:p text:style-name="P848"><text:span text:style-name="T849">5.2. MIME tipo žymuo gali būti nurodytas skaitmeninės kilmės ir suskaitmenintų dokumentų<text:s/></text:span><text:span text:style-name="T850">metaduomenyse [...].“</text:span></text:p>
          </table:table-cell>
        </table:table-row>
      </table:table>
      <text:p text:style-name="Normal"/>
      <text:p text:style-name="P851"><text:span text:style-name="T852">26</text:span><text:span text:style-name="T853">. Pakeičiu 139 punktą ir jį išdėstau taip:</text:span></text:p>
      <text:p text:style-name="P854"><text:span text:style-name="T855">„</text:span><text:span text:style-name="T856">139</text:span><text:span text:style-name="T857">.</text:span><text:span text:style-name="T858"><text:tab/></text:span><text:span text:style-name="T859">Jeigu teisės aktas buvo pakeistas ir pakeitimai dar neįsigalioję, tačiau</text:span><text:span text:style-name="T860"><text:s/></text:span><text:span text:style-name="T861">reikia keisti kai kuriuos neįsigaliojusio teisės akto straipsnius, jų dalis ar punktus, keičiamas dar neįsigaliojęs teisės aktas. Tokiu atveju keičiami tik priimti struktūrinių dalių pakeitimai, t. y. nekeistų struktūrinių dalių naujais pakeitimais teisės akto pildyti negalima.“</text:span></text:p>
      <text:p text:style-name="P862"><text:span text:style-name="T863">27</text:span><text:span text:style-name="T864">. Pakeičiu 140 punktą ir jį išdėstau taip:</text:span></text:p>
      <text:p text:style-name="P865"><text:span text:style-name="T866">„</text:span><text:span text:style-name="T867">140</text:span><text:span text:style-name="T868">.</text:span><text:span text:style-name="T869"><text:tab/></text:span><text:span text:style-name="T870">Pakeitus teisės akto, institucijos, pareigų ir pan. pavadinimą ar pripažinus netekusiu galios teisės aktą ir vietoj jo priėmus naują teisės aktą, turėtų būti keičiami ir kiti teisės aktai, kuriuose yra nuorodų į pakeistą teisės akto, institucijos, pareigų ir pan. pavadinimą. Siekiant išvengti kitų teisės aktų, kuriuose yra nuorodų į pakeistą teisės akto, institucijos, pareigų ar pan. pavadinimą, neatidėliotino keitimo vien šiuo tikslu, teisės akto pabaigoje ar baigiamosiose nuostatose gali būti nurodyta, kad kituose tos pačios ar žemesnės teisinės galios teisės aktuose pateiktos nuorodos reiškia nuorodas į šį teisės aktą, instituciją ar pareigas ir pan., pvz.,<text:s/></text:span><text:span text:style-name="T871">kituose įstatymuose vartojamą institucijos pavadinimą „Lietuvos Respublikos ūkio ministerija“ atitinka institucijos pavadinimas „Lietuvos Respublikos ekonomikos ir inovacijų ministerija“</text:span><text:span text:style-name="T872">. Tačiau tokia nuostata neatleidžia teisėkūros subjekto nuo pareigos patikslinti nebeaktualias nuorodas pirmą kartą keičiant tuos teisės aktus dėl kitų priežasčių.“<text:s/></text:span></text:p>
      <text:p text:style-name="P873"><text:span text:style-name="T874">28</text:span><text:span text:style-name="T875">. Pakeičiu 142 punktą ir jį išdėstau taip:</text:span></text:p>
      <text:p text:style-name="P876"><text:span text:style-name="T877">„</text:span><text:span text:style-name="T878">142</text:span><text:span text:style-name="T879">.</text:span><text:span text:style-name="T880"><text:s/>Teisės akto, kurį sudaro straipsniai, gali būti keičiamas, pildomas ar pripažįstamas netekusiu galios visas straipsnis ar jo struktūrinės dalys: straipsnio dalis, dalies punktas, punkto papunktis, išskyrus tuos atvejus, kai keičiama dalies, punkto ar papunkčio nuostata iki dvitaškio, po kurio tekstas dėstomas struktūrinėmis dalimis, – tokiais atvejais ši nuostata įvardijama ir keičiama kaip dalies, punkto ar papunkčio nuostata iki dvitaškio.“</text:span></text:p>
      <text:p text:style-name="P881"><text:span text:style-name="T882">29</text:span><text:span text:style-name="T883">. Pakeičiu 143 punktą ir jį išdėstau taip:</text:span></text:p>
      <text:p text:style-name="P884"><text:span text:style-name="T885">„</text:span><text:span text:style-name="T886">143</text:span><text:span text:style-name="T887">.</text:span><text:span text:style-name="T888"><text:s/>Teisės akto, kurį sudaro punktai, gali būti keičiamas, pildomas ar pripažįstamas netekusiu galios visas punktas ar jo struktūrinės dalys: punkto papunktis, punkto pastraipa, išskyrus atvejus, kai keičiama punkto papunkčio nuostata iki dvitaškio, po kurio tekstas dėstomas struktūrinėmis dalimis, – tokiais atvejais ši nuostata įvardijama ir keičiama kaip papunkčio nuostata iki dvitaškio.“</text:span></text:p>
      <text:p text:style-name="P889"><text:span text:style-name="T890">30</text:span><text:span text:style-name="T891">.<text:s/></text:span><text:span text:style-name="T892">Pakeičiu 144.3 papunktį ir jį išdėstau taip:</text:span></text:p>
      <text:p text:style-name="P893"><text:span text:style-name="T894">„</text:span><text:span text:style-name="T895">144.3</text:span><text:span text:style-name="T896">. Teisės akto, kurį sudaro punktai, punktas ir (ar) jo struktūrinės dalys keičiami, pildomi ar pripažįstami netekusiais galios atskirais punktais (papunkčiais). Šios nuostatos taikomos ir Rekomendacijų 143 punkte numatytais atvejais.“</text:span></text:p>
      <text:p text:style-name="P897"><text:span text:style-name="T898">31</text:span><text:span text:style-name="T899">. Pakeičiu 155 punktą ir jį išdėstau taip:</text:span></text:p>
      <text:p text:style-name="P900"><text:span text:style-name="T901">„</text:span><text:span text:style-name="T902">155</text:span><text:span text:style-name="T903">.<text:s/></text:span><text:span text:style-name="T904">Vienu straipsniu (ar jo struktūrine dalimi) ar punktu (papunkčiu) teisės aktas ar juo tvirtinamas dokumentas gali būti pildomas iš karto keliomis iš eilės einančiomis struktūrinėmis dalimis, teisės akto ar juo tvirtinamo dokumento priedais (išskyrus įstatymo priedus), jeigu užtikrinama, kad šių papildymų įsigaliojimas nebus atidėtas. Pvz. (</text:span><text:span text:style-name="T905">pavyzdyje teikiamas straipsnis turi 11 dalių):</text:span></text:p>
      <table:table table:style-name="Table906">
        <table:table-columns>
          <table:table-column table:style-name="TableColumn907"/>
        </table:table-columns>
        <table:table-row table:style-name="TableRow908">
          <table:table-cell table:style-name="TableCell909">
            <text:p text:style-name="P910">3 straipsnis. 19 straipsnio pakeitimas</text:p>
            <text:p text:style-name="P911">Papildyti 19 straipsnį 12 ir 13 dalimis:</text:p>
            <text:p text:style-name="P912">„12. Dalies tekstas.</text:p>
            <text:p text:style-name="P913"><text:span text:style-name="T914">13. Dalies tekstas.“</text:span></text:p>
          </table:table-cell>
        </table:table-row>
      </table:table>
      <text:p text:style-name="P915">(pavyzdyje teikiamas teisės aktas turi 12 punktų):</text:p>
      <table:table table:style-name="Table916">
        <table:table-columns>
          <table:table-column table:style-name="TableColumn917"/>
        </table:table-columns>
        <table:table-row table:style-name="TableRow918">
          <table:table-cell table:style-name="TableCell919">
            <text:p text:style-name="P920">2. Papildyti 13–15 punktais:</text:p>
            <text:p text:style-name="P921">„13. Punkto tekstas.</text:p>
            <text:p text:style-name="P922">14. Punkto tekstas.</text:p>
            <text:p text:style-name="P923">15. Punkto tekstas.“</text:p>
          </table:table-cell>
        </table:table-row>
      </table:table>
      <text:p text:style-name="P924">(pavyzdyje teikiamas teisės aktu tvirtinamas dokumentas turi vieną priedą ir pildomas 2 ir 3 priedais):</text:p>
      <table:table table:style-name="Table925">
        <table:table-columns>
          <table:table-column table:style-name="TableColumn926"/>
        </table:table-columns>
        <table:table-row table:style-name="TableRow927">
          <table:table-cell table:style-name="TableCell928">
            <text:p text:style-name="P929">3. Priedą laikyti 1 priedu.</text:p>
            <text:p text:style-name="P930">4. Papildyti 2 ir 3 priedais (pridedama).</text:p>
          </table:table-cell>
        </table:table-row>
      </table:table>
      <text:p text:style-name="P931">(pavyzdyje teikiamas teisės aktu tvirtinamas dokumentas turi vieną priedą ir pildomas 1 ir 2 priedais):</text:p>
      <table:table table:style-name="Table932">
        <table:table-columns>
          <table:table-column table:style-name="TableColumn933"/>
        </table:table-columns>
        <table:table-row table:style-name="TableRow934">
          <table:table-cell table:style-name="TableCell935">
            <text:p text:style-name="P936">2. Papildyti 1 ir 2 priedais (pridedama).</text:p>
            <text:p text:style-name="P937">3. Priedą laikyti 3 priedu.</text:p>
          </table:table-cell>
        </table:table-row>
      </table:table>
      <text:p text:style-name="P938">(pavyzdyje teikiamas teisės aktu tvirtinamas dokumentas turi 5 priedus):</text:p>
      <table:table table:style-name="Table939">
        <table:table-columns>
          <table:table-column table:style-name="TableColumn940"/>
        </table:table-columns>
        <table:table-row table:style-name="TableRow941">
          <table:table-cell table:style-name="TableCell942">
            <text:p text:style-name="P943">3. Papildyti naujais 2 ir 3 priedais (pridedama).</text:p>
            <text:p text:style-name="P944">4. Buvusius 2–5 priedus laikyti atitinkamai 4–7 priedais.“</text:p>
          </table:table-cell>
        </table:table-row>
      </table:table>
      <text:p text:style-name="Normal"/>
      <text:p text:style-name="P945"><text:span text:style-name="T946">32</text:span><text:span text:style-name="T947">. Pakeičiu 156 punktą ir jį išdėstau taip:</text:span></text:p>
      <text:p text:style-name="P948"><text:span text:style-name="T949">„</text:span><text:span text:style-name="T950">156</text:span><text:span text:style-name="T951">.</text:span><text:span text:style-name="T952"><text:tab/></text:span><text:span text:style-name="T953">Jei pildoma keliomis iš eilės einančiomis naujomis struktūrinėmis dalimis, buvusios struktūrinės dalys pernumeruojamos bendrai po paskutinio iš eilės einančio papildymo. Buvę straipsniai pernumeruojami atskiru straipsniu, buvusios straipsnio dalys ar jų punktai pernumeruojami atskira straipsnio dalimi, buvę punktai, papunkčiai ar punktų pastraipos – atskiru punktu (papunkčiu). Pvz. (pavyzdyje teikiamas straipsnis turi 8 dalis):</text:span></text:p>
      <table:table table:style-name="Table954">
        <table:table-columns>
          <table:table-column table:style-name="TableColumn955"/>
        </table:table-columns>
        <table:table-row table:style-name="TableRow956">
          <table:table-cell table:style-name="TableCell957">
            <text:p text:style-name="P958">5 straipsnis. 15 straipsnio pakeitimas</text:p>
            <text:p text:style-name="P959">1.<text:tab/>Papildyti 15 straipsnį nauja 7 dalimi:</text:p>
            <text:p text:style-name="P960">„7. Dalies tekstas.“</text:p>
            <text:p text:style-name="P961">2.<text:tab/>Papildyti 15 straipsnį nauja 8 dalimi:</text:p>
            <text:p text:style-name="P962">„8. Dalies tekstas.“</text:p>
            <text:p text:style-name="P963">3.<text:tab/>Buvusias 15 straipsnio 7 ir 8 dalis laikyti atitinkamai 9 ir 10 dalimis.</text:p>
          </table:table-cell>
        </table:table-row>
      </table:table>
      <text:p text:style-name="P964">(pavyzdyje teikiamas teisės aktas turi 11 punktų):</text:p>
      <table:table table:style-name="Table965">
        <table:table-columns>
          <table:table-column table:style-name="TableColumn966"/>
        </table:table-columns>
        <table:table-row table:style-name="TableRow967">
          <table:table-cell table:style-name="TableCell968">
            <text:p text:style-name="P969">2. Papildyti nauju 9 punktu:</text:p>
            <text:p text:style-name="P970">„9. Punkto tekstas.“</text:p>
            <text:p text:style-name="P971">3. Papildyti nauju 10 punktu:</text:p>
            <text:p text:style-name="P972">„10. Punkto tekstas.“</text:p>
            <text:p text:style-name="P973">4. Buvusius 9–11 punktus laikyti atitinkamai 11–13 punktais.</text:p>
            <text:p text:style-name="P974">5. Nustatyti, kad šis nutarimas įsigalioja 2023 m. liepos 1 d.“</text:p>
          </table:table-cell>
        </table:table-row>
      </table:table>
      <text:p text:style-name="Normal"/>
      <text:p text:style-name="P975"><text:span text:style-name="T976">33</text:span><text:span text:style-name="T977">. Pakeičiu 164 punktą ir jį išdėstau taip:</text:span></text:p>
      <text:p text:style-name="P978"><text:span text:style-name="T979">„</text:span><text:span text:style-name="T980">164</text:span><text:span text:style-name="T981">.<text:s/></text:span><text:span text:style-name="T982">Iš eilės einančios įstatymo struktūrinės dalys (išskyrus straipsnio struktūrines dalis), šio įstatymo priedai pripažįstami netekusiais galios vienu straipsniu, iš eilės einančios straipsnio struktūrinės dalys netekusiomis galios pripažįstamos kartu viena straipsnio dalimi.“<text:s/></text:span></text:p>
      <text:p text:style-name="P983"><text:span text:style-name="T984">34</text:span><text:span text:style-name="T985">.</text:span><text:span text:style-name="T986"><text:s/></text:span><text:span text:style-name="T987">Pakeičiu 165 punktą ir jį išdėstau taip:</text:span></text:p>
      <text:p text:style-name="P988"><text:span text:style-name="T989">„</text:span><text:span text:style-name="T990">165</text:span><text:span text:style-name="T991">.<text:s/></text:span><text:span text:style-name="T992">Iš eilės einančios kito teisės akto, išskyrus įstatymą, struktūrinės dalys, šio teisės akto priedai pripažįstami netekusiais galios viena struktūrine dalimi.“</text:span></text:p>
      <text:p text:style-name="P993"><text:span text:style-name="T994">35</text:span><text:span text:style-name="T995">. Pakeičiu 169 punktą ir jį išdėstau taip:</text:span></text:p>
      <text:p text:style-name="P996"><text:span text:style-name="T997">„</text:span><text:span text:style-name="T998">169</text:span><text:span text:style-name="T999">.<text:s/></text:span><text:span text:style-name="T1000">Jei keičiama daugiau kaip pusė priedo, visas priedas dėstomas nauja redakcija. Pvz. (pavyzdyje įstatymo priedas dėstomas nauja redakcija):<text:s/></text:span></text:p>
      <table:table table:style-name="Table1001">
        <table:table-columns>
          <table:table-column table:style-name="TableColumn1002"/>
        </table:table-columns>
        <table:table-row table:style-name="TableRow1003">
          <table:table-cell table:style-name="TableCell1004">
            <text:p text:style-name="P1005">5 straipsnis. Įstatymo priedo pakeitimas</text:p>
            <text:p text:style-name="P1006">Pakeisti Įstatymo priedą ir jį išdėstyti taip:</text:p>
            <text:p text:style-name="P1007">„Lietuvos Respublikos</text:p>
            <text:p text:style-name="P1008">gyventojų pajamų<text:s/></text:p>
            <text:p text:style-name="P1009">mokesčio įstatymo<text:s/></text:p>
            <text:p text:style-name="P1010">priedas</text:p>
            <text:p text:style-name="P1011"/>
            <text:p text:style-name="P1012">ĮGYVENDINAMI EUROPOS SĄJUNGOS TEISĖS AKTAI</text:p>
            <text:p text:style-name="P1013"/>
            <text:p text:style-name="P1014"><text:span text:style-name="T1015">1. 1985 m. liepos 25 d. Tarybos<text:s/></text:span><text:span text:style-name="T1016">reglamentas (EEB) Nr. 2137/85 dėl Europos ekonominių interesų grupių (EEIG).</text:span></text:p>
            <text:p text:style-name="P1017">2. Europos Parlamento 2005 m. rugsėjo 28 d. sprendimas dėl Europos Parlamento narių statuto priėmimo (2005/684/EB, Euratomas).</text:p>
            <text:p text:style-name="P1018">3. 2006 m. lapkričio 20 d. Tarybos direktyva 2006/98/EB dėl Bulgarijos ir Rumunijos stojimo, adaptuojanti tam tikras direktyvas mokesčių srityje.</text:p>
            <text:p text:style-name="P1019">____________________“.</text:p>
            <text:p text:style-name="P1020"/>
          </table:table-cell>
        </table:table-row>
      </table:table>
      <text:p text:style-name="P1021">(pavyzdyje poįstatyminio teisės akto priedas dėstomas nauja redakcija):</text:p>
      <table:table table:style-name="Table1022">
        <table:table-columns>
          <table:table-column table:style-name="TableColumn1023"/>
        </table:table-columns>
        <table:table-row table:style-name="TableRow1024">
          <table:table-cell table:style-name="TableCell1025">
            <text:p text:style-name="P1026">Pakeisti priedą ir jį išdėstyti nauja redakcija (pridedama).“</text:p>
          </table:table-cell>
        </table:table-row>
      </table:table>
      <text:p text:style-name="Normal"/>
      <text:p text:style-name="P1027"><text:span text:style-name="T1028">36</text:span><text:span text:style-name="T1029">. Pakeičiu 172 punktą ir jį išdėstau taip:</text:span></text:p>
      <text:p text:style-name="P1030"><text:span text:style-name="T1031">„</text:span><text:span text:style-name="T1032">172</text:span><text:span text:style-name="T1033">.<text:s/></text:span><text:span text:style-name="T1034">Keičiant įstatymą, kurio straipsnių dalys nebuvo sunumeruotos (pvz.,<text:s/></text:span><text:span text:style-name="T1035">Lietuvos Respublikos notariato įstatymas</text:span><text:span text:style-name="T1036">), keičiamo straipsnio tekste s</text:span><text:span text:style-name="T1037">traipsnių dalys nežymimos skaitmenimis ir tokio įstatymo straipsnių tekste minimos straipsnių dalys rašomos žodžiais, įvardžiuotine kelintinio skaitvardžio forma, pvz.,<text:s/></text:span><text:span text:style-name="T1038">5 straipsnio antroji dalis</text:span><text:span text:style-name="T1039">. Pvz.:</text:span></text:p>
      <table:table table:style-name="Table1040">
        <table:table-columns>
          <table:table-column table:style-name="TableColumn1041"/>
        </table:table-columns>
        <table:table-row table:style-name="TableRow1042">
          <table:table-cell table:style-name="TableCell1043">
            <text:p text:style-name="P1044">4 straipsnis. 22 straipsnio pakeitimas</text:p>
            <text:p text:style-name="P1045">Pakeisti 22 straipsnio 3 dalį ir ją išdėstyti taip:</text:p>
            <text:p text:style-name="P1046">„Notaro atstovu gali būti asmuo, atitinkantis šio įstatymo 3 straipsnio antrosios dalies 1, 2, 3, 4, 5 ir 6 punktuose nustatytus reikalavimus. Notaro atstovu taip pat gali būti skiriamas buvęs notaras, kurio įgaliojimai yra pasibaigę pagal šio įstatymo 23 straipsnio pirmosios dalies 3 punktą, tačiau ne ilgiau, kaip iki jam sukaks 70 metų. […].““</text:p>
          </table:table-cell>
        </table:table-row>
      </table:table>
      <text:p text:style-name="Normal"/>
      <text:p text:style-name="P1047"><text:span text:style-name="T1048">37</text:span><text:span text:style-name="T1049">. Pakeičiu 174.3 papunktį ir jį išdėstau taip:</text:span></text:p>
      <text:p text:style-name="P1050"><text:span text:style-name="T1051">„</text:span><text:span text:style-name="T1052">174.3</text:span><text:span text:style-name="T1053">.</text:span><text:span text:style-name="T1054"><text:tab/><text:s/></text:span><text:span text:style-name="T1055">Įstatymo (kodekso) pakeitimo pavadinime kartojamas įstatymo (kodekso) rūšies pavadinimas rašomas didžiąja raide, pvz.,<text:s/></text:span><text:span text:style-name="T1056">Dėl Lietuvos Respublikos kibernetinio saugumo įstatymo Nr. XII-1428 1, 2, 4, 6, 10, 15, 16, 18 straipsnių pakeitimo, 8 straipsnio pripažinimo netekusiu galios ir Įstatymo papildymo priedu įstatymo projekto pateikimo Lietuvos Respublikos Seimui</text:span><text:span text:style-name="T1057">.“</text:span></text:p>
      <text:p text:style-name="P1058"><text:span text:style-name="T1059">38</text:span><text:span text:style-name="T1060">. Pakeičiu 175.3 papunktį ir jį išdėstau taip:</text:span></text:p>
      <text:p text:style-name="P1061"><text:span text:style-name="T1062">„</text:span><text:span text:style-name="T1063">175.3</text:span><text:span text:style-name="T1064">.</text:span><text:span text:style-name="T1065"><text:tab/><text:s/>Kai keičiama straipsnio dalies ar punkto nuostata iki dvitaškio, po kurio tekstas dėstomas struktūrinėmis dalimis, pakeitimas formuluojamas taip, pvz.:</text:span></text:p>
      <table:table table:style-name="Table1066">
        <table:table-columns>
          <table:table-column table:style-name="TableColumn1067"/>
        </table:table-columns>
        <table:table-row table:style-name="TableRow1068">
          <table:table-cell table:style-name="TableCell1069">
            <text:p text:style-name="P1070">1 straipsnis. 20 straipsnio pakeitimas</text:p>
            <text:p text:style-name="P1071">Pakeisti 20 straipsnio 3 dalies nuostatą iki dvitaškio ir ją išdėstyti taip:</text:p>
            <text:p text:style-name="P1072">„3. Nuostatos iki dvitaškio tekstas:“.“</text:p>
          </table:table-cell>
        </table:table-row>
      </table:table>
      <text:p text:style-name="Normal"/>
      <text:p text:style-name="P1073"><text:span text:style-name="T1074">39</text:span><text:span text:style-name="T1075">. Pakeičiu 176.2 papunktį ir jį išdėstau taip:</text:span></text:p>
      <text:p text:style-name="P1076"><text:span text:style-name="T1077">„</text:span><text:span text:style-name="T1078">176.2</text:span><text:span text:style-name="T1079">.</text:span><text:span text:style-name="T1080"><text:tab/><text:s/>Nauja redakcija dėstomas įstatymas nurodomas pakeitimo įstatymo 1 straipsnyje (išskyrus Rekomendacijų 53 punkte numatytą atvejį), o jo pavadinime nurodomas visas keičiamo įstatymo pavadinimas, įstatymą priėmusio subjekto suteiktas numeris ir žodžiai „nauja redakcija“, kitose eilutėse išdėstoma pakeitimo esmė, toliau kabutėse dėstomas nauja redakcija dėstomo įstatymo pavadinimas ir, laikantis Teisėkūros pagrindų įstatymo 13 straipsnio 1 ir 2 dalyse ir Rekomendacijose įstatymui nustatytų formos bei struktūros reikalavimų, išdėstomas įstatymo tekstas (išskyrus sakinį „</text:span><text:span text:style-name="T1081">Skelbiu šį Lietuvos Respublikos Seimo priimtą įstatymą</text:span><text:span text:style-name="T1082">.“).“</text:span></text:p>
      <text:p text:style-name="P1083"><text:span text:style-name="T1084">40</text:span><text:span text:style-name="T1085">. Pakeičiu 176.5 papunktį ir jį išdėstau taip:</text:span></text:p>
      <text:p text:style-name="P1086"><text:span text:style-name="T1087">„</text:span><text:span text:style-name="T1088">176.5</text:span><text:span text:style-name="T1089">.</text:span><text:span text:style-name="T1090"><text:tab/><text:s/>Nauja redakcija dėstomo įstatymo įforminimo pavyzdys:</text:span></text:p>
      <table:table table:style-name="Table1091">
        <table:table-columns>
          <table:table-column table:style-name="TableColumn1092"/>
        </table:table-columns>
        <table:table-row table:style-name="TableRow1093">
          <table:table-cell table:style-name="TableCell1094">
            <text:p text:style-name="P1095">LIETUVOS RESPUBLIKOS</text:p>
            <text:p text:style-name="P1096">SPROGMENŲ APYVARTOS KONTROLĖS<text:s/></text:p>
            <text:p text:style-name="P1097">ĮSTATYMO NR. IX-1315 PAKEITIMO</text:p>
            <text:p text:style-name="P1098">ĮSTATYMAS</text:p>
            <text:p text:style-name="P1099"/>
            <text:p text:style-name="P1100">2021 m. <text:s text:c="18"/>d. Nr.<text:s/></text:p>
            <text:p text:style-name="P1101">Vilnius</text:p>
            <text:p text:style-name="P1102"/>
            <text:p text:style-name="P1103">1 straipsnis. Lietuvos Respublikos sprogmenų apyvartos kontrolės įstatymo<text:line-break/>Nr. IX-1315 nauja redakcija</text:p>
            <text:p text:style-name="P1104">Pakeisti Lietuvos Respublikos sprogmenų apyvartos kontrolės įstatymą<text:s/><text:line-break/>Nr. IX-1315 ir jį išdėstyti taip:</text:p>
            <text:p text:style-name="P1105"><text:span text:style-name="T1106">„</text:span><text:span text:style-name="T1107">LIETUVOS RESPUBLIKOS</text:span></text:p>
            <text:p text:style-name="P1108">SPROGMENŲ APYVARTOS KONTROLĖS</text:p>
            <text:p text:style-name="P1109">ĮSTATYMAS</text:p>
            <text:p text:style-name="P1110"/>
            <text:p text:style-name="P1111">PIRMASIS SKIRSNIS</text:p>
            <text:p text:style-name="P1112">BENDROSIOS NUOSTATOS</text:p>
            <text:p text:style-name="P1113"/>
            <text:p text:style-name="P1114"><text:span text:style-name="T1115">1 straipsnis. Straipsnio pavadinimas</text:span></text:p>
            <text:p text:style-name="P1116">Įstatymo tekstas.</text:p>
            <text:p text:style-name="P1117"/>
            <text:p text:style-name="P1118">Lietuvos Respublikos sprogmenų</text:p>
            <text:p text:style-name="P1119">apyvartos kontrolės įstatymo</text:p>
            <text:p text:style-name="P1120">priedas<text:s/></text:p>
            <text:p text:style-name="P1121"/>
            <text:p text:style-name="P1122">ĮGYVENDINAMI EUROPOS SĄJUNGOS TEISĖS AKTAI</text:p>
            <text:p text:style-name="P1123"/>
            <text:p text:style-name="P1124">1. Punkto tekstas.</text:p>
            <text:p text:style-name="P1125">2. Punkto tekstas.</text:p>
            <text:p text:style-name="P1126">____________“.</text:p>
            <text:p text:style-name="P1127"/>
            <text:p text:style-name="P1128">2 straipsnis. Pasiūlymas Lietuvos Respublikos Vyriausybei</text:p>
            <text:p text:style-name="P1129">Straipsnio tekstas.</text:p>
            <text:p text:style-name="P1130"/>
            <text:p text:style-name="P1131">3 straipsnis. Įstatymo įsigaliojimas</text:p>
            <text:p text:style-name="P1132">Straipsnio tekstas.</text:p>
            <text:p text:style-name="P1133"/>
            <text:p text:style-name="P1134">Skelbiu šį Lietuvos Respublikos Seimo priimtą įstatymą.</text:p>
            <text:p text:style-name="P1135"/>
            <text:p text:style-name="P1136"><text:span text:style-name="T1137">Respublikos Prezidentas“.</text:span></text:p>
          </table:table-cell>
        </table:table-row>
      </table:table>
      <text:p text:style-name="Normal"/>
      <text:p text:style-name="P1138"><text:span text:style-name="T1139">41</text:span><text:span text:style-name="T1140">. Pakeičiu 190 punktą ir jį išdėstau taip:</text:span></text:p>
      <text:p text:style-name="P1141"><text:span text:style-name="T1142">„</text:span><text:span text:style-name="T1143">190</text:span><text:span text:style-name="T1144">.<text:s/></text:span><text:span text:style-name="T1145">Jeigu teisės akto dėstomoji dalis po preambulės buvo išdėstyta viena pastraipa, prireikus teisės aktą papildyti, pastraipa po preambulės laikoma 1</text:span><text:span text:style-name="T1146"><text:s/></text:span><text:span text:style-name="T1147">punktu ir toliau pildoma reikiamu punktu. Pvz.:</text:span></text:p>
      <table:table table:style-name="Table1148">
        <table:table-columns>
          <table:table-column table:style-name="TableColumn1149"/>
        </table:table-columns>
        <table:table-row table:style-name="TableRow1150">
          <table:table-cell table:style-name="TableCell1151">
            <text:p text:style-name="P1152">1. Nutarimo antrąją pastraipą laikyti 1 punktu.</text:p>
            <text:p text:style-name="P1153">2. Papildyti 2 punktu:</text:p>
            <text:p text:style-name="P1154">„2. Punkto tekstas.““</text:p>
          </table:table-cell>
        </table:table-row>
      </table:table>
      <text:p text:style-name="Normal"/>
      <text:p text:style-name="P1155"><text:span text:style-name="T1156">42</text:span><text:span text:style-name="T1157">. Pakeičiu 192 punktą ir jį išdėstau taip:</text:span></text:p>
      <text:p text:style-name="P1158"><text:span text:style-name="T1159">„</text:span><text:span text:style-name="T1160">192</text:span><text:span text:style-name="T1161">.</text:span><text:span text:style-name="T1162"><text:tab/></text:span><text:span text:style-name="T1163">Kai keičiamas tik teisės aktu patvirtintas dokumentas, teisės akto pavadinimas (antraštė) formuluojamas kaip to teisės akto pakeitimas, o teisės akto pakeitimo tekste nurodoma keičiamo dokumento pavadinimas, teisės aktą priėmusio (-ių) subjekto (-ų) pavadinimas (-ai), teisės akto priėmimo data, teisės akto rūšis, teisės aktą priėmusio (-ių) subjekto (-ų) suteiktas numeris ir keičiamo teisės akto pavadinimas (antraštė). Pvz.:</text:span></text:p>
      <table:table table:style-name="Table1164">
        <table:table-columns>
          <table:table-column table:style-name="TableColumn1165"/>
        </table:table-columns>
        <table:table-row table:style-name="TableRow1166">
          <table:table-cell table:style-name="TableCell1167">
            <text:p text:style-name="P1168">LIETUVOS RESPUBLIKOS VYRIAUSYBĖ</text:p>
            <text:p text:style-name="P1169"/>
            <text:p text:style-name="P1170">NUTARIMAS</text:p>
            <text:p text:style-name="P1171">DĖL LIETUVOS RESPUBLIKOS VYRIAUSYBĖS 1994 M. RUGPJŪČIO 11 D. NUTARIMO NR. 728 „DĖL LIETUVOS RESPUBLIKOS VYRIAUSYBĖS DARBO REGLAMENTO PATVIRTINIMO“ PAKEITIMO</text:p>
            <text:p text:style-name="P1172"/>
            <text:p text:style-name="P1173">2020 m. <text:s text:c="18"/>d. Nr.<text:s/></text:p>
            <text:p text:style-name="P1174">Vilnius</text:p>
            <text:p text:style-name="P1175"/>
            <text:p text:style-name="P1176"><text:span text:style-name="T1177">Lietuvos Respublikos Vyriausybė<text:s/></text:span><text:span text:style-name="T1178">nutari</text:span><text:span text:style-name="T1179">a:</text:span></text:p>
            <text:p text:style-name="P1180">Pakeisti Lietuvos Respublikos Vyriausybės darbo reglamentą, patvirtintą Lietuvos Respublikos Vyriausybės 1994 m. rugpjūčio 11 d. nutarimu Nr. 728 „Dėl Lietuvos Respublikos Vyriausybės darbo reglamento patvirtinimo“:“.</text:p>
          </table:table-cell>
        </table:table-row>
      </table:table>
      <text:p text:style-name="Normal"/>
      <text:p text:style-name="P1181"><text:span text:style-name="T1182">43</text:span><text:span text:style-name="T1183">.<text:s/></text:span><text:span text:style-name="T1184">Pakeičiu 193 punktą ir jį išdėstau taip:</text:span></text:p>
      <text:p text:style-name="P1185"><text:span text:style-name="T1186">„</text:span><text:span text:style-name="T1187">193</text:span><text:span text:style-name="T1188">.</text:span><text:span text:style-name="T1189"><text:tab/></text:span><text:span text:style-name="T1190">Jei keičiamas teisės aktu patvirtintų nuostatų, taisyklių, programos, įkainių sąrašo ir pan. pavadinimas, turi būti keičiamas ne tik šių nuostatų, taisyklių, programos, įkainių sąrašo ir pan. pavadinimas, bet ir teisės akto, kuriuo jie patvirtinti, pavadinimas (antraštė) ir konkretus to teisės akto punktas, taip pat priedų (jeigu yra) žymos. Pvz.:</text:span></text:p>
      <table:table table:style-name="Table1191">
        <table:table-columns>
          <table:table-column table:style-name="TableColumn1192"/>
        </table:table-columns>
        <table:table-row table:style-name="TableRow1193">
          <table:table-cell table:style-name="TableCell1194">
            <text:p text:style-name="P1195"><text:span text:style-name="T1196">lietuvos respublikos krašto apsaugos ministras</text:span></text:p>
            <text:p text:style-name="P1197"/>
            <text:p text:style-name="P1198">ĮSAKYMAS</text:p>
            <text:p text:style-name="P1199"><text:span text:style-name="T1200">DĖL krašto apsaugos ministro 2005 m. balandžio 12 d. įsakymo nr. v-420 „DĖL KOMPENSACIJŲ, MOKAMŲ KARIO ŽŪTIES AR SVEIKATOS SUTRIKIMO ATVEJU, IŠMOKĖJIMO TVARKOS APRAŠO PATVIRTINIMO“ PAKEITIMO</text:span></text:p>
            <text:p text:style-name="P1201"/>
            <text:p text:style-name="P1202">2021 m.<text:s/><text:tab/><text:tab/>d. Nr.<text:s/></text:p>
            <text:p text:style-name="P1203">Vilnius</text:p>
            <text:p text:style-name="P1204"/>
            <text:p text:style-name="P1205"><text:span text:style-name="T1206">Pakeičiu</text:span><text:span text:style-name="T1207"><text:s/>Lietuvos Respublikos krašto apsaugos ministro 2005 m. balandžio 12 d. įsakymą Nr. V-420 „Dėl Kompensacijų, mokamų kario žūties ar sveikatos sutrikimo atveju, išmokėjimo tvarkos aprašo patvirtinimo“:</text:span></text:p>
            <text:p text:style-name="P1208">1. Pakeičiu pavadinimą ir jį išdėstau taip:</text:p>
            <text:p text:style-name="P1209"><text:span text:style-name="T1210">„</text:span><text:span text:style-name="T1211">DĖL KOMPENSACIJŲ, MOKAMŲ KARIO ŽŪTIES (MIRTIES) AR SVEIKATOS SUTRIKIMO ATVEJU, IŠMOKĖJIMO TVARKOS APRAŠO PATVIRTINIMO</text:span><text:span text:style-name="T1212">“.</text:span></text:p>
            <text:p text:style-name="P1213">2. Pakeičiu 1 punktą ir jį išdėstau taip:</text:p>
            <text:p text:style-name="P1214"><text:span text:style-name="T1215">„1.<text:s/></text:span><text:span text:style-name="T1216">Tvirtinu</text:span><text:span text:style-name="T1217"><text:s/>Kompensacijų, mokamų kario žūties (mirties) ar sveikatos sutrikimo atveju, išmokėjimo tvarkos aprašą (pridedama).“</text:span></text:p>
            <text:p text:style-name="P1218">3. Pakeičiu nurodytu įsakymu patvirtintą Kompensacijų, mokamų kario žūties ar sveikatos sutrikimo atveju, išmokėjimo tvarkos aprašą:</text:p>
            <text:p text:style-name="P1219">3.1. Pakeičiu pavadinimą ir jį išdėstau taip:</text:p>
            <text:p text:style-name="P1220"><text:span text:style-name="T1221">„</text:span><text:span text:style-name="T1222">KOMPENSACIJŲ, MOKAMŲ KARIO ŽŪTIES (MIRTIES) AR SVEIKATOS SUTRIKIMO ATVEJU, IŠMOKĖJIMO TVARKOS APRAŠAS</text:span><text:span text:style-name="T1223">“.</text:span></text:p>
            <text:p text:style-name="P1224">3.2. Pakeičiu 15 punktą ir jį išdėstau taip:</text:p>
            <text:p text:style-name="P1225"><text:span text:style-name="T1226">„15. Punkto tekstas.““</text:span></text:p>
          </table:table-cell>
        </table:table-row>
      </table:table>
      <text:p text:style-name="Normal"/>
      <text:p text:style-name="P1227"><text:span text:style-name="T1228">44</text:span><text:span text:style-name="T1229">. Pakeičiu 194 punktą ir jį išdėstau taip:</text:span></text:p>
      <text:p text:style-name="P1230">Pakeičiu 194 punktą ir jį išdėstau taip:</text:p>
      <text:p text:style-name="P1231"><text:span text:style-name="T1232">„</text:span><text:span text:style-name="T1233">194</text:span><text:span text:style-name="T1234">.<text:s/></text:span><text:span text:style-name="T1235">Tuo pačiu teisės aktu dėstant nuostatus, taisykles, programą, įkainių sąrašą ir pan. nauja redakcija, teisės akto punkte, kuriuo išdėstomas nuostatų, taisyklių, programos, įkainių sąrašo ir pan. pakeitimas nauja redakcija, nurodomas senasis nuostatų, taisyklių, programos, įkainių sąrašo ir pan. pavadinimas, o dėstant nauja redakcija nuostatų, taisyklių, programos, įkainių sąrašo ir pan. tekstą, rašomas naujasis nuostatų, taisyklių, programos, įkainių sąrašo ir pan. pavadinimas. Pvz.:</text:span></text:p>
      <text:p text:style-name="P1236"/>
      <text:p text:style-name="P1237"/>
      <table:table table:style-name="Table1238">
        <table:table-columns>
          <table:table-column table:style-name="TableColumn1239"/>
        </table:table-columns>
        <table:table-row table:style-name="TableRow1240">
          <table:table-cell table:style-name="TableCell1241">
            <text:p text:style-name="P1242">LIETUVOS RESPUBLIKOS VYRIAUSYBĖ</text:p>
            <text:p text:style-name="P1243"/>
            <text:p text:style-name="P1244">NUTARIMAS</text:p>
            <text:p text:style-name="P1245">DĖL LIETUVOS RESPUBLIKOS VYRIAUSYBĖS 2018 M. SAUSIO 3 D. NUTARIMO NR. 27 „DĖL LIETUVOS RESPUBLIKOS VALSTYBĖS INFORMACINIŲ IŠTEKLIŲ VALDYMO ĮSTATYMO ĮGYVENDINIMO SAUGIOJO VALSTYBINIO DUOMENŲ PERDAVIMO TINKLO IR VALSTYBINIŲ DUOMENŲ CENTRŲ VALDYMO SRITYSE“ PAKEITIMO</text:p>
            <text:p text:style-name="P1246"/>
            <text:p text:style-name="P1247">2021 m. <text:s text:c="19"/>d. Nr.</text:p>
            <text:p text:style-name="P1248">Vilnius</text:p>
            <text:p text:style-name="P1249"/>
            <text:p text:style-name="P1250"><text:span text:style-name="T1251">Lietuvos Respublikos Vyriausybė<text:s/></text:span><text:span text:style-name="T1252">nutari</text:span><text:span text:style-name="T1253">a:</text:span></text:p>
            <text:p text:style-name="P1254">Pakeisti Lietuvos Respublikos Vyriausybės 2018 m. sausio 3 d. nutarimą Nr. 27 „Dėl Lietuvos Respublikos valstybės informacinių išteklių valdymo įstatymo įgyvendinimo Saugiojo valstybinio duomenų perdavimo tinklo ir valstybinių duomenų centrų valdymo srityse“:</text:p>
            <text:p text:style-name="P1255">1. Pakeisti 1.2 papunktį ir jį išdėstyti taip:</text:p>
            <text:p text:style-name="P1256">„1.2. Atlyginimo už naudojimąsi Saugiuoju valstybiniu duomenų perdavimo tinklu teikiamomis papildomomis elektroninių ryšių paslaugomis dydžių nustatymo tvarkos aprašą.“</text:p>
            <text:p text:style-name="P1257">2. Pakeisti nurodytu nutarimu patvirtintą Atlyginimo už Saugiuoju valstybiniu duomenų perdavimo tinklu teikiamas paslaugas dydžių nustatymo kriterijų aprašą ir jį išdėstyti nauja redakcija (pridedama).</text:p>
            <text:p text:style-name="P1258"/>
            <text:p text:style-name="P1259">Ministras Pirmininkas</text:p>
            <text:p text:style-name="P1260"/>
            <text:p text:style-name="P1261">Krašto apsaugos ministras</text:p>
            <text:p text:style-name="P1262"/>
            <text:p text:style-name="P1263">(kitame lape dėstomas aprašas nauja redakcija)</text:p>
            <text:p text:style-name="P1264"/>
            <text:p text:style-name="P1265">PATVIRTINTA</text:p>
            <text:p text:style-name="P1266">Lietuvos Respublikos Vyriausybės</text:p>
            <text:p text:style-name="P1267">2018 m. sausio 3 d. nutarimu Nr. 27</text:p>
            <text:p text:style-name="P1268">(Lietuvos Respublikos Vyriausybės</text:p>
            <text:p text:style-name="P1269">2021 m. <text:s text:c="14"/>d. nutarimo Nr.<text:s/></text:p>
            <text:p text:style-name="P1270">redakcija)</text:p>
            <text:p text:style-name="P1271"/>
            <text:p text:style-name="P1272">ATLYGINIMO UŽ NAUDOJIMĄSI SAUGIUOJU VALSTYBINIU DUOMENŲ PERDAVIMO TINKLU TEIKIAMOMIS PAPILDOMOMIS ELEKTRONINIŲ RYŠIŲ PASLAUGOMIS DYDŽIŲ NUSTATYMO TVARKOS APRAŠAS</text:p>
            <text:p text:style-name="P1273"/>
            <text:p text:style-name="P1274">[…]</text:p>
            <text:p text:style-name="P1275"/>
            <text:p text:style-name="P1276">___________________“.</text:p>
            <text:p text:style-name="P1277"/>
          </table:table-cell>
        </table:table-row>
      </table:table>
      <text:p text:style-name="Normal"/>
      <text:p text:style-name="P1278"><text:span text:style-name="T1279">45</text:span><text:span text:style-name="T1280">.<text:s/></text:span><text:span text:style-name="T1281">Pakeičiu 196 punktą ir jį išdėstau taip:</text:span></text:p>
      <text:p text:style-name="P1282"><text:span text:style-name="T1283">„</text:span><text:span text:style-name="T1284">196</text:span><text:span text:style-name="T1285">.<text:s/></text:span><text:span text:style-name="T1286">Jeigu nauja redakcija dėstomas tik teisės aktas, o juo patvirtinti nuostatai, taisyklės, programa, įkainių sąrašas ir pan. ir (ar) teisės akto priedas (-ai) (jeigu yra) nekeičiami, nurodoma, kad nuostatai, taisyklės, programa, įkainių sąrašas ir pan. ir (ar) teisės akto priedas (-ai) (jeigu yra) nekeičiami (taip pat kai vienu teisės aktu buvo patvirtinti keli dokumentai ir dalis jų nekeičiami, o dalis – dėstomi nauja redakcija). Pvz.:<text:s/></text:span></text:p>
      <table:table table:style-name="Table1287">
        <table:table-columns>
          <table:table-column table:style-name="TableColumn1288"/>
        </table:table-columns>
        <table:table-row table:style-name="TableRow1289">
          <table:table-cell table:style-name="TableCell1290">
            <text:p text:style-name="P1291"><text:span text:style-name="T1292">Pakeisti Lietuvos Respublikos Vyriausybės 2012 m. gruodžio 5 d. nutarimą Nr. 1450 „</text:span><text:span text:style-name="T1293">Dėl Didmeninės ir mažmeninės prekybos tabako gaminiais licencijavimo taisyklių patvirtinimo“<text:s/></text:span><text:span text:style-name="T1294">ir jį išdėstyti nauja redakcija (</text:span><text:span text:style-name="T1295">Didmeninės ir mažmeninės prekybos tabako gaminiais licencijavimo taisyklės</text:span><text:span text:style-name="T1296"><text:s/></text:span><text:span text:style-name="T1297">nekeičiamos):“.</text:span></text:p>
          </table:table-cell>
        </table:table-row>
      </table:table>
      <text:p text:style-name="Normal"/>
      <text:p text:style-name="P1298"><text:span text:style-name="T1299">46</text:span><text:span text:style-name="T1300">. Pakeičiu 197 punktą ir jį išdėstau taip:</text:span></text:p>
      <text:p text:style-name="P1301"><text:span text:style-name="T1302">„</text:span><text:span text:style-name="T1303">197</text:span><text:span text:style-name="T1304">.<text:s/></text:span><text:span text:style-name="T1305">Jeigu nauja redakcija dėstomas tik teisės aktas, o juo patvirtinti nuostatai, taisyklės, programa, įkainių sąrašas ir pan. ir (ar) teisės akto priedas (-ai) (jeigu yra) keičiami, bet nedėstomi nauja redakcija, nurodoma, kad nuostatai, taisyklės, programa, įkainių sąrašas ir pan. ir (ar) teisės akto priedas (-ai) (jeigu yra) nauja redakcija nedėstomi (taip pat kai vienu teisės aktu buvo patvirtinti keli dokumentai ir dalis jų keičiami, o dalis – ne). Pvz.:</text:span></text:p>
      <table:table table:style-name="Table1306">
        <table:table-columns>
          <table:table-column table:style-name="TableColumn1307"/>
        </table:table-columns>
        <table:table-row table:style-name="TableRow1308">
          <table:table-cell table:style-name="TableCell1309">
            <text:p text:style-name="P1310"><text:span text:style-name="T1311">1.<text:s/></text:span><text:span text:style-name="T1312">Pakeičiu</text:span><text:span text:style-name="T1313"><text:s/>Lietuvos Respublikos teisingumo ministro 2012 m. spalio 15 d. įsakymą Nr. 1R-254 „Dėl Notaro profesinės veiklos dokumentų saugojimo terminų rodyklės patvirtinimo“:</text:span></text:p>
            <text:p text:style-name="P1314">1.1. Pakeičiu nurodytą įsakymą ir jį išdėstau nauja redakcija (Notaro profesinės veiklos dokumentų saugojimo terminų rodyklė nauja redakcija nedėstoma):</text:p>
            <text:p text:style-name="P1315"><text:span text:style-name="T1316">„</text:span><text:span text:style-name="T1317">LIETUVOS RESPUBLIKOS TEISINGUMO MINISTRAS</text:span></text:p>
            <text:p text:style-name="P1318"/>
            <text:p text:style-name="P1319">ĮSAKYMAS</text:p>
            <text:p text:style-name="P1320">DĖL NOTARO PROFESINĖS VEIKLOS DOKUMENTŲ SAUGOJIMO TERMINŲ RODYKLĖS PATVIRTINIMO</text:p>
            <text:p text:style-name="P1321"/>
            <text:p text:style-name="P1322"><text:span text:style-name="T1323">Vadovaudamasis Lietuvos Respublikos dokumentų ir archyvų įstatymo 13 straipsnio 3 dalimi ir Lietuvos Respublikos notariato įstatymo 15</text:span><text:span text:style-name="T1324">1</text:span><text:span text:style-name="T1325"><text:s/>straipsniu,</text:span></text:p>
            <text:p text:style-name="P1326"><text:span text:style-name="T1327">tvirtinu</text:span><text:span text:style-name="T1328"><text:s/>Notaro profesinės veiklos dokumentų saugojimo terminų rodyklę (pridedama).“</text:span></text:p>
            <text:p text:style-name="P1329">1.2. Pakeičiu nurodytu įsakymu patvirtintą Notaro profesinės veiklos dokumentų saugojimo terminų rodyklę:</text:p>
            <text:p text:style-name="P1330">1.2.1. pakeitimo tekstas;</text:p>
            <text:p text:style-name="P1331">1.2.2. pakeitimo tekstas.</text:p>
            <text:p text:style-name="P1332"><text:span text:style-name="T1333">2.<text:s/></text:span><text:span text:style-name="T1334">Nustata</text:span><text:span text:style-name="T1335">u, kad šis įsakymas įsigalioja 2021 m. sausio 5 d.“<text:s/></text:span></text:p>
          </table:table-cell>
        </table:table-row>
      </table:table>
      <text:p text:style-name="Normal"/>
      <text:p text:style-name="P1336"><text:span text:style-name="T1337">47</text:span><text:span text:style-name="T1338">. Pakeičiu 200 punktą ir jį išdėstau taip:</text:span></text:p>
      <text:p text:style-name="P1339"><text:span text:style-name="T1340">„</text:span><text:span text:style-name="T1341">200</text:span><text:span text:style-name="T1342">.</text:span><text:span text:style-name="T1343"><text:tab/></text:span><text:span text:style-name="T1344">Netekusiu galios teisės aktas pripažįstamas šia tvarka:</text:span></text:p>
      <text:p text:style-name="P1345"><text:span text:style-name="T1346">200.1</text:span><text:span text:style-name="T1347">.</text:span><text:span text:style-name="T1348"><text:tab/>Pripažįstant netekusiu galios visą teisės aktą, pavadinime (antraštėje) nurodomas teisės aktą priėmusios institucijos pavadinimas, pripažįstamo netekusiu galios teisės akto priėmimo data, teisės akto rūšis,</text:span><text:span text:style-name="T1349"><text:s/></text:span><text:span text:style-name="T1350">numeris ir aktualus teisės akto pavadinimas (antraštė) bei žodžiai „pripažinimo netekusiu galios“. Pvz.:</text:span></text:p>
      <text:p text:style-name="P1351"/>
      <text:p text:style-name="P1352"/>
      <text:p text:style-name="P1353"/>
      <table:table table:style-name="Table1354">
        <table:table-columns>
          <table:table-column table:style-name="TableColumn1355"/>
        </table:table-columns>
        <table:table-row table:style-name="TableRow1356">
          <table:table-cell table:style-name="TableCell1357">
            <text:p text:style-name="P1358">LIETUVOS RESPUBLIKOS VYRIAUSYBĖ</text:p>
            <text:p text:style-name="P1359"/>
            <text:p text:style-name="P1360">NUTARIMAS</text:p>
            <text:p text:style-name="P1361">DĖL LIETUVOS RESPUBLIKOS VYRIAUSYBĖS 2014 M. RUGSĖJO 29 D.</text:p>
            <text:p text:style-name="P1362">NUTARIMO NR. 1043 „DĖL ĮGALIOJIMŲ SUTEIKIMO“ PRIPAŽINIMO NETEKUSIU GALIOS</text:p>
            <text:p text:style-name="P1363"/>
            <text:p text:style-name="P1364">2020 m. <text:s text:c="13"/>d. Nr.<text:s/></text:p>
            <text:p text:style-name="P1365">Vilnius</text:p>
            <text:p text:style-name="P1366"/>
            <text:p text:style-name="P1367"><text:span text:style-name="T1368">Lietuvos Respublikos Vyriausybė<text:s/></text:span><text:span text:style-name="T1369">nutari</text:span><text:span text:style-name="T1370">a:</text:span></text:p>
            <text:p text:style-name="P1371"><text:span text:style-name="T1372">Pripažinti netekusiu galios Lietuvos Respublikos Vyriausybės 2014</text:span><text:span text:style-name="T1373"> </text:span><text:span text:style-name="T1374">m. rugsėjo 29 d. nutarimą Nr. 1043 „Dėl įgaliojimų suteikimo“ su visais pakeitimais ir papildymais.</text:span></text:p>
          </table:table-cell>
        </table:table-row>
      </table:table>
      <text:p text:style-name="Normal"/>
      <text:p text:style-name="P1375"><text:span text:style-name="T1376">200.2</text:span><text:span text:style-name="T1377">.</text:span><text:span text:style-name="T1378"><text:tab/>Pripažįstant netekusiais galios nuostatus, taisykles, programą, įkainių sąrašą ir pan., jei teisės akte lieka galiojančių punktų, nesusijusių su pripažįstamais netekusiais galios nuostatais, taisyklėmis, programa, įkainių sąrašu ir pan., pripažįstamas netekusiu galios tas teisės akto punktas, kuriuo patvirtinti nuostatai, taisyklės, programa, įkainių sąrašas ir pan. (o ne patys nuostatai, taisyklės, programa, įkainių sąrašas ir pan.), ir nurodoma, kad pripažįstama netekusiais galios su visais nuostatų, taisyklių, programos, įkainių sąrašo ir pan. pakeitimais ir papildymais, rašant ne visą, o sutrumpintą jų pavadinimą iš didžiosios raidės. Pvz., pripažįstant netekusiais galios Lietuvos Respublikos Vyriausybės peticijų komisijos nuostatus, patvirtintus Lietuvos Respublikos Vyriausybės 1999 m. spalio 4 d. nutarimo Nr. 1098 „Dėl Lietuvos Respublikos Vyriausybės peticijų komisijos sudarymo ir jos nuostatų patvirtinimo“ 3 punktu, rekomenduojama nurodyti taip:</text:span></text:p>
      <table:table table:style-name="Table1379">
        <table:table-columns>
          <table:table-column table:style-name="TableColumn1380"/>
        </table:table-columns>
        <table:table-row table:style-name="TableRow1381">
          <table:table-cell table:style-name="TableCell1382">
            <text:p text:style-name="P1383">LIETUVOS RESPUBLIKOS VYRIAUSYBĖ</text:p>
            <text:p text:style-name="P1384"/>
            <text:p text:style-name="P1385">NUTARIMAS</text:p>
            <text:p text:style-name="P1386">DĖL LIETUVOS RESPUBLIKOS VYRIAUSYBĖS 1999 M. SPALIO 4 D. NUTARIMO NR. 1098 „DĖL LIETUVOS RESPUBLIKOS VYRIAUSYBĖS PETICIJŲ KOMISIJOS SUDARYMO IR JOS NUOSTATŲ PATVIRTINIMO“ PAKEITIMO</text:p>
            <text:p text:style-name="P1387"/>
            <text:p text:style-name="P1388">2021 m. <text:s text:c="14"/>d. Nr.<text:s/></text:p>
            <text:p text:style-name="P1389"/>
            <text:p text:style-name="P1390"><text:span text:style-name="T1391">Lietuvos Respublikos Vyriausybė<text:s/></text:span><text:span text:style-name="T1392">nutari</text:span><text:span text:style-name="T1393">a:</text:span></text:p>
            <text:p text:style-name="P1394">Pripažinti netekusiu galios Lietuvos Respublikos Vyriausybės 1999 m. spalio 4 d. nutarimo Nr. 1098 „Dėl Lietuvos Respublikos Vyriausybės peticijų komisijos sudarymo ir jos nuostatų patvirtinimo“ 3 punktą (su visais Nuostatų pakeitimais ir papildymais).</text:p>
          </table:table-cell>
        </table:table-row>
      </table:table>
      <text:p text:style-name="Normal"/>
      <text:p text:style-name="P1395"><text:span text:style-name="T1396">200.3</text:span><text:span text:style-name="T1397">.</text:span><text:span text:style-name="T1398"><text:tab/>Pripažįstant netekusiu galios teisės aktą, kurio tik vienas punktas yra likęs galioti, netekusiu galios pripažįstamas visas teisės aktas, o ne vienas likęs galioti punktas.“<text:s/></text:span></text:p>
      <text:p text:style-name="P1399"><text:span text:style-name="T1400">48</text:span><text:span text:style-name="T1401">. Pakeičiu 202 punktą ir jį išdėstau taip:</text:span></text:p>
      <text:p text:style-name="P1402"><text:span text:style-name="T1403">„</text:span><text:span text:style-name="T1404">202</text:span><text:span text:style-name="T1405">.</text:span><text:span text:style-name="T1406"><text:s/>Kai teisės akto priedas, išskyrus įstatymų priedus ir kitais teisės aktais tvirtinamų dokumentų priedus, dėstomas nauja redakcija, priedo žymoje pagal Rekomendacijų 201 punkte nustatytus reikalavimus nurodomas pirminis teisės aktas ir teisės akto, kuriuo priedas dėstomas nauja redakcija, elementai: teisės aktą priėmusio (-ių) subjekto (-ų) pavadinimas, teisės akto priėmimo data, rūšis, numeris ir žodis „redakcija“.<text:s/></text:span><text:span text:style-name="T1407">Šio punkto nuostatos taikomos ir tuo atveju, kai teisės aktas pildomas priedu</text:span><text:span text:style-name="T1408"> (-ais)</text:span><text:span text:style-name="T1409">.<text:s/></text:span><text:span text:style-name="T1410">Pvz.:</text:span></text:p>
      <text:p text:style-name="P1411"/>
      <text:p text:style-name="P1412"/>
      <table:table table:style-name="Table1413">
        <table:table-columns>
          <table:table-column table:style-name="TableColumn1414"/>
        </table:table-columns>
        <table:table-row table:style-name="TableRow1415">
          <table:table-cell table:style-name="TableCell1416">
            <text:p text:style-name="P1417">Lietuvos Respublikos kultūros ministro</text:p>
            <text:p text:style-name="P1418">2020 m. vasario 5 d. įsakymo Nr. V-100</text:p>
            <text:p text:style-name="P1419">(Lietuvos Respublikos kultūros ministro</text:p>
            <text:p text:style-name="P1420"><text:span text:style-name="T1421">2020 m. vasario 15 d. įsakymo Nr.</text:span><text:span text:style-name="T1422"> </text:span><text:span text:style-name="T1423">V-160 redakcija)<text:s/></text:span></text:p>
            <text:p text:style-name="P1424">priedas“.</text:p>
          </table:table-cell>
        </table:table-row>
      </table:table>
      <text:p text:style-name="Normal"/>
      <text:p text:style-name="P1425"><text:span text:style-name="T1426">49</text:span><text:span text:style-name="T1427">. Papildau 202</text:span><text:span text:style-name="T1428">1</text:span><text:span text:style-name="T1429"><text:s/>punktu:</text:span></text:p>
      <text:p text:style-name="P1430"><text:span text:style-name="T1431">„</text:span><text:span text:style-name="T1432">202</text:span><text:span text:style-name="T1433">1</text:span><text:span text:style-name="T1434">. Kai teisės aktas turi būti dėstomas nauja redakcija ir yra pasikeitęs jį priėmusio subjekto pavadinimas, turėtų būti priimamas naujas teisės aktas, o ankstesnis pripažįstamas netekusiu galios.<text:s/></text:span></text:p>
      <text:p text:style-name="P1435"><text:span text:style-name="T1436">Kai administracinio reglamentavimo funkcija tam tikroje viešojo administravimo srityje perduodama kitam subjektui, jis turi priimti naujus teisės aktus, reguliuojančius šią veiklos sritį, o už ją buvęs atsakingas subjektas šios srities teisės aktus turi pripažinti netekusiais galios, išskyrus įstatymų nustatytas išimtis. Įsigaliojus pakeitimo įstatymu nustatytam reglamentavimui, bet prireikus tam tikrą laiką dar taikyti už administracinį reglamentavimą tam tikroje viešojo administravimo srityje buvusio atsakingo subjekto priimtus teisės aktus,<text:s/></text:span><text:span text:style-name="T1437">įvertinus ankstesnių įgyvendinamųjų teisės aktų taikymo galimybę naujam įstatymo nustatytam reguliavimui,</text:span><text:span text:style-name="T1438"><text:s/>tai turi būti nustatyta pakeitimo įstatymo baigiamosiose nuostatose, bet tik<text:s/></text:span><text:span text:style-name="T1439">jei dėl naujo teisinio reguliavimo kylančios problemos negali būti išsprendžiamos kitais būdais</text:span><text:span text:style-name="T1440">.“</text:span></text:p>
      <text:p text:style-name="P1441"><text:span text:style-name="T1442">50</text:span><text:span text:style-name="T1443">. Pakeičiu 203 punktą ir jį išdėstau taip:</text:span></text:p>
      <text:p text:style-name="P1444"><text:span text:style-name="T1445">„</text:span><text:span text:style-name="T1446">203</text:span><text:span text:style-name="T1447">.</text:span><text:span text:style-name="T1448"><text:s/></text:span><text:span text:style-name="T1449">Keičiamos lentele dėstomos teisės akto nuostatos teikiamos lentelėje, kabutės rašomos lentelės viduje prieš pirmąjį įrašą ir po paskutinio įrašo. Pvz.:</text:span></text:p>
      <table:table table:style-name="Table1450">
        <table:table-columns>
          <table:table-column table:style-name="TableColumn1451"/>
        </table:table-columns>
        <table:table-row table:style-name="TableRow1452">
          <table:table-cell table:style-name="TableCell1453">
            <text:p text:style-name="P1454">1. Pakeisti 3.20.1 papunktį ir jį išdėstyti taip:</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3.20.1.</text:span></text:p>
                </table:table-cell>
                <table:table-cell table:style-name="TableCell1463">
                  <text:p text:style-name="P1464"><text:span text:style-name="T1465">išdavimą</text:span></text:p>
                </table:table-cell>
                <table:table-cell table:style-name="TableCell1466">
                  <text:p text:style-name="P1467"><text:span text:style-name="T1468">16“.“</text:span></text:p>
                </table:table-cell>
              </table:table-row>
            </table:table>
            <text:p text:style-name="P1469"/>
          </table:table-cell>
        </table:table-row>
      </table:table>
      <text:p text:style-name="P1470"/>
      <text:p text:style-name="P1471"/>
      <text:p text:style-name="P1472"/>
      <text:p text:style-name="P1473"/>
      <text:p text:style-name="P1474"><text:span text:style-name="T1475">Teisingumo ministrė<text:s/></text:span><text:span text:style-name="T1476"><text:tab/></text:span><text:span text:style-name="T1477"><text:tab/></text:span><text:span text:style-name="T1478"><text:tab/></text:span><text:span text:style-name="T147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31in" fo:margin-left="1.1027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ontutiene</meta:initial-creator>
    <dc:creator>adlibuser</dc:creator>
    <meta:creation-date>2024-11-04T08:03:00Z</meta:creation-date>
    <dc:date>2024-11-04T08:03:00Z</dc:date>
    <meta:print-date>2022-04-08T11:12:00Z</meta:print-date>
    <meta:template xlink:href="Normal.dotm" xlink:type="simple"/>
    <meta:editing-cycles>2</meta:editing-cycles>
    <meta:editing-duration>PT0S</meta:editing-duration>
    <meta:user-defined meta:name="ContentTypeId">0x0101005E215B73451CFF4591AB321FE01437A6</meta:user-defined>
    <meta:document-statistic meta:page-count="3" meta:paragraph-count="501" meta:word-count="7059" meta:character-count="55125" meta:row-count="1349" meta:non-whitespace-character-count="48567"/>
  </office:meta>
</office:document-meta>
</file>