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fo:letter-spacing="-0.0013in" style:font-size-complex="12pt" style:language-asian="lt" style:country-asian="LT"/>
    </style:style>
    <style:style style:name="T24" style:parent-style-name="DefaultParagraphFont" style:family="text">
      <style:text-properties fo:letter-spacing="-0.0013in"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text-position="super 66.6%"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text-position="super 66.6%"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6.6%"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text-position="super 66.6%"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text-position="super 66.6%"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text-position="super 66.6%"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text-position="super 66.6%"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6.6%"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text-position="super 66.6%"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50%" fo:text-indent="0.1291in"/>
      <style:text-properties style:font-size-complex="12pt" style:language-asian="lt" style:country-asian="LT"/>
    </style:style>
    <style:style style:name="P169" style:parent-style-name="Normal" style:family="paragraph">
      <style:paragraph-properties fo:text-align="justify" fo:line-height="150%" fo:text-indent="0.0861in"/>
    </style:style>
    <style:style style:name="P170" style:parent-style-name="Normal" style:family="paragraph">
      <style:paragraph-properties fo:text-align="justify" fo:line-height="150%"/>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text:span text:style-name="T9"><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0"/>
      <text:p text:style-name="P11">PANEVĖŽIO MIESTO SAVIVALDYBĖS TARYBA</text:p>
      <text:p text:style-name="P12"/>
      <text:h text:style-name="P13" text:outline-level="2">SPRENDIMAS</text:h>
      <text:p text:style-name="P14">DĖL SAVIVALDYBĖS TARYBOS 2017 M. LAPKRIČIO 23 D. SPRENDIMO NR. 1-376 „DĖL ASMENS (ŠEIMOS) SOCIALINIŲ PASLAUGŲ POREIKIO NUSTATYMO IR SKYRIMO PANEVĖŽIO MIESTE TVARKOS APRAŠO PATVIRTINIMO IR SAVIVALDYBĖS TARYBOS 2014 M. KOVO 27 D. SPRENDIMO NR. 1-86 PRIPAŽINIMO NETEKUSIU GALIOS“ PAKEITIMO</text:p>
      <text:p text:style-name="P15"/>
      <text:p text:style-name="P16">2022 m. spalio 27 d. Nr. 1-358</text:p>
      <text:h text:style-name="P17" text:outline-level="3">Panevėžys</text:h>
      <text:p text:style-name="P18"/>
      <text:p text:style-name="P19"><text:span text:style-name="T20">Vadovaudamasi Lietuvos Respublikos vietos savivaldos įstatymo 6 straipsnio 12 punktu, 18 straipsnio 1 dalimi, Lietuvos Respublikos socialinės apsaugos ir darbo ministerijos 2021 m. sausio 22 d. įsakymu Nr. A1-56 „Dėl Lietuvos Respublikos socialinės apsaugos ir darbo ministro 2006 m. balandžio 5 d. įsakymo Nr. A1-94 „Dėl Asmens (šeimos) socialinių paslaugų poreikio nustatymo ir skyrimo tvarkos aprašo ir Senyvo amžiaus asmens bei suaugusio asmens su negalia<text:s/></text:span><text:soft-page-break/><text:span text:style-name="T21">socialinės globos poreikio nustatymo metodikos patvirtinimo“ pakeitimo“, Panevėžio miesto savivaldybės taryba n u s p r e n d ž i a:</text:span></text:p>
      <text:p text:style-name="P22"><text:span text:style-name="T23">1</text:span><text:span text:style-name="T24">. Pakeisti Asmens (šeimos) socialinių paslaugų poreikio nustatymo ir socialinių paslaugų skyrimo tvarkos aprašą, patvirtintą Panevėžio miesto savivaldybės tarybos 2017 m. lapkričio 23 d. sprendimu Nr. 1-376 „Dėl Asmens (šeimos) socialinių paslaugų poreikio nustatymo ir skyrimo Panevėžio mieste tvarkos aprašo patvirtinimo ir Savivaldybės tarybos 2014 m. kovo 27 d. sprendimo Nr. 1-86 pripažinimo netekusiu galios“, taip:</text:span></text:p>
      <text:p text:style-name="P25"><text:span text:style-name="T26">1.1</text:span><text:span text:style-name="T27">. papildyti 3.5 papunkčiu ir jį išdėstyti taip:</text:span></text:p>
      <text:p text:style-name="P28"><text:span text:style-name="T29">„</text:span><text:span text:style-name="T30">3.5</text:span><text:span text:style-name="T31">. organizuojant prevencines socialines paslaugas (prevencinės socialinės paslaugos asmeniui (šeimai, bendruomenei) organizuojamos vadovaujantis Lietuvos Respublikos socialinės apsaugos ir darbo ministro nustatyta prevencinių socialinių paslaugų organizavimo ir teikimo tvarka).“;</text:span></text:p>
      <text:p text:style-name="P32"><text:span text:style-name="T33">1.2</text:span><text:span text:style-name="T34">. pakeisti 7.3 papunktį ir jį išdėstyti taip:</text:span></text:p>
      <text:p text:style-name="P35"><text:span text:style-name="T36">„</text:span><text:span text:style-name="T37">7.3</text:span><text:span text:style-name="T38">. dėl socialinės globos paslaugų gavimo – į Centrą ar Savivaldybės administracijos Socialinių reikalų skyrių (toliau – Socialinių reikalų skyrius); tuo atveju, jei asmeniui teikiamos socialinės globos paslaugos socialines paslaugas teikiančioje įstaigoje, asmuo kreipiasi į šios įstaigos administraciją;“;</text:span></text:p>
      <text:p text:style-name="P39"><text:span text:style-name="T40">1.3</text:span><text:span text:style-name="T41">. pakeisti 9.1 papunktį ir jį išdėstyti taip:</text:span></text:p>
      <text:p text:style-name="P42"><text:span text:style-name="T43">„</text:span><text:span text:style-name="T44">9.1</text:span><text:span text:style-name="T45">. užpildytą prašymo-paraiškos socialinėms paslaugoms gauti SP-8 formą, patvirtintą Lietuvos Respublikos socialinės apsaugos ir darbo ministro 2005 m. birželio 27 d. įsakymu<text:s/></text:span><text:span text:style-name="T46"><text:line-break/>Nr. A1-183 „Dėl kai kurių socialinei paramai gauti reikalingų formų patvirtinimo“ (toliau – prašymas), kreipiantis dėl vaikų dienos socialinės priežiūros skyrimo – užpildytą Prašymo gauti vaikų dienos socialinę priežiūrą formą (Ministerijos Aprašo 3 priedas), kreipiantis dėl socialinės reabilitacijos neįgaliesiems bendruomenėje – užpildytą prašymo gauti socialinę reabilitaciją neįgaliesiems bendruomenėje formą (Ministerijos aprašo 5 priedas) (toliau kartu – Prašymas) (Prašymas gali būti pateikiamas ir socialinio darbuotojo elektroniniame įrenginyje);“;</text:span></text:p>
      <text:p text:style-name="P47"><text:span text:style-name="T48">1.4</text:span><text:span text:style-name="T49">. papildyti 16</text:span><text:span text:style-name="T50">1</text:span><text:span text:style-name="T51"><text:s/>punktu ir jį išdėstyti taip:</text:span></text:p>
      <text:p text:style-name="P52"><text:span text:style-name="T53">„</text:span><text:span text:style-name="T54">16</text:span><text:span text:style-name="T55">1</text:span><text:span text:style-name="T56">. Prašymas dėl laikino atokvėpio paslaugų pagal SP-8 formą pateikiamas 1 kartą per 24 mėnesių laikotarpį, t. y. kreipiantis pirmą kartą, o kreipimosi dėl kiekvieno kito karto pateikiamas laisvos formos prašymas (toliau – pakartotinis prašymas), kuriame nurodoma asmens vardas, pavardė, gimimo data, norimų gauti paslaugų pradžia ir pabaiga, priežastys, sąlygojusios paslaugų poreikį. Pakartotinis prašymas priimamas socialinių paslaugų įstaigoje, teikiančioje laikino atokvėpio paslaugas, bet ne vėliau kaip prieš 10 kalendorinių dienų iki laikino atokvėpio paslaugos gavimo.“;</text:span></text:p>
      <text:p text:style-name="P57"><text:span text:style-name="T58">1.5</text:span><text:span text:style-name="T59">.</text:span><text:s/><text:span text:style-name="T60">papildyti 19</text:span><text:span text:style-name="T61">1</text:span><text:span text:style-name="T62"><text:s/>punktu ir jį išdėstyti taip:</text:span></text:p>
      <text:p text:style-name="P63"><text:span text:style-name="T64">„</text:span><text:span text:style-name="T65">19</text:span><text:span text:style-name="T66">1</text:span><text:span text:style-name="T67">. Jei prevencinių socialinių paslaugų jas gaunančiam (-iai) asmeniui (šeimai) nepakanka, prevencines socialines paslaugas teikiančios socialinių paslaugų įstaigos socialiniai darbuotojai, įvertinę asmens socialinių paslaugų poreikį pagal Ministerijos aprašo 26 punkte nurodytas asmens (šeimos) socialinių paslaugų poreikio vertinimo formas, jų kopijas kartu su Prašymo, kitų Ministerijos aprašo 6 punkte nurodytų dokumentų kopijomis ne vėliau nei per 20 kalendorinių dienų nuo Prašymo užpildymo dienos pateikia asmens gyvenamosios vietos savivaldybei.“;</text:span></text:p>
      <text:p text:style-name="P68"><text:span text:style-name="T69">1.6</text:span><text:span text:style-name="T70">.</text:span><text:s/><text:span text:style-name="T71">papildyti 27</text:span><text:span text:style-name="T72">1</text:span><text:span text:style-name="T73"><text:s/>punktu ir jį išdėstyti taip:</text:span></text:p>
      <text:p text:style-name="P74"><text:span text:style-name="T75">„</text:span><text:span text:style-name="T76">27</text:span><text:span text:style-name="T77">1</text:span><text:span text:style-name="T78">.</text:span><text:span text:style-name="T79"><text:s/></text:span><text:span text:style-name="T80">Laikino atokvėpio paslaugų poreikis asmeniui nustatomas vertinant su asmeniu kartu gyvenančių ir jį prižiūrinčių artimųjų (toliau – artimieji) galimybes ir motyvaciją derinti asmeninį ir visuomeninį gyvenimą su artimųjų priežiūra, galimybes kompensuoti artimųjų interesus ir poreikius atitinkančiomis prižiūrim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span></text:p>
      <text:p text:style-name="P81"><text:span text:style-name="T82">1.7</text:span><text:span text:style-name="T83">. pakeisti 28, 29 punktus ir juos išdėstyti taip:</text:span></text:p>
      <text:p text:style-name="P84"><text:span text:style-name="T85">„</text:span><text:span text:style-name="T86">28</text:span><text:span text:style-name="T87">. Jei asmuo (šeima) pageidauja gauti socialinės priežiūros ar socialinės globos paslaugas, šio Aprašo 7 punkte nurodytas prašymą priėmęs subjektas ne vėliau kaip per 2 darbo dienas nuo prašymo gavimo dienos kreipiasi į socialinį darbuotoją dėl asmens (šeimos) socialinių paslaugų poreikio ar asmens socialinės globos paslaugų poreikio vertinimo. Kartu su prašymu prašymą priėmęs subjektas pateikia ir kitus asmens (šeimos) byloje esančius dokumentus.</text:span></text:p>
      <text:p text:style-name="P88"><text:span text:style-name="T89">29</text:span><text:span text:style-name="T90">. Socialiniai darbuotojai ne vėliau kaip per 10 kalendorinių dienų nuo prašymo gavimo dienos privalo nustatyti asmens (šeimos) socialinių paslaugų poreikį užpildydami Asmens (šeimos) socialinių paslaugų poreikio vertinimo formą. Jei, nustačius asmens socialinių paslaugų poreikį, paaiškėja, kad asmeniui neužtenka bendrųjų socialinių paslaugų ar socialinės priežiūros, vertinamas socialinės globos poreikis. Jei dėl objektyvių priežasčių per nurodytą terminą asmens (šeimos) socialinių paslaugų poreikio vertinimo forma negali būti užpildyta, terminas gali būti pratęsiamas iki 15 kalendorinių dienų nuo prašymo gavimo dienos. Tokiu atveju:</text:span></text:p>
      <text:p text:style-name="P91"><text:span text:style-name="T92">29.1</text:span><text:span text:style-name="T93">. socialinis darbuotojas, nustatantis asmens socialinių paslaugų poreikį per 9 kalendorines dienas nuo prašymo gavimo dienos, nurodydamas priežastis, dėl kurių šį terminą reikia pratęsti (pavyzdžiui, reikalinga papildoma informacija, susijusi su asmens socialinių paslaugų poreikio vertinimu), taip pat nurodydamas asmens, kurio socialinių paslaugų poreikis<text:s/></text:span><text:soft-page-break/><text:span text:style-name="T94">vertinamas, vardą, pavardę, gimimo datą, raštu, el. paštu ar per dokumentų valdymo sistemą „Avilys“ (toliau – DVS „Avilys“) informuoja Socialinių reikalų skyriaus atsakingą darbuotoją ir nurodo užpildytos asmens (šeimos) socialinių paslaugų poreikio vertinimo formos pateikimo datą;</text:span></text:p>
      <text:p text:style-name="P95"><text:span text:style-name="T96">29.2</text:span><text:span text:style-name="T97">. Socialinių reikalų skyriaus atsakingas darbuotojas raštu, el. paštu ar per DVS „Avilys“ suderina asmens socialinių paslaugų poreikio užpildymo terminą su socialiniu darbuotoju.“;</text:span></text:p>
      <text:p text:style-name="P98"><text:span text:style-name="T99">1.8</text:span><text:span text:style-name="T100">. papildyti 31</text:span><text:span text:style-name="T101">1</text:span><text:span text:style-name="T102"><text:s/>punktu ir jį išdėstyti taip:</text:span></text:p>
      <text:p text:style-name="P103"><text:span text:style-name="T104">„</text:span><text:span text:style-name="T105">31</text:span><text:span text:style-name="T106">1</text:span><text:span text:style-name="T107">. Nustatant asmens socialinių paslaugų poreikį, prioritetas teikiamas alternatyvioms institucinei ilgalaikei socialinei globai stacionarioje socialinės globos įstaigoje paslaugoms, teikiamoms bendruomenėje, – socialinei priežiūrai, trumpalaikei socialinei globai, dienos socialinei globai asmens namuose, dienos centre, ilgalaikei (trumpalaikei) socialinei globai grupinio gyvenimo namuose.“;</text:span></text:p>
      <text:p text:style-name="P108"><text:span text:style-name="T109">1.9</text:span><text:span text:style-name="T110">. pakeisti 33 punktą ir jį išdėstyti taip:</text:span></text:p>
      <text:p text:style-name="P111"><text:span text:style-name="T112">„</text:span><text:span text:style-name="T113">33</text:span><text:span text:style-name="T114">. Nustačius asmens (šeimos) socialinių paslaugų ar asmens globos paslaugų poreikį, socialinis darbuotojas raštu, el. paštu ar per DVS „Avilys“:</text:span></text:p>
      <text:p text:style-name="P115"><text:span text:style-name="T116">33.1</text:span><text:span text:style-name="T117">. pateikia Socialinių reikalų skyriui asmens (šeimos) socialinių paslaugų ar asmens socialinės globos paslaugų (išskyrus nustačius laikino apnakvindinimo) išvadas kartu su asmens (šeimos) byloje esančių dokumentų kopijomis;</text:span></text:p>
      <text:p text:style-name="P118"><text:span text:style-name="T119">33.2</text:span><text:span text:style-name="T120">. Socialinių reikalų skyriaus atsakingi specialistai patikrina asmens (šeimos) byloje esančias dokumentų kopijas, užpildo sprendimo dėl socialinių paslaugų asmeniui (šeimai) skyrimo formą (SP-9 forma, patvirtinta Lietuvos Respublikos socialinės apsaugos ir darbo ministro 2005 m. birželio 27 d. įsakymu Nr. A1-183 „Dėl kai kurių socialinei paramai gauti reikalingų formų patvirtinimo“) (toliau – sprendimas) ir perduoda per DVS „Avilys“ Savivaldybės administracijos direktoriaus įgaliotam asmeniui dėl socialinių paslaugų asmeniui skyrimo (sustabdymo ar nutraukimo) sprendimo priėmimo.“;</text:span></text:p>
      <text:p text:style-name="P121"><text:span text:style-name="T122">1.10</text:span><text:span text:style-name="T123">. pakeisti 36 punktą ir jį išdėstyti taip:</text:span></text:p>
      <text:p text:style-name="P124"><text:span text:style-name="T125">„</text:span><text:span text:style-name="T126">36</text:span><text:span text:style-name="T127">. Sprendimą dėl specialiųjų socialinių paslaugų priima Savivaldybės administracijos direktoriaus įgaliotas asmuo:</text:span></text:p>
      <text:p text:style-name="P128"><text:span text:style-name="T129">36.1</text:span><text:span text:style-name="T130">. sprendimas dėl socialinės priežiūros paslaugų (išskyrus laikino apnakvindinimo paslaugą) priimamas ne vėliau kaip per 10 kalendorinių dienų nuo socialinių darbuotojų asmens (šeimos) socialinių paslaugų poreikio vertinimo išvadų pateikimo Socialinių reikalų skyriui dienos;</text:span></text:p>
      <text:p text:style-name="P131"><text:span text:style-name="T132">36.2</text:span><text:span text:style-name="T133"><text:s/>sprendimas dėl laikino apnakvindinimo paslaugų skyrimo priimamas nedelsiant, ne vėliau kaip per 3 kalendorines dienas nuo asmens kreipimosi į Socialinių paslaugų centrą;</text:span></text:p>
      <text:p text:style-name="P134"><text:span text:style-name="T135">36.3</text:span><text:span text:style-name="T136">. sprendimas dėl laikino atokvėpio paslaugų skyrimo priimamas vieną kartą per 24 mėnesius, jei asmens būklė per šį laikotarpį nesikeičia, atsižvelgiant į nustatytą prižiūrimo asmens socialinių paslaugų poreikį. Kiekvieną kitą kartą, kai kreipiamasi dėl laikino atokvėpio paslaugos gavimo per 24 mėnesių laikotarpį, ši paslauga teikiama vadovaujantis priimtu galiojančiu Sprendimu, pagal laisvos formos pateiktą prašymą, laikino atokvėpio paslaugą teikiančiai Savivaldybės socialinių paslaugų įstaigai.“;</text:span></text:p>
      <text:p text:style-name="P137"><text:span text:style-name="T138">1.11</text:span><text:span text:style-name="T139">. pakeisti 42 punktą ir jį išdėstyti taip:</text:span></text:p>
      <text:p text:style-name="P140"><text:span text:style-name="T141">„</text:span><text:span text:style-name="T142">42</text:span><text:span text:style-name="T143">. Socialinių paslaugų (išskyrus bendrųjų, vaikų dienos socialinės priežiūros, socialinės reabilitacijos neįgaliesiems bendruomenėje paslaugų) teikimas asmeniui (šeimai) gali būti nutraukiamas raštu, el. paštu ar per DVS „Avilys“ gavus socialines paslaugas teikiančios įstaigos informaciją ar (ir) asmens (vieno iš suaugusių šeimos narių) ar jo globėjo, rūpintojo laisvos formos rašytinį prašymą dėl socialinių paslaugų teikimo nutraukimo (nurodomas asmens (vieno iš suaugusių šeimos narių) vardas, pavardė, priežastys, dėl kurių siūloma / prašoma asmeniui (šeimai) nutraukti socialinių paslaugų teikimą), pagal įvertintą asmens (šeimos) socialinių paslaugų poreikį (pateikiama socialinių paslaugų poreikio vertinimo formos ar (ir) socialinės globos poreikio vertinimo formos kopija) dėl asmens, kuriam Savivaldybės administracijos sprendimu buvo skirtos socialinės paslaugos, socialinio darbuotojo, nustačiusio asmens (šeimos)<text:s/></text:span><text:soft-page-break/><text:span text:style-name="T144">socialinių paslaugų poreikį, teikimu priima sprendimą dėl socialinių paslaugų teikimo nutraukimo asmeniui (šeimai).</text:span></text:p>
      <text:p text:style-name="P145"><text:span text:style-name="T146">Sprendimas dėl bendrųjų, vaikų dienos socialinės priežiūros, socialinės reabilitacijos neįgaliesiems bendruomenėje paslaugų nutraukimo priimamas el. paštu ar per DVS „Avilys“ gavus socialines paslaugas teikiančios įstaigos informaciją ar (ir) asmens (vieno iš suaugusių šeimos narių) ar jo globėjo, rūpintojo laisvos formos rašytinį prašymą dėl socialinių paslaugų teikimo nutraukimo (nurodomas asmens (vieno iš suaugusių šeimos narių) vardas, pavardė, priežastys, dėl kurių siūloma / prašoma asmeniui (šeimai) nutraukti socialinių paslaugų teikimą), dėl asmens, kuriam Savivaldybės administracijos sprendimu buvo skirtos socialinės paslaugos.“;</text:span></text:p>
      <text:p text:style-name="P147"><text:span text:style-name="T148">1.12</text:span><text:span text:style-name="T149">.</text:span><text:s/><text:span text:style-name="T150">pakeisti 43.2 papunktį ir jį išdėstyti taip:</text:span></text:p>
      <text:p text:style-name="P151"><text:span text:style-name="T152">„</text:span><text:span text:style-name="T153">43.2</text:span><text:span text:style-name="T154">. Socialinių paslaugų asmeniui (šeimai) teikimo sustabdymas negali trukti ilgiau nei 120 kalendorinių dienų, išskyrus atvejus, kai socialinių paslaugų teikimas stabdomas dėl asmens išvykimo gydytis į sveikatos priežiūros įstaigą, teismo sprendimo skirti asmeniui priverstinį gydymą, o pasibaigus sprendime dėl sustabdymo nurodytam laikotarpiui, socialinės paslaugos, kurių teikimas buvo sustabdytas, pradedamos teikti ne vėliau nei kitą darbo dieną nuo nurodyto laikotarpio pabaigos ir teikiamos tomis pačiomis sąlygomis be atskiro sprendimo priėmimo.“;</text:span></text:p>
      <text:p text:style-name="P155"><text:span text:style-name="T156">1.13</text:span><text:span text:style-name="T157">. papildyti 43.3 papunkčiu ir jį išdėstyti taip:</text:span></text:p>
      <text:p text:style-name="P158"><text:span text:style-name="T159">„</text:span><text:span text:style-name="T160">43.3</text:span><text:span text:style-name="T161">. Sprendimas dėl socialinių paslaugų atnaujinimo nesibaigus sustabdymo laikui nepriimamas. Tokiu atveju, duomenys apie socialinių paslaugų teikimo atnaujinimą suvedami į SPIS nedelsiant, bet ne vėliau kaip per 3 kalendorines dienas nuo socialinių paslaugų įstaigos arba asmens kreipimosi ir kitų dokumentų pateikimo.“.</text:span></text:p>
      <text:p text:style-name="P162"><text:span text:style-name="T163">2</text:span><text:span text:style-name="T164">. Nustatyti, kad šio sprendimo kad 1.3 papunktis įsigalioja 2023 m. sausio 1 d.</text:span></text:p>
      <text:p text:style-name="P165"><text:span text:style-name="T166">3</text:span><text:span text:style-name="T167">. Nustatyti, kad šis sprendimas skelbiamas Teisės aktų registre ir Panevėžio miesto savivaldybės interneto svetainėje.</text:span></text:p>
      <text:p text:style-name="P168"/>
      <text:p text:style-name="P169"/>
      <text:p text:style-name="P170"><text:span text:style-name="T171">Savivaldybės meras</text:span><text:span text:style-name="T172"><text:tab/></text:span><text:span text:style-name="T173"><text:tab/><text:s text:c="79"/>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08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K116-2</meta:initial-creator>
    <dc:creator>adlibuser</dc:creator>
    <meta:creation-date>2023-06-23T21:32:00Z</meta:creation-date>
    <dc:date>2023-06-23T21:32:00Z</dc:date>
    <meta:print-date>2017-11-13T11:01:00Z</meta:print-date>
    <meta:template xlink:href="Normal.dotm" xlink:type="simple"/>
    <meta:editing-cycles>2</meta:editing-cycles>
    <meta:editing-duration>PT0S</meta:editing-duration>
    <meta:document-statistic meta:page-count="10" meta:paragraph-count="47" meta:word-count="1692" meta:character-count="12648" meta:row-count="268" meta:non-whitespace-character-count="11003"/>
  </office:meta>
</office:document-meta>
</file>