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1972in"/>
        </style:tab-stops>
      </style:paragraph-properties>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Arial Unicode MS"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Arial Unicode MS"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Arial Unicode MS"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style:line-height-at-least="0.25in" fo:text-indent="0.5in">
        <style:tab-stops>
          <style:tab-stop style:type="left" style:position="0.8666in"/>
        </style:tab-stops>
      </style:paragraph-properties>
    </style:style>
    <style:style style:name="T37" style:parent-style-name="DefaultParagraphFont" style:family="text">
      <style:text-properties style:font-name-asian="Arial Unicode MS" fo:color="#000000" style:font-size-complex="12pt"/>
    </style:style>
    <style:style style:name="T38" style:parent-style-name="DefaultParagraphFont" style:family="text">
      <style:text-properties style:font-name-asian="Arial Unicode MS"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Arial Unicode MS"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Arial Unicode MS" fo:color="#000000" style:font-size-complex="12pt"/>
    </style:style>
    <style:style style:name="P43" style:parent-style-name="Normal" style:family="paragraph">
      <style:paragraph-properties fo:text-align="justify" style:line-height-at-least="0.25in" fo:text-indent="0.5in">
        <style:tab-stops>
          <style:tab-stop style:type="left" style:position="0.8666in"/>
        </style:tab-stops>
      </style:paragraph-properties>
    </style:style>
    <style:style style:name="T44" style:parent-style-name="DefaultParagraphFont" style:family="text">
      <style:text-properties style:font-name-asian="Arial Unicode MS" fo:color="#000000" style:font-size-complex="12pt"/>
    </style:style>
    <style:style style:name="T45" style:parent-style-name="DefaultParagraphFont" style:family="text">
      <style:text-properties style:font-name-asian="Arial Unicode MS" fo:color="#000000"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line-height-at-least="0.25in" fo:margin-left="0.5in">
        <style:tab-stops>
          <style:tab-stop style:type="left" style:position="0.1895in"/>
        </style:tab-stops>
      </style:paragraph-properties>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ADMINISTRACINIO POVEIKIO PRIEMONĖS – DRAUDIMO LANKYTIS VIEŠOSIOSE VIETOSE VYKSTANČIUOSE RENGINIUOSE VYKDYMO TVARKOS NUSTATYMO</text:span></text:p>
      <text:p text:style-name="P17"/>
      <text:p text:style-name="P18">2016 m. gruodžio 21 d. Nr. 1265</text:p>
      <text:p text:style-name="P19">Vilnius</text:p>
      <text:p text:style-name="P20"/>
      <text:p text:style-name="P21"/>
      <text:p text:style-name="P22"><text:span text:style-name="T23">Vadovaudamasi Lietuvos Respublikos administracinių nusižengimų kodekso 692 straipsnio 1 dalimi,<text:s/></text:span><text:span text:style-name="T24">Lietuvos Respublikos Vyriausybė</text:span><text:span text:style-name="T25"><text:s/>nutari</text:span><text:span text:style-name="T26">a:</text:span></text:p>
      <text:p text:style-name="P27"><text:span text:style-name="T28">1</text:span><text:span text:style-name="T29">. Nustatyti, kad p</text:span><text:span text:style-name="T30">olicijos pareigūnai, s</text:span><text:span text:style-name="T31">iekdami užtikrinti<text:s/></text:span><text:span text:style-name="T32">asmeniui paskirtos administracinio poveikio priemonės –</text:span><text:span text:style-name="T33"><text:s/>draudimo lankytis viešosiose vietose vykstančiuose renginiuose<text:s/></text:span><text:span text:style-name="T34">vykdymą, atlieka šiuos veiksmus</text:span><text:span text:style-name="T35">:</text:span></text:p>
      <text:p text:style-name="P36"><text:span text:style-name="T37">1.1</text:span><text:span text:style-name="T38">. prieš viešojoje vietoje vyksiantį renginį, kuriame asmeniui uždrausta lankytis (toliau – renginys),</text:span><text:span text:style-name="T39"><text:s/>arba renginio metu pateikia renginio organizatoriams ir (ar) apsaugos darbuotojams ar kitiems renginio saugumą užtikrinantiems asmenims informaciją apie asmenį, kuriam uždrausta lankytis renginyje (toliau – asmuo) (vardas, pavardė, gimimo metai, veido atvaizdas ar nuotrauka),<text:s/></text:span><text:span text:style-name="T40">ir reikalauja neįleisti asmens į renginį, o atpažinus jį renginyje, nedelsiant pranešti, kad<text:s/></text:span><text:span text:style-name="T41">asmuo yra renginyje,<text:s/></text:span><text:span text:style-name="T42">policijos pareigūnams; jeigu renginio saugumą užtikrina apsaugos darbuotojai, reikalauti, kad jie sulaikytų renginyje atpažintą asmenį ir nedelsdami perduotų policijos pareigūnams, vadovaudamiesi Lietuvos Respublikos asmens ir turto saugos įstatymu;</text:span></text:p>
      <text:p text:style-name="P43"><text:span text:style-name="T44">1.2</text:span><text:span text:style-name="T45">. n</text:span><text:span text:style-name="T46">ustatę, kad asmuo yra renginyje, išvesdina asmenį iš renginio arba nedelsdami praneša, kad asmuo yra renginyje, renginio saugumą užtikrinantiems apsaugos darbuotojams ir reikalauja, kad jie sulaikytų asmenį ir nedelsdami perduotų policijos pareigūnams, vadovaudamiesi Lietuvos Respublikos asmens ir turto saugos įstatymu.</text:span></text:p>
      <text:p text:style-name="P47"><text:span text:style-name="T48">2</text:span><text:span text:style-name="T49">. Šis nutarimas įsigalioja 2017 m. sausio 1 dieną.</text:span></text:p>
      <text:p text:style-name="P50"/>
      <text:p text:style-name="P51"/>
      <text:p text:style-name="P52"/>
      <text:p text:style-name="P53">Ministras Pirmininkas<text:tab/>Saulius Skvernelis</text:p>
      <text:p text:style-name="P54"/>
      <text:p text:style-name="P55"/>
      <text:p text:style-name="P56"/>
      <text:p text:style-name="P57"><text:span text:style-name="T58">Vidaus reikalų<text:s/></text:span><text:span text:style-name="T59">ministras</text:span><text:span text:style-name="T60"><text:tab/></text:span><text:span text:style-name="T61">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01T00:17:00Z</meta:creation-date>
    <dc:date>2017-01-01T00:17:00Z</dc:date>
    <meta:print-date>2016-12-21T11:33:00Z</meta:print-date>
    <meta:template xlink:href="Normal.dotm" xlink:type="simple"/>
    <meta:editing-cycles>2</meta:editing-cycles>
    <meta:editing-duration>PT0S</meta:editing-duration>
    <meta:document-statistic meta:page-count="1" meta:paragraph-count="24" meta:word-count="248" meta:character-count="1781" meta:row-count="77" meta:non-whitespace-character-count="1557"/>
  </office:meta>
</office:document-meta>
</file>