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POLITINIŲ REIKALŲ KOMITETO POSĖDŽIUOS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4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į Arminą Lydeką 2024 m. gegužės 29–31 d. dalyvauti Europos Tarybos Parlamentinės Asamblėjos Politinių reikalų komiteto posėdžiuose Osle</text:span><text:span text:style-name="T41"><text:s/></text:span><text:span text:style-name="T42">(Norvegijos Karalystė).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 Tarybos Parlamentinėje Asamblėjoje skirtų lėšų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2:01:00Z</meta:creation-date>
    <dc:date>2024-05-30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6" meta:character-count="679" meta:row-count="25" meta:non-whitespace-character-count="601"/>
  </office:meta>
</office:document-meta>
</file>