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tyle-complex="italic"/>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tyle-complex="italic" style:font-size-complex="12pt" style:language-asian="lt" style:country-asian="LT"/>
    </style:style>
    <style:style style:name="T80" style:parent-style-name="DefaultParagraphFont" style:family="text">
      <style:text-properties style:font-style-complex="italic"/>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tyle-complex="italic" style:font-size-complex="12pt" fo:background-color="#FFFFFF" style:language-asian="lt" style:country-asian="LT"/>
    </style:style>
    <style:style style:name="T87" style:parent-style-name="DefaultParagraphFont" style:family="text">
      <style:text-properties style:font-style-complex="italic" style:font-size-complex="12pt" fo:background-color="#FFFFFF"/>
    </style:style>
    <style:style style:name="T88" style:parent-style-name="DefaultParagraphFont" style:family="text">
      <style:text-properties style:font-size-complex="12pt" fo:background-color="#FFFFFF"/>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tyle-complex="italic" style:font-size-complex="12pt" style:language-asian="lt" style:country-asian="LT"/>
    </style:style>
    <style:style style:name="T95" style:parent-style-name="DefaultParagraphFont" style:family="text">
      <style:text-properties fo:font-weight="bold" style:font-weight-asian="bold" style:font-style-complex="italic" style:font-size-complex="12pt" style:language-asian="lt" style:country-asian="LT"/>
    </style:style>
    <style:style style:name="T96" style:parent-style-name="DefaultParagraphFont" style:family="text">
      <style:text-properties fo:font-weight="bold" style:font-weight-asian="bold" style:font-style-complex="italic"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tyle-complex="italic" style:font-size-complex="12pt" style:language-asian="lt" style:country-asian="LT"/>
    </style:style>
    <style:style style:name="T99" style:parent-style-name="DefaultParagraphFont" style:family="text">
      <style:text-properties style:font-weight-complex="bold" style:font-style-complex="italic"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tyle-complex="italic" style:font-size-complex="12pt" style:language-asian="lt" style:country-asian="LT"/>
    </style:style>
    <style:style style:name="T102" style:parent-style-name="DefaultParagraphFont" style:family="text">
      <style:text-properties style:font-weight-complex="bold" style:font-style-complex="italic"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tyle-complex="italic" style:font-size-complex="12pt" style:language-asian="lt" style:country-asian="LT"/>
    </style:style>
    <style:style style:name="T105" style:parent-style-name="DefaultParagraphFont" style:family="text">
      <style:text-properties style:font-weight-complex="bold" style:font-style-complex="italic"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tyle-complex="italic" style:font-size-complex="12pt" style:language-asian="lt" style:country-asian="LT"/>
    </style:style>
    <style:style style:name="T108" style:parent-style-name="DefaultParagraphFont" style:family="text">
      <style:text-properties style:font-weight-complex="bold" style:font-style-complex="italic"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weight-complex="bold" style:font-style-complex="italic"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weight-complex="bold" style:font-style-complex="italic"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tyle-complex="italic" style:font-size-complex="12pt" style:language-asian="lt" style:country-asian="LT"/>
    </style:style>
    <style:style style:name="T116" style:parent-style-name="DefaultParagraphFont" style:family="text">
      <style:text-properties style:font-weight-complex="bold" style:font-style-complex="italic" style:font-size-complex="12pt" style:language-asian="lt" style:country-asian="LT"/>
    </style:style>
    <style:style style:name="T117" style:parent-style-name="DefaultParagraphFont" style:family="text">
      <style:text-properties style:font-weight-complex="bold" style:font-style-complex="italic" style:font-size-complex="12pt" style:language-asian="lt" style:country-asian="L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style="italic" style:font-style-asian="italic" style:font-size-complex="12pt"/>
    </style:style>
    <style:style style:name="P121" style:parent-style-name="Normal" style:family="paragraph">
      <style:paragraph-properties fo:line-height="150%"/>
      <style:text-properties fo:font-style="italic" style:font-style-asian="italic" style:font-size-complex="12pt"/>
    </style:style>
    <style:style style:name="P122" style:parent-style-name="Normal" style:family="paragraph">
      <style:paragraph-properties fo:line-height="150%"/>
      <style:text-properties fo:font-style="italic" style:font-style-asian="italic" style:font-size-complex="12pt"/>
    </style:style>
    <style:style style:name="P123" style:parent-style-name="Normal" style:family="paragraph">
      <style:paragraph-properties fo:line-height="150%"/>
    </style:style>
    <style:style style:name="P124" style:parent-style-name="Normal" style:family="paragraph">
      <style:paragraph-properties>
        <style:tab-stops>
          <style:tab-stop style:type="right" style:position="6.4972in"/>
        </style:tab-stops>
      </style:paragraph-properties>
    </style:style>
    <style:style style:name="T125" style:parent-style-name="DefaultParagraphFont" style:family="text">
      <style:text-properties fo:language="en" fo:country="US"/>
    </style:style>
    <style:style style:name="T126" style:parent-style-name="DefaultParagraphFont" style:family="text">
      <style:text-properties fo:text-transform="uppercase"/>
    </style:style>
    <style:style style:name="T12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NEĮGALIŲJŲ SOCIALINĖS INTEGRACIJOS ĮSTATYMO NR. I-2044 PAKEITIMO ĮSTATYMO NR. XIV-1722 2 IR 3 STRAIPSNIŲ PAKEITIMO</text:p>
      <text:p text:style-name="P13"><text:span text:style-name="T14">ĮSTATYMAS</text:span></text:p>
      <text:p text:style-name="P15"/>
      <text:p text:style-name="P16"><text:span text:style-name="T17">2026</text:span><text:span text:style-name="T18"><text:s/>m.<text:s/></text:span><text:span text:style-name="T19">birželio</text:span><text:span text:style-name="T20"><text:s/></text:span><text:span text:style-name="T21">30</text:span><text:span text:style-name="T22"><text:s/>d. Nr.<text:s/></text:span><text:span text:style-name="T23">XV-1122</text:span></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2 straipsnio pakeitimas</text:span></text:p>
        <text:p text:style-name="P32"><text:span text:style-name="T33">Pakeisti 2 straipsnį ir jį išdėstyti taip:</text:span></text:p>
        <text:p text:style-name="P34"><text:span text:style-name="T35">„</text:span><text:span text:style-name="T36">2</text:span><text:span text:style-name="T37"><text:s/>straipsnis.<text:s/></text:span><text:span text:style-name="T38">Teisių ir garantijų išsaugojimas</text:span></text:p>
        <text:p text:style-name="P39"><text:span text:style-name="T40">1</text:span><text:span text:style-name="T41">. Jeigu asmenims, kuriems iki 2023 m. gruodžio 31 d. buvo nustatytas darbingumo lygis arba specialiųjų poreikių lygis ir (ar) specialieji poreikiai, kiti įstatymai nustato palankesnį teisinį reguliavimą, taikomi kiti (palankesni) įstatymai.</text:span></text:p>
        <text:p text:style-name="P42"><text:span text:style-name="T43">2</text:span><text:span text:style-name="T44">. Asmenims, kuriems iki 2023 m. gruodžio 31 d. buvo nustatytas specialusis nuolatinės slaugos, specialusis nuolatinės priežiūros (pagalbos),<text:s/></text:span><text:span text:style-name="T45">specialusis lengvojo automobilio įsigijimo ir jo techninio pritaikymo išlaidų kompensacijos</text:span><text:span text:style-name="T46"><text:s/>poreikis, nustatytas poreikis galioja iki nustatyto<text:s/></text:span><text:soft-page-break/><text:span text:style-name="T47">specialiojo nuolatinės slaugos, specialiojo nuolatinės priežiūros (pagalbos),<text:s/></text:span><text:span text:style-name="T48">specialiojo lengvojo automobilio įsigijimo ir jo techninio pritaikymo išlaidų kompensacijos</text:span><text:span text:style-name="T49"><text:s/>poreikio termino pabaigos.</text:span></text:p>
        <text:p text:style-name="P50"><text:span text:style-name="T51">3</text:span><text:span text:style-name="T52">. Asmenims, kuriems iki 2023 m. gruodžio 31 d. buvo nustatytas darbingumo lygis arba specialiųjų poreikių lygis, nustatytas darbingumo lygis arba specialiųjų poreikių lygis galioja iki nustatyto termino pabaigos,<text:s/></text:span>išskyrus šio straipsnio 5 dalyje nurodytą atvejį.</text:p>
        <text:p text:style-name="P53"><text:span text:style-name="T54">4</text:span><text:span text:style-name="T55">. Neįgalių asmenų automobilio statymo kortelės, kurios iki 2023 m. gruodžio 31 d. buvo išduotos asmenims su negalia, galioja iki neįgalių asmenų automobilio statymo kortelės galiojimo termino pabaigos.</text:span></text:p>
        <text:p text:style-name="P56">5. Laikoma, kad asmenims, kuriems iki 2023 m. gruodžio 31 d. buvo nustatytas darbingumo lygis terminui iki senatvės pensijos amžiaus sukakties dienos, nustatytas darbingumo lygis yra lygus neterminuotam dalyvumo lygiui, išskyrus atvejus, kai<text:s/><text:span text:style-name="T57">Asmens su negalia teisių apsaugos agentūra prie Lietuvos Respublikos socialinės apsaugos ir darbo ministerijos</text:span><text:s/>(toliau – Agentūra) priima sprendimus dėl jų dalyvumo lygio, jo priežasties, atsiradimo laiko, termino, netekto dalyvumo procentų (toliau – sprendimai dėl dalyvumo lygio) pagal šio įstatymo 1 straipsnyje išdėstyto Lietuvos Respublikos asmens su negalia teisių apsaugos pagrindų įstatymo nuostatas.<text:span text:style-name="T58"><text:s/>Š</text:span>ioje dalyje nurodytiems asmenims nustatyto darbingumo lygio prilyginimas dalyvumo lygiui nedaro įtakos šių asmenų pagal kitus įstatymus įgytoms teisėms ir garantijoms.</text:p>
        <text:p text:style-name="P59"><text:span text:style-name="T60">6</text:span><text:span text:style-name="T61">. Siekiant išsaugoti asmenų, kuriems iki 2023 m. gruodžio 31 d. buvo nustatytas didelių ar vidutinių specialiųjų poreikių lygis, teises, numatomas šiems asmenims nustatyto specialiųjų poreikių lygio prilyginimo dalyvumo lygiui pereinamasis laikotarpis – nuo 2024 m. sausio 1 d. iki 2027 m. gruodžio 31 d. Asmenų rašytiniu prašymu, remdamasi iki 2023 m. gruodžio 31 d. išduotais neįgaliojo pažymėjimais, Agentūra nustato:</text:span></text:p>
        <text:p text:style-name="P62"><text:span text:style-name="T63">1</text:span><text:span text:style-name="T64">) 15 procentų dalyvumo lygį – asmenims, kuriems iki 2023 m. gruodžio 31 d. buvo nustatytas didelių specialiųjų poreikių lygis;</text:span></text:p>
        <text:p text:style-name="P65"><text:span text:style-name="T66">2</text:span><text:span text:style-name="T67">) 40 procentų dalyvumo lygį – asmenims, kuriems iki 2023 m. gruodžio 31 d. buvo nustatytas vidutinių specialiųjų poreikių lygis.</text:span></text:p>
        <text:p text:style-name="P68"><text:span text:style-name="T69">7</text:span><text:span text:style-name="T70">. Jeigu šio straipsnio 6 dalyje nurodyti asmenys nesutinka su šio straipsnio 6 dalyje nurodytu dalyvumo lygiu, nustatytu remiantis iki 2023 m. gruodžio 31 d. išduotais neįgaliojo pažymėjimais ir šių asmenų rašytiniais prašymais, jie turi teisę kreiptis į Agentūrą dėl dalyvumo lygio nustatymo.“</text:span></text:p>
        <text:p text:style-name="P71"/>
        <text:p text:style-name="P72"><text:span text:style-name="T73">2</text:span><text:span text:style-name="T74"><text:s/>straipsnis.<text:s/></text:span><text:span text:style-name="T75">3 straipsnio pakeitimas</text:span></text:p>
        <text:p text:style-name="P76"><text:span text:style-name="T77">Papildyti 3 straipsnį 11–13 dalimis:</text:span></text:p>
        <text:p text:style-name="P78">„11. Asmenims, kuriems iki 2023 m. gruodžio 31 d. buvo nustatytas darbingumo lygis terminui iki senatvės pensijos amžiaus sukakties dienos ir kurie senatvės pensijos amžių sukako 2024 m. sausio 1 d. ar vėliau, išmokų, paskirtų pagal iki 2023 m. gruodžio 31 d. nustatytus darbingumo lygio procentus ir priežastis, galiojusius mėnesį, kurį šie asmenys sukako senatvės pensijos amžių, mokėjimas,<text:span text:style-name="T79"><text:s/></text:span><text:span text:style-name="T80">jeigu šie asmenys atitinka kitas išmokų skyrimą ir mokėjimą reglamentuojančiuose teisės aktuose nustatytas sąlygas išmokoms gauti,</text:span><text:s/>tęsiamas neterminuotai arba kol Agentūra priima sprendimus dėl šių asmenų dalyvumo lygio pagal šio įstatymo 1 straipsnyje išdėstyto Asmens su negalia teisių apsaugos pagrindų įstatymo nuostatas.</text:p>
        <text:p text:style-name="P81"><text:span text:style-name="T82">12</text:span><text:span text:style-name="T83">. Asmenims, kuriems šio įstatymo 2 straipsnio 6 dalyje nustatyta tvarka nustatyto dalyvumo lygio procentai yra didesni už jiems iki 2023 m. gruodžio 31 d. nustatytus darbingumo lygio procentus,<text:s/></text:span><text:span text:style-name="T84">išmokų, paskirtų pagal iki 2023 m. gruodžio 31 d. nustatytus darbingumo lygio procentus ir priežastis, galiojusius mėnesį, kurį šie asmenys sukako senatvės pensijos amžių,</text:span><text:span text:style-name="T85"><text:s/>mokėjimas,</text:span><text:span text:style-name="T86"><text:s/></text:span><text:span text:style-name="T87">jeigu šie asmenys atitinka kitas išmokų skyrimą ir mokėjimą reglamentuojančiuose teisės aktuose nustatytas sąlygas išmokoms gauti,</text:span><text:span text:style-name="T88"><text:s/>tęsiamas neterminuotai arba kol Agentūra priima sprendimus dėl šių asmenų dalyvumo lygio pagal šio įstatymo 1 straipsnyje išdėstyto Asmens su negalia teisių apsaugos pagrindų įstatymo nuostatas.</text:span></text:p>
        <text:p text:style-name="P89"><text:span text:style-name="T90">13</text:span><text:span text:style-name="T91">. Asmenims, kuriems iki 2023 m. gruodžio 31 d. buvo nustatytas darbingumo lygis dėl kelių skirtingų priežasčių terminui iki senatvės pensijos amžiaus sukakties dienos, pagal jiems nustatytą darbingumo lygį dėl atitinkamos priežasties paskirtų išmokų mokėjimas tęsiamas, kol dėl tos pačios priežasties Agentūra priima sprendimus dėl šių asmenų dalyvumo lygio pagal šio įstatymo 1 straipsnyje išdėstyto Asmens su negalia teisių apsaugos pagrindų įstatymo nuostatas. Darbingumo lygis dėl priežasčių, dėl kurių Agentūra nepriima sprendimų dėl dalyvumo lygio, lieka galioti.“</text:span></text:p>
        <text:p text:style-name="P92"/>
        <text:p text:style-name="P93"><text:span text:style-name="T94">3</text:span><text:span text:style-name="T95"><text:s/>straipsnis.<text:s/></text:span><text:span text:style-name="T96">Įstatymo taikymas</text:span></text:p>
        <text:p text:style-name="P97"><text:span text:style-name="T98">1</text:span><text:span text:style-name="T99">. Asmenims, kuriems iki 2023 m. gruodžio 31 d. nustatytas darbingumo lygis terminui iki senatvės pensijos amžiaus sukakties dienos ir kurie senatvės pensijos amžių sukanka šio įstatymo įsigaliojimo dieną ar vėliau, neterminuoto dalyvumo lygio pradžios data laikoma šio įstatymo įsigaliojimo diena.<text:s/></text:span></text:p>
        <text:p text:style-name="P100"><text:span text:style-name="T101">2</text:span><text:span text:style-name="T102">. Asmenims, kuriems iki 2023 m. gruodžio 31 d. buvo nustatytas darbingumo lygis terminui iki senatvės pensijos amžiaus sukakties dienos ir kurie šį amžių sukako ankstesnio teisinio reguliavimo galiojimo laikotarpiu, bet ne anksčiau kaip 2024 m. sausio 1 d., neterminuoto dalyvumo lygio pradžios data laikoma senatvės pensijos amžiaus sukakties diena.</text:span></text:p>
        <text:p text:style-name="P103"><text:span text:style-name="T104">3</text:span><text:span text:style-name="T105">. Asmenims, kuriems dalyvumo lygis buvo nustatytas pagal ankstesnį teisinį reguliavimą, nustatytą Lietuvos Respublikos neįgaliųjų socialinės integracijos įstatymo Nr. I-2044 pakeitimo įstatymo 2 straipsnio 5 dalyje, šio įstatymo 2 straipsnyje išdėstytos Neįgaliųjų socialinės integracijos įstatymo Nr. I-2044 pakeitimo įstatymo 3 straipsnio 11 ir 13 dalys netaikomos.</text:span></text:p>
        <text:p text:style-name="P106"><text:span text:style-name="T107">4</text:span><text:span text:style-name="T108">. Asmenims, kurie senatvės pensijos amžių sukako ankstesnio teisinio reguliavimo galiojimo laikotarpiu ir kuriems išmokų, paskirtų pagal</text:span><text:span text:style-name="T109"><text:s/>iki 2023 m. gruodžio 31 d. nustatytus<text:s/></text:span><text:span text:style-name="T110">darbingumo lygio procentus ir priežastis, mokėjimas nutrauktas dėl to, kad pasibaigė iki senatvės pensijos amžiaus nustatytas darbingumo lygio terminas,<text:s/></text:span><text:span text:style-name="T111">o Asmens su negalia teisių apsaugos agentūra prie Lietuvos Respublikos socialinės apsaugos ir darbo ministerijos nepriėmė sprendimų dėl jų dalyvumo lygio,</text:span><text:s/>jo priežasties, atsiradimo laiko, termino, netekto dalyvumo procentų (toliau – sprendimai dėl dalyvumo lygio)<text:s/><text:span text:style-name="T112">pagal Lietuvos Respublikos asmens su negalia teisių apsaugos pagrindų įstatymo nuostatas,<text:s/></text:span><text:span text:style-name="T113">už laikotarpį nuo senatvės pensijos amžiaus sukakties dienos neterminuotai arba kol pagal Asmens su negalia teisių apsaugos pagrindų įstatymo nuostatas bus priimti sprendimai dėl šių asmenų dalyvumo lygio, atnaujinamas išmokų, paskirtų pagal iki 2023 m. gruodžio 31 d. nustatytus darbingumo lygio procentus ir priežastį, galiojusius mėnesį, kurį šie asmenys sukako senatvės pensijos amžių, mokėjimas, jeigu šie asmenys atitinka kitas išmokų skyrimą ir mokėjimą reglamentuojančiuose teisės aktuose nustatytas sąlygas išmokai gauti. Išmokas administruojančios įstaigos išmokų mokėjimą atnaujina ne vėliau kaip per 6 mėnesius nuo šio įstatymo įsigaliojimo dienos.<text:s/></text:span></text:p>
        <text:p text:style-name="P114"><text:span text:style-name="T115">5</text:span><text:span text:style-name="T116">. Asmenims, kuriems pagal ankstesnį teisinį reguliavimą, nustatytą Neįgaliųjų socialinės integracijos įstatymo Nr. I-2044 pakeitimo įstatymo 2 straipsnio 6 dalyje, buvo nustatytas dalyvumo lygis ir dėl jiems nustatytų didesnių dalyvumo lygio procentų, negu iki 2023 m. gruodžio 31 d. nustatyti darbingumo lygio procentai, sumažėjo mokamų išmokų dydžiai, už laikotarpį nuo dalyvumo lygio nustatymo pagal Neįgaliųjų socialinės integracijos įstatymo<text:s/></text:span><text:span text:style-name="T117"><text:line-break/>Nr. I-2044 pakeitimo įstatymo 2 straipsnio 6 dalį dienos, neterminuotai arba kol pagal Asmens su negalia teisių apsaugos pagrindų įstatymo nuostatas bus priimti sprendimai dėl šių asmenų dalyvumo lygio, atnaujinamas išmokų, paskirtų pagal iki 2023 m. gruodžio 31 d. nustatytus darbingumo lygio procentus ir priežastį, galiojusius mėnesį, kurį asmuo sukako senatvės pensijos amžių, mokėjimas, jeigu šie asmenys atitinka kitas išmokų skyrimą ir mokėjimą reglamentuojančiuose teisės aktuose nustatytas sąlygas išmokoms gauti. Išmokas administruojančios įstaigos šioje dalyje nurodytų išmokų mokėjimą atnaujina ne vėliau kaip per 6 mėnesius nuo šio įstatymo įsigaliojimo dienos, kartu išmokėdamos nepriemokas, jeigu jos susidarė.</text:span></text:p>
        <text:p text:style-name="P118"/>
        <text:p text:style-name="P119"><text:span text:style-name="T120">Skelbiu šį Lietuvos Respublikos Seimo priimtą įstatymą.</text:span></text:p>
        <text:p text:style-name="P121"/>
        <text:p text:style-name="P122"/>
        <text:p text:style-name="P123"/>
        <text:p text:style-name="P124"><text:span text:style-name="T125">Respublikos Prezidentas</text:span><text:span text:style-name="T126"><text:tab/></text:span><text:span text:style-name="T12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0T19:33:00Z</meta:creation-date>
    <dc:date>2026-07-10T19:33:00Z</dc:date>
    <meta:print-date>2026-06-30T13:48:00Z</meta:print-date>
    <meta:template xlink:href="Normal.dotm" xlink:type="simple"/>
    <meta:editing-cycles>2</meta:editing-cycles>
    <meta:editing-duration>PT0S</meta:editing-duration>
    <meta:document-statistic meta:page-count="3" meta:paragraph-count="87" meta:word-count="1173" meta:character-count="9079" meta:row-count="319" meta:non-whitespace-character-count="7993"/>
  </office:meta>
</office:document-meta>
</file>