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style:language-asian="lt" style:country-asian="LT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letter-spacing="-0.0034in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letter-spacing="-0.0034in" style:font-size-complex="12pt" style:language-asian="lt" style:country-asian="LT"/>
    </style:style>
    <style:style style:name="T62" style:parent-style-name="DefaultParagraphFont" style:family="text">
      <style:text-properties fo:letter-spacing="-0.0034in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Užimtumo tarnybos<text:s/></text:p>
      <text:p text:style-name="P13"><text:span text:style-name="T14">prie Lietuvos respublikos socialinės apsaugos ir darbo ministerijos</text:span><text:span text:style-name="T15"><text:line-break/></text:span><text:span text:style-name="T16">DIREKTORIUS</text:span></text:p>
      <text:p text:style-name="P17"/>
      <text:p text:style-name="P18"/>
      <text:p text:style-name="P19">ĮSAKYMAS</text:p>
      <text:h text:style-name="P20" text:outline-level="2"><text:span text:style-name="T21">DĖL užimtumo tarnybos prie</text:span><text:span text:style-name="T22"><text:s/></text:span><text:span text:style-name="T23">LIETUVOS RESPUBLIKOS SOCIALINĖS APSAUGOS IR DARBO MINISTERIJOS DIREKTORIAUS<text:s/></text:span><text:span text:style-name="T24">2019 M. BALANDŽIO 1 D. ĮSAKYMO NR. V-163 „DĖL PASLAUGŲ TEIKIMO DARBO IEŠKANTIEMS ASMENIMS TVARKOS APRAŠO PATVIRTINIMO“ PAKEITIMO</text:span><text:span text:style-name="T25"><text:s text:c="2"/></text:span></text:h>
      <text:p text:style-name="P26"/>
      <text:p text:style-name="P27">2020 m. liepos 29 d. Nr. V-299</text:p>
      <text:h text:style-name="P28" text:outline-level="3">Vilnius</text:h>
      <text:p text:style-name="P29"/>
      <text:p text:style-name="P30"/>
      <text:p text:style-name="P31"><text:span text:style-name="T32">1</text:span><text:span text:style-name="T33">.<text:s/></text:span><text:span text:style-name="T34">Pakeičiu</text:span><text:span text:style-name="T35"><text:s text:c="2"/>Paslaugų teikimo darbo ieškantiems asmenims tvarkos aprašą, patvirtintą Užimtumo tarnybos prie Lietuvos Respublikos socialinės apsaugos ir darbo ministerijos (toliau – Užimtumo tarnyba) direktoriaus 2019 m. balandžio 1 d. įsakymu Nr. V-163 „Dėl Paslaugų teikimo darbo ieškantiems asmenims tvarkos aprašo patvirtinimo“ (toliau – Aprašas):</text:span></text:p>
      <text:p text:style-name="P36"><text:span text:style-name="T37">1.1</text:span><text:span text:style-name="T38">. Papildau Aprašą 108</text:span><text:span text:style-name="T39">1</text:span><text:span text:style-name="T40"><text:s/>punktu ir išdėstau jį taip:</text:span></text:p>
      <text:p text:style-name="P41"><text:span text:style-name="T42">„</text:span><text:span text:style-name="T43">108</text:span><text:span text:style-name="T44">1</text:span><text:span text:style-name="T45">. Nustačius, kad savarankiškai dirbančio asmens SUR paraiška Nr. 2 jau yra finansuojama, to paties savarankiškai dirbančio asmens pateikta kita SUR paraiška Nr. 2 ar SUR paraiška Nr. 2 pateikta ne per administracinių ir viešųjų paslaugų portalą „Elektroniniai valdžios vartai“, nenagrinėjama ir ne vėliau kaip per 5 darbo dienas grąžinama SUR paraišką Nr. 2 pateikusiam asmeniui.“;<text:s/></text:span></text:p>
      <text:p text:style-name="P46"><text:span text:style-name="T47">1.2</text:span><text:span text:style-name="T48">. Pakeičiu Aprašo 31 priedą ir išdėstau jį nauja redakcija (pridedama);</text:span></text:p>
      <text:p text:style-name="P49"><text:span text:style-name="T50">1.3</text:span><text:span text:style-name="T51">. Pakeičiu Aprašo 33 priedą ir išdėstau jį nauja redakcija (pridedama).</text:span></text:p>
      <text:p text:style-name="P52"><text:span text:style-name="T53">2</text:span><text:span text:style-name="T54">. P a v e d u:</text:span><text:span text:style-name="T55"><text:s text:c="2"/></text:span></text:p>
      <text:p text:style-name="P56"><text:span text:style-name="T57">2.1</text:span><text:span text:style-name="T58">.<text:s/></text:span><text:span text:style-name="T59">Finansų, teisės ir pirkimų departamento Teisės skyriui teisės aktų nustatyta tvarka organizuoti šio įsakymo paskelbimą Teisės aktų registre ir Užimtumo tarnybos interneto svetainėje;</text:span></text:p>
      <text:p text:style-name="P60"><text:span text:style-name="T61">2.2</text:span><text:span text:style-name="T62">. įsakymo kontrolę vykdyti Darbo rinkos ir užimtumo politikos įgyvendinimo departamento direktoriui.<text:s/></text:span></text:p>
      <text:p text:style-name="P63"/>
      <text:p text:style-name="P64"/>
      <text:p text:style-name="P65"/>
      <text:p text:style-name="P66">Direktorė<text:tab/><text:tab/>Inga Balnanos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inas Zabulionis</meta:initial-creator>
    <dc:creator>adlibuser</dc:creator>
    <meta:creation-date>2022-07-04T21:34:00Z</meta:creation-date>
    <dc:date>2022-07-04T21:34:00Z</dc: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2" meta:paragraph-count="21" meta:word-count="204" meta:character-count="1694" meta:row-count="55" meta:non-whitespace-character-count="1511"/>
  </office:meta>
</office:document-meta>
</file>