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 SAVIVALDYBĖS MERO PADĖKOS RAŠTAIS</text:p>
      <text:p text:style-name="P8"/>
      <text:p text:style-name="P9">2022 m. <text:s text:c="18"/>d. Nr. MP- <text:s text:c="2"/></text:p>
      <text:p text:style-name="P10">Pakruojis</text:p>
      <text:p text:style-name="P11"/>
      <text:p text:style-name="P12"><text:span text:style-name="T13">Vadovaudamasis Lietuvos Respublikos vietos savivaldos įstatymo 20 straipsnio 4 dalimi, atsižvelgdamas į<text:s/></text:span><text:span text:style-name="T14">UAB „Idavang“ Mūšos padalinio administratorės Indrės Lekavičienės<text:s/></text:span><text:span text:style-name="T15">2022 m. gruodžio 7 d. prašymą (registracijos Nr. G-8442),<text:s/></text:span></text:p>
      <text:p text:style-name="P16"><text:span text:style-name="T17">a p d o v a n o j u <text:s/>Pakr</text:span><text:span text:style-name="T18">uojo rajono savivaldybės mero padėkos raštais u</text:span><text:span text:style-name="T19">ž<text:s/></text:span><text:span text:style-name="T20">atsakingą požiūrį į darbą, kruopštumą ir profesionalumą atliekant savo pareigas<text:s/></text:span><text:span text:style-name="T21">UAB „Idavang“ Mūšos padalinio: <text:s/></text:span></text:p>
      <text:p text:style-name="P22"><text:span text:style-name="T23">1</text:span><text:span text:style-name="T24">.<text:s/></text:span><text:span text:style-name="T25">vadovę <text:s/>Jolitą Ramanauskienę</text:span><text:span text:style-name="T26">;</text:span></text:p>
      <text:p text:style-name="P27"><text:span text:style-name="T28">2</text:span><text:span text:style-name="T29">. vyr. fermų vadovą, veterinarijos gydytoją Saulių R</text:span><text:span text:style-name="T30">amanauską</text:span><text:span text:style-name="T31">;</text:span></text:p>
      <text:p text:style-name="P32"><text:span text:style-name="T33">3</text:span><text:span text:style-name="T34">. elektriką Virgilijų Krivoščenko;</text:span></text:p>
      <text:p text:style-name="P35"><text:span text:style-name="T36">4</text:span><text:span text:style-name="T37">. vyr. inžinierių Nerijų Urbanavičių;</text:span></text:p>
      <text:p text:style-name="P38"><text:span text:style-name="T39">5</text:span><text:span text:style-name="T40">. vyr. inžinierių Darių Kryževičių;</text:span></text:p>
      <text:p text:style-name="P41"><text:span text:style-name="T42">6</text:span><text:span text:style-name="T43">. vyr. mechaniką Karolį Tautkų;</text:span></text:p>
      <text:p text:style-name="P44"><text:span text:style-name="T45">7</text:span><text:span text:style-name="T46">. virtuvės pagalbinę darbuotoją Sonatą Praniulienę;</text:span></text:p>
      <text:p text:style-name="P47"><text:span text:style-name="T48">8</text:span><text:span text:style-name="T49">.</text:span><text:span text:style-name="T50"><text:s/></text:span><text:span text:style-name="T51">vyr. fermos<text:s/></text:span><text:span text:style-name="T52">operatorių Renaldą Bluzmą;</text:span></text:p>
      <text:p text:style-name="P53"><text:span text:style-name="T54">9</text:span><text:span text:style-name="T55">. elektriką Audrių Balašauską;</text:span></text:p>
      <text:p text:style-name="P56"><text:span text:style-name="T57">10</text:span><text:span text:style-name="T58">. fermos operatorę Violetą Pėželienę;</text:span></text:p>
      <text:p text:style-name="P59"><text:span text:style-name="T60">11</text:span><text:span text:style-name="T61">. fermos operatorę Meilutę Janušonienę.</text:span></text:p>
      <text:p text:style-name="P62">Šis potvarkis gali būti skundžiamas Lietuvos Respublikos administracinių bylų teisenos įstatymo nustatyta tvarka.</text:p>
      <text:p text:style-name="Normal"/>
      <text:p text:style-name="P63"><text:span text:style-name="T64">Savivaldybės mero pavaduotojas <text:s text:c="69"/>Virginijus Kaci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2-10T23:26:00Z</meta:creation-date>
    <dc:date>2022-12-10T23:26:00Z</dc:date>
    <meta:print-date>2022-02-10T10:2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7" meta:character-count="1317" meta:row-count="28" meta:non-whitespace-character-count="1149"/>
  </office:meta>
</office:document-meta>
</file>