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PRANO KUCONIO PETICIJOS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V-19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tenkinti Prano Kuconio peticijoje pateiktą pasiūlymą pakeisti Lietuvos Respublikos baudžiamojo proceso kodekso 372 straipsnio 2 dalį, 373 straipsnio 1 dalį ir nustatyti, kad Lietuvos Aukščiausiojo Teismo Baudžiamųjų bylų skyriaus<text:s/></text:span><text:soft-page-break/><text:span text:style-name="T44">atrankos kolegijai kasacinis skundas perduodamas neišreikalavus baudžiamosios bylos, o byla išreikalaujama priėmus kasacinį skundą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9T19:35:00Z</meta:creation-date>
    <dc:date>2023-05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763" meta:row-count="29" meta:non-whitespace-character-count="674"/>
  </office:meta>
</office:document-meta>
</file>