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style:line-height-at-least="0.263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style:line-height-at-least="0.2638in" fo:text-indent="0.5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P68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2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font-weight-complex="bold" style:font-size-complex="12pt" style:language-asian="en" style:country-asian="GB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style:vertical-align="baseline" style:line-height-at-least="0.2638in" fo:text-indent="0.5in"/>
      <style:text-properties fo:hyphenate="false"/>
    </style:style>
    <style:style style:name="P88" style:parent-style-name="Normal" style:family="paragraph">
      <style:paragraph-properties style:vertical-align="baseline" style:line-height-at-least="0.2638in" fo:text-indent="0.5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3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IR 56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0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1</text:span><text:span text:style-name="T38">. Papildyti 29 straipsnį 6</text:span><text:span text:style-name="T39">1</text:span><text:span text:style-name="T40"><text:s/>dalimi</text:span><text:span text:style-name="T41">:</text:span></text:p>
        <text:p text:style-name="P42"><text:span text:style-name="T43">„</text:span><text:span text:style-name="T44">6</text:span><text:span text:style-name="T45">1</text:span><text:span text:style-name="T46">. Priėmimas mokytis pagal neformaliojo vaikų švietimo ir formalųjį švietimą papildančio ugdymo programas gali būti vykdomas centralizuotai.“</text:span></text:p>
        <text:p text:style-name="P47"><text:span text:style-name="T48">2</text:span><text:span text:style-name="T49">.<text:s/></text:span><text:span text:style-name="T50">Papildyti 29 straipsnį<text:s/></text:span><text:span text:style-name="T51">8</text:span><text:span text:style-name="T52">1</text:span><text:span text:style-name="T53"><text:s/>dalimi</text:span><text:span text:style-name="T54">:</text:span></text:p>
        <text:p text:style-name="P55"><text:span text:style-name="T56">„</text:span><text:span text:style-name="T57">8</text:span><text:span text:style-name="T58">1</text:span><text:span text:style-name="T59">. P</text:span><text:span text:style-name="T60">riėmimą mokytis pagal švietimo programas (išskyrus aukštojo mokslo studijų programas), vykdomą centralizuotai, administruoja, o priėmimą į trumposios pakopos, pirmosios pakopos, vientisąsias ir profesines st</text:span><text:span text:style-name="T61">udijas centralizuotai koordinuoja viešoji įstaiga „Mokausi Lietuvoje“, naudodama šiai funkcijai atlikti skirtą valstybės informacinę sistemą. Šios įstaigos savininkė yra valstybė,<text:s/></text:span><text:span text:style-name="T62">o savininko teises ir pareigas įgyvendina Vyriausybė arba jos įgaliota insti</text:span><text:span text:style-name="T63">tucija</text:span><text:span text:style-name="T64">. Viešosios įstaigos „Mokausi Lietuvoje“ veikla finansuojama iš Švietimo, mokslo ir sporto ministerijai skirtų valstybės biudžeto asignavimų<text:s/></text:span><text:span text:style-name="T65">ir kitų lėšų</text:span><text:span text:style-name="T66">.“</text:span></text:p>
        <text:p text:style-name="P67"/>
        <text:p text:style-name="P68"><text:span text:style-name="T69">2</text:span><text:span text:style-name="T70"><text:s/>straipsnis.<text:s/></text:span><text:span text:style-name="T71">56 straipsnio pakeitimas</text:span></text:p>
        <text:p text:style-name="P72">1.<text:s/><text:span text:style-name="T73">Papildyti 56 straipsnio 2 dalį nauju<text:s/></text:span><text:span text:style-name="T74">8 punktu</text:span><text:span text:style-name="T75">:</text:span></text:p>
        <text:p text:style-name="P76"><text:span text:style-name="T77">„</text:span><text:span text:style-name="T78">8</text:span><text:span text:style-name="T79">) tvirtina mokinių, besimokančių pagal bendrojo ugdymo programas, mokyklos lankomumo užtikrinimo tvarkos aprašą;</text:span><text:span text:style-name="T80">“.</text:span></text:p>
        <text:p text:style-name="P81"><text:span text:style-name="T82">2</text:span><text:span text:style-name="T83">.</text:span><text:span text:style-name="T84"><text:s/>Buvusį<text:s/></text:span><text:span text:style-name="T85">56 straipsnio 2 dalies 8 punktą<text:s/></text:span><text:span text:style-name="T86">laikyti 9 punktu.</text:span></text:p>
        <text:p text:style-name="P87"/>
        <text:p text:style-name="P88"><text:span text:style-name="T89">3</text:span><text:span text:style-name="T90"><text:s/>straipsnis.<text:s/></text:span><text:span text:style-name="T91">Įstatymo įsigaliojimas ir įgyvendinima</text:span><text:span text:style-name="T92">s</text:span></text:p>
        <text:p text:style-name="P93">1.<text:s/><text:span text:style-name="T94">Šis įstatymas, išskyrus 1 straipsnį<text:s/></text:span>ir šio straipsnio 3 dalį<text:span text:style-name="T95">, įsigalioja 2023 m. rugsėjo 1 d.</text:span></text:p>
        <text:p text:style-name="P96">2.<text:s/><text:span text:style-name="T97">Šio įstatymo 1</text:span><text:span text:style-name="T98"><text:s/>straipsnis<text:s/></text:span><text:span text:style-name="T99">įsigalioja 2024 m. sausio 1 d.</text:span></text:p>
        <text:p text:style-name="P100">3.<text:s/><text:span text:style-name="T101">Lietuvos Respublikos Vyriausybė, švietimo, mokslo ir sporto ministras iki</text:span><text:span text:style-name="T102"><text:s/>2023 m.<text:s/></text:span><text:span text:style-name="T103">rugpjūčio 31 d. priima šio įstatymo 2 straipsnio įgyvendinamuosius teisės aktus, iki<text:s/></text:span><text:span text:style-name="T104">2023 m. gruodžio 29 d.<text:s/></text:span><text:span text:style-name="T105">–</text:span><text:span text:style-name="T106"><text:s/>šio įstatymo<text:s/></text:span><text:span text:style-name="T107">1 straipsnio<text:s/></text:span><text:span text:style-name="T108">įgyvendinamuosius 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><text:span text:style-name="T114">Respublikos Prezidentas</text:span><text:span text:style-name="T115"><text:tab/></text:span><text:span text:style-name="T116">Gi</text:span><text:span text:style-name="T117">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21:37:00Z</meta:creation-date>
    <dc:date>2023-08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6" meta:row-count="13" meta:non-whitespace-character-count="1642"/>
  </office:meta>
</office:document-meta>
</file>