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GB"/>
    </style:style>
    <style:style style:name="P3" style:parent-style-name="Normal" style:family="paragraph">
      <style:paragraph-properties fo:text-align="center" fo:margin-left="0.125in" fo:margin-right="0.068in" fo:text-indent="0.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fo:margin-left="0.125in" fo:margin-right="0.068in" fo:text-indent="0.375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0.125in" fo:margin-right="0.068in" fo:text-indent="0.375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37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125in" fo:margin-right="0.068in" fo:text-indent="0.37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0.125in" fo:margin-right="0.068in" fo:text-indent="0.37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0.125in" fo:margin-right="0.068in" fo:text-indent="0.37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etter-spacing="0.0347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 fo:language="en" fo:country="GB"/>
    </style:style>
    <style:style style:name="P29" style:parent-style-name="Normal" style:family="paragraph">
      <style:paragraph-properties fo:text-align="justify"/>
      <style:text-properties style:font-size-complex="12pt" fo:language="en" fo:country="GB"/>
    </style:style>
    <style:style style:name="P30" style:parent-style-name="Normal" style:family="paragraph">
      <style:paragraph-properties fo:text-align="justify"/>
      <style:text-properties style:font-size-complex="12pt" fo:language="en" fo:country="GB"/>
    </style:style>
    <style:style style:name="P31" style:parent-style-name="Normal" style:family="paragraph">
      <style:paragraph-properties fo:text-align="justify"/>
      <style:text-properties style:font-size-complex="12pt" fo:language="en" fo:country="GB"/>
    </style:style>
    <style:style style:name="P32" style:parent-style-name="Normal" style:family="paragraph">
      <style:paragraph-properties fo:text-align="justify"/>
      <style:text-properties style:font-size-complex="12pt" fo:language="en" fo:country="GB"/>
    </style:style>
    <style:style style:name="P33" style:parent-style-name="Normal" style:family="paragraph">
      <style:paragraph-properties fo:text-align="justify"/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/text:p>
      <text:p text:style-name="P7">DĖL VIETINIO SUSISIEKIMO AUTOBUSŲ EISMO MOKINIŲ ŽIEMOS ATOSTOGŲ IR ŠVENČIŲ DIENOMIS</text:p>
      <text:p text:style-name="P8"/>
      <text:p text:style-name="P9">2017<text:s/>m. gruodžio 6<text:s/>d. Nr. A-1254-(8.2)</text:p>
      <text:p text:style-name="P10">Radviliškis</text:p>
      <text:p text:style-name="P11"/>
      <text:p text:style-name="P12">Vadovaudamasi Lietuvos Respublikos vietos savivaldos įstatymo 29 straipsnio 8 dalies 2 punktu, atsižvelgdama į sumažėjusius keleivių srautus mokinių žiemos atostogų metu,<text:s/></text:p>
      <text:p text:style-name="P13"><text:span text:style-name="T14">įsaka</text:span><text:span text:style-name="T15">u</text:span><text:span text:style-name="T16">:</text:span></text:p>
      <text:p text:style-name="P17">1. Mokinių žiemos atostogų<text:s/>laikotarpiu<text:s/>(2017-12-27–2018-01-03) nutraukti vietinio (priemiestinio) susisiekimo autobusų maršrutus, vykdomus mokslo metų dienomis.</text:p>
      <text:p text:style-name="P18">2. Vietinio (priemiestinio) susisiekimo maršrutų autobusais<text:s/>mokinių žiemos atostogų laikotarpiu (2017-12-27–2018-01-03)<text:s/>važiuoti ne<text:s/>mokslo metų dienų<text:s/>tvarkaraščiu.</text:p>
      <text:p text:style-name="P19">3. Šv. Kalėdų, Naujųjų metų ir gretimomis dienomis, t. y.<text:s/>gruodžio 24 d. (sekmadienį), gruodžio 25 d. (pirmadienį), gruodžio 26 d. (antradienį), gruodžio 31 d. (sekmadienį) ir sausio 1 d. (pirmadienį)<text:s/>vietinio (miesto) susisiekimo maršrutu<text:s/>nevažiuoti.<text:s/></text:p>
      <text:p text:style-name="P20"/>
      <text:p text:style-name="P21">Šis įsakymas gali būti skundžiamas Lietuvos Respublikos administracinių bylų teisenos įstatymo nustatyta tvarka.</text:p>
      <text:p text:style-name="P22"/>
      <text:p text:style-name="P23"/>
      <text:p text:style-name="P24"/>
      <text:p text:style-name="P25"/>
      <text:p text:style-name="P26">Administracijos direktorė<text:tab/><text:tab/><text:tab/><text:tab/><text:s text:c="8"/><text:s text:c="12"/>Jolanta Margaitienė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Title" style:display-name="Titl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9</meta:initial-creator>
    <dc:creator>adlibuser</dc:creator>
    <meta:creation-date>2017-12-06T11:22:00Z</meta:creation-date>
    <dc:date>2017-12-06T11:22:00Z</dc:date>
    <meta:print-date>2017-12-05T12:4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3" meta:character-count="1168" meta:row-count="49" meta:non-whitespace-character-count="1049"/>
  </office:meta>
</office:document-meta>
</file>