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TAPATYBĖS KORTELĖS IR PASO ĮSTATYMO NR. XII-1519 7 STRAIPSNIO PAKEITIMO</text:p>
      <text:p text:style-name="P17"><text:span text:style-name="T18">ĮSTATYMAS</text:span></text:p>
      <text:p text:style-name="P19"/>
      <text:p text:style-name="P20">2015 m. gruodžio 3 d. Nr. XII-2122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7 straipsnio pakeitimas<text:s/></text:span></text:p>
      <text:p text:style-name="P28"><text:span text:style-name="T29">Pakeisti 7 straipsnio 4 dalį ir ją išdėstyti taip:</text:span></text:p>
      <text:p text:style-name="P30"><text:span text:style-name="T31">„</text:span><text:span text:style-name="T32">4</text:span><text:span text:style-name="T33">. Mirusio piliečio asmens tapatybės kortelė ar pasas grąžinami teritorinei policijos įstaigai tiesiogiai, per Lietuvos Respublikos konsulinę įstaigą ar per sveikatos priežiūros įstaigą, nustačiusią asmens mirties faktą.</text:span><text:span text:style-name="T34">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7 m. sausio 1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ė<text:span text:style-name="T4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31T23:45:00Z</meta:creation-date>
    <dc:date>2016-12-31T23:45:00Z</dc:date>
    <meta:print-date>2015-12-03T13:0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3" meta:character-count="674" meta:row-count="35" meta:non-whitespace-character-count="601"/>
  </office:meta>
</office:document-meta>
</file>