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9" style:parent-style-name="Normal" style:family="paragraph">
      <style:paragraph-properties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text-position="super 62.5%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text-position="super 62.5%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fo:letter-spacing="0.0013in" style:font-size-complex="12pt" style:language-asian="ar" style:country-asian="SA"/>
    </style:style>
    <style:style style:name="T48" style:parent-style-name="DefaultParagraphFont" style:family="text">
      <style:text-properties fo:letter-spacing="0.0013in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letter-spacing="0.0013in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AUS EISMO AUTOMOBILIŲ KELIAIS ĮSTATYMO NR. VIII-2043 22 STRAIPSNIO PAKEITIMO</text:p>
      <text:p text:style-name="P17"><text:span text:style-name="T18">ĮSTATYMAS</text:span></text:p>
      <text:p text:style-name="P19"/>
      <text:p text:style-name="P20">2017 m. birželio 22 d. Nr. XIII-49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2 straipsnio pakeitimas<text:s/></text:span></text:p>
        <text:p text:style-name="P29"><text:span text:style-name="T30">Papildyti 22 straipsnį 3</text:span><text:span text:style-name="T31">1</text:span><text:span text:style-name="T32"><text:s/>dalimi:</text:span></text:p>
        <text:p text:style-name="P33"><text:span text:style-name="T34">„</text:span><text:span text:style-name="T35">3</text:span><text:span text:style-name="T36">1</text:span><text:span text:style-name="T37">. Asmeniui, nesumokėjusiam visų jam paskirtų baudų už padarytus Kelių eismo taisyklių pažeidimus (kai nustatytas terminas jas sumokėti pasibaigęs),<text:s/></text:span><text:span text:style-name="T38">vairuotojo pažymėjimas neišduodamas ir nekeičiamas</text:span><text:span text:style-name="T39">.“</text:span></text:p>
        <text:p text:style-name="P40"/>
        <text:p text:style-name="P41"><text:span text:style-name="T42">2</text:span><text:span text:style-name="T43"><text:s/>straipsnis.<text:s/></text:span><text:span text:style-name="T44">Įstatymo įsigaliojimas ir įgyv</text:span><text:span text:style-name="T45">endinimas</text:span></text:p>
        <text:p text:style-name="P46"><text:span text:style-name="T47">1</text:span><text:span text:style-name="T48">. Šis įstatymas</text:span><text:span text:style-name="T49">, išskyrus šio straipsnio 2 dalį, įsigalioja</text:span><text:span text:style-name="T50"><text:s/>2017 m. gruodžio 1 d</text:span><text:span text:style-name="T51">.</text:span></text:p>
        <text:p text:style-name="P52"><text:span text:style-name="T53">2</text:span><text:span text:style-name="T54">. Lietuvos Respublikos vidaus reikalų ministras ar jo įgaliota institucija</text:span><text:span text:style-name="T55"><text:s/></text:span><text:span text:style-name="T56">iki 2017 m. lapkričio 30 d. priima šio įstatymo įgyvendinamuosius teisės aktu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1-30T23:03:00Z</meta:creation-date>
    <dc:date>2017-11-30T2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863" meta:row-count="36" meta:non-whitespace-character-count="760"/>
  </office:meta>
</office:document-meta>
</file>