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Calibri"/>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P41"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49" style:parent-style-name="Normal" style:family="paragraph">
      <style:paragraph-properties>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1 M. LAPKRIČIO 24 D. ĮSAKYMO NR. V-2139 „</text:span><text:span text:style-name="T17">DĖL 2022 metų kvietimo TEIKTI PARAIŠKAS</text:span></text:p>
      <text:p text:style-name="P18"><text:span text:style-name="T19">SPORTO RĖMIMO FONDO LĖŠOMS GAUTI SPORTO PROJEKTŲ,<text:s/></text:span><text:span text:style-name="T20">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21">PASKIRTIES PASTATŲ ARBA SPORTO PASKIRTIES INŽINERINIŲ STATINIŲ</text:span><text:span text:style-name="T22"><text:s/>PLĖTRAI, PRIEŽIŪRAI IR REMONTUI, PATVIRTINIMO</text:span><text:span text:style-name="T23">“ PAKEITIMO</text:span></text:p>
      <text:p text:style-name="P24"/>
      <text:h text:style-name="P25" text:outline-level="3"><text:span text:style-name="T26">2021 m. gruodžio 8 d. Nr.<text:s/></text:span>V-2207</text:h>
      <text:h text:style-name="P27" text:outline-level="3">Vilnius</text:h>
      <text:p text:style-name="P28"/>
      <text:p text:style-name="P29"/>
      <text:p text:style-name="P30"><text:span text:style-name="T31">P a k e i č i u<text:s/></text:span>2022 metų kvietimą teikti paraiškas Sporto rėmimo fondo lėšoms gauti sporto projektų, skirtų fizinio aktyvumo veikloms, skatinančioms fizinio aktyvumo plėtrą, sporto inventoriaus ir įrangos įsigijimui, sporto renginių organizavimui bei asmenų, dirbančių ar<text:s/><text:soft-page-break/>teikiančių paslaugas sporto srityje, kvalifikacijos tobulinimui ir sporto informacijos sklaidai<text:span text:style-name="T32">, patvirtintą Lietuvos Respublikos švietimo, mokslo ir sporto ministro 2021 m. lapkričio 24 d. įsakymu Nr. V-2139 „</text:span>Dėl 2022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 text:style-name="T33">paskirties pastatų arba sporto paskirties inžinerinių statinių</text:span><text:s/>plėtrai, priežiūrai ir remontui, patvirtinimo<text:span text:style-name="T34">“:</text:span></text:p>
      <text:p text:style-name="P35">1. Pakeičiu 10 punktą ir jį išdėstau taip:</text:p>
      <text:p text:style-name="P36"><text:span text:style-name="T37">„</text:span>10. Paraiškos su priedais teikiamos iki<text:s/><text:span text:style-name="T38">2021 m. gruodžio 23 d. 24:00 val.</text:span><text:span text:style-name="T39">“.</text:span></text:p>
      <text:p text:style-name="P40">2. Pakeičiu 29.6 papunktį ir jį išdėstau taip:</text:p>
      <text:p text:style-name="P41"><text:span text:style-name="T42">„</text:span>29.6. Ne mažiau kaip 50 procentų sporto projekto dalyvių yra jaunesni nei 18 metų, kuriems fizinis aktyvumas organizuojamas atsižvelgiant į vaikų fizinę ir emocinę brandą, kuriant saugią emocinę aplinką,<text:span text:style-name="T43"><text:s/>–<text:s/></text:span>0, 2 ar 4 balai<text:span text:style-name="T44">;“.</text:span></text:p>
      <text:p text:style-name="P45"/>
      <text:p text:style-name="P46"/>
      <text:p text:style-name="P47"/>
      <text:p text:style-name="P48">Švietimo, mokslo ir sporto ministrė<text:tab/>Jurgita Šiugždin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a88cf3-d723-4558-8f4c-53e426065d75</dc:title>
    <meta:initial-creator>Jablonskienė Rūta</meta:initial-creator>
    <dc:creator>adlibuser</dc:creator>
    <meta:creation-date>2021-12-08T20:33:00Z</meta:creation-date>
    <dc:date>2021-12-08T20: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8" meta:word-count="315" meta:character-count="2299" meta:row-count="91" meta:non-whitespace-character-count="2012"/>
  </office:meta>
</office:document-meta>
</file>