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P62" style:parent-style-name="Normal" style:family="paragraph">
      <style:paragraph-properties fo:text-align="justify" fo:line-height="150%" fo:text-indent="0.9in"/>
      <style:text-properties style:font-size-complex="12pt"/>
    </style:style>
    <style:style style:name="P63" style:parent-style-name="Normal" style:family="paragraph">
      <style:paragraph-properties fo:text-align="justify" fo:line-height="150%" fo:text-indent="0.9in"/>
      <style:text-properties style:font-size-complex="12pt"/>
    </style:style>
    <style:style style:name="P64" style:parent-style-name="Normal" style:family="paragraph">
      <style:paragraph-properties>
        <style:tab-stops>
          <style:tab-stop style:type="left" style:position="4.376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8 M. LAPKRIČIO 23 D. ĮSAKYMO NR. A1-657 „DĖL ASMENINIO ASISTENTO PASLAUGŲ ORGANIZAVIMO IR TEIKIMO TVARKOS APRAŠO PATVIRTINIMO“ PAKEITIMO<text:s/></text:p>
      <text:p text:style-name="P17"/>
      <text:p text:style-name="P18"><text:span text:style-name="T19">2020 m. lapkričio 25 d. Nr.<text:s/></text:span><text:span text:style-name="T20">A1-1151</text:span></text:p>
      <text:p text:style-name="P21">Vilnius</text:p>
      <text:p text:style-name="P22"/>
      <text:p text:style-name="P23"><text:span text:style-name="T24">P a k e i č i u <text:s/>Asmeninio asistento paslaugų organizavimo ir teikimo tvarkos aprašą, patvirtintą Lietuvos Respublikos socialinės apsaugos ir darbo ministro 2018 m. lapkričio 23 d. įsakymu Nr. A1-657 „Dėl Asmeninio asistento paslaugų organizavimo ir teikimo tvarkos aprašo patvirtinimo“:</text:span></text:p>
      <text:p text:style-name="P25"><text:span text:style-name="T26">1</text:span><text:span text:style-name="T27">.</text:span><text:span text:style-name="T28"><text:tab/>Papildau 36.9 papunkčiu:</text:span></text:p>
      <text:p text:style-name="P29"><text:span text:style-name="T30">„</text:span><text:span text:style-name="T31">36.9</text:span><text:span text:style-name="T32">. jei savivaldybė panaudojo</text:span><text:span text:style-name="T33"><text:s/></text:span><text:span text:style-name="T34">Iš Europos Sąjungos struktūrinių fondų lėšų bendrai finansuojamo projekto sutartyje nurodytą finansavimą asmeninio asistento paslaugoms teikti ir neskiria finansavimo iš savivaldybės biudžeto asmeninio asistento paslaugoms teikti.“</text:span></text:p>
      <text:p text:style-name="P35"><text:span text:style-name="T36">2</text:span><text:span text:style-name="T37">.</text:span><text:span text:style-name="T38"><text:tab/>Pakeičiu 42 punktą ir jį išdėstau taip:</text:span></text:p>
      <text:p text:style-name="P39"><text:span text:style-name="T40">„</text:span><text:span text:style-name="T41">42</text:span><text:span text:style-name="T42">. Bandomieji projektai finansuojami pagal 2014–2020 metų Europos Sąjungos fondų investicijų veiksmų programos 8 prioriteto „Socialinės įtraukties didinimas ir kova su skurdu“ įgyvendinimo priemonę Nr</text:span><text:span text:style-name="T43">. 08.4.1-ESFA-V-416</text:span><text:span text:style-name="T44"><text:s/>„Kompleksinės paslaugos šeimai“.“</text:span></text:p>
      <text:p text:style-name="P45"><text:span text:style-name="T46">3</text:span><text:span text:style-name="T47">.</text:span><text:span text:style-name="T48"><text:tab/>Papildau 42</text:span><text:span text:style-name="T49">1<text:s/></text:span><text:span text:style-name="T50">punktu:</text:span></text:p>
      <text:p text:style-name="P51"><text:span text:style-name="T52">„</text:span><text:span text:style-name="T53">42</text:span><text:span text:style-name="T54">1</text:span><text:span text:style-name="T55">. Bandomieji projektai savivaldybėse vykdomi, kol bus panaudotos Iš Europos Sąjungos struktūrinių fondų lėšų bendrai finansuojamo projekto sutartyje nurodytos lėšos asmeninio asistento paslaugoms teikti. Savivaldybėms panaudojus Iš Europos Sąjungos struktūrinių fondų lėšų bendrai finansuojamo projekto sutartyje nurodytas lėšas, asmeninio asistento paslaugos gali būti teikiamos ir toliau Apraše nustatyta tvarka (tiek, kiek</text:span><text:span text:style-name="T56"><text:s/></text:span><text:span text:style-name="T57">Apraše nustatyta tvarka apima</text:span><text:span text:style-name="T58"><text:s/></text:span><text:span text:style-name="T59">poreikio vertinimo kriterijus, asmeninio asistento paslaugų organizavimo ir teikimo, teikimo sustabdymo ir atnaujinimo bei nutraukimo tvarką,<text:s/></text:span><text:soft-page-break/><text:span text:style-name="T60">asmeninio asistento atliekamas funkcijas, teikiamas paslaugas), finansuojant šių paslaugų teikimą iš savivaldybių biudžetų lėšų.“</text:span></text:p>
      <text:p text:style-name="P61"/>
      <text:p text:style-name="P62"/>
      <text:p text:style-name="P63"/>
      <text:p text:style-name="P64">Laikinai einantis socialinės apsaugos ir darbo ministro pareig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5T20:37:00Z</meta:creation-date>
    <dc:date>2020-11-25T20:37:00Z</dc:date>
    <meta:print-date>2020-06-18T04:34:00Z</meta:print-date>
    <meta:template xlink:href="Normal.dotm" xlink:type="simple"/>
    <meta:editing-cycles>2</meta:editing-cycles>
    <meta:editing-duration>PT0S</meta:editing-duration>
    <meta:user-defined meta:name="_NewReviewCycle"/>
    <meta:user-defined meta:name="_EmailSubject">AA pakeitimai</meta:user-defined>
    <meta:user-defined meta:name="_AuthorEmail">Jurgita.Ciuladaite@socmin.lt</meta:user-defined>
    <meta:user-defined meta:name="_AuthorEmailDisplayName">Jurgita Čiuladaitė-Pritulskienė</meta:user-defined>
    <meta:user-defined meta:name="_ReviewingToolsShownOnce"/>
    <meta:document-statistic meta:page-count="2" meta:paragraph-count="19" meta:word-count="259" meta:character-count="2062" meta:row-count="65" meta:non-whitespace-character-count="1822"/>
  </office:meta>
</office:document-meta>
</file>