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<text:span text:style-name="T10">Dėl pasvalio rajono savivaldybės tarybos 2013 m. balandžio 3 d. sprendimo nr. t1-73 „dėl medžiojamųjų gyvūnų daromos žalos<text:s/></text:span><text:span text:style-name="T11">PREVENCINIŲ</text:span><text:s/><text:span text:style-name="T12">PRIEMONIŲ DIEGIMUI FINANSINĖS PARAMOS TEIKIMO TVARKOS PATVIRTINIMO“ PAKEITIMO</text:span></text:p>
      <text:p text:style-name="P13"/>
      <text:p text:style-name="P14">2015 m. birželio 25 d.<text:tab/>Nr. T1-79<text:s/></text:p>
      <text:p text:style-name="P15">Pasvalys</text:p>
      <text:p text:style-name="Normal"/>
      <text:p text:style-name="P16"/>
      <text:p text:style-name="P17">Vadovaudamasi Lietuvos Respublikos vietos savivaldos įstatymo<text:s/><text:span text:style-name="T18">18 straipsnio 1 dalimi,</text:span><text:s/>Pasvalio rajono savivaldybės taryba<text:s/><text:span text:style-name="T19">nusprendžia</text:span></text:p>
      <text:p text:style-name="P20">pakeisti Medžiojamųjų gyvūnų daromos žalos prevencinių priemonių diegimui finansinės paramos teikimo tvarką, patvirtintą Pasvalio rajono savivaldybės tarybos 2013 m. balandžio 3 d. sprendimu Nr. T1-73 „Dėl Medžiojamųjų gyvūnų daromos žalos prevencinių priemonių diegimui finansinės paramos teikimo tvarkos patvirtinimo“:</text:p>
      <text:p text:style-name="P21">1. Papildyti 4 punktą 10 papunkčiu ir jį išdėstyti taip:</text:p>
      <text:p text:style-name="P22">„4.10. vilkų ūkiniams gyvūnams padarytos žalos atlyginimas“.</text:p>
      <text:p text:style-name="P23">2. Pakeisti 12 punktą ir jį išdėstyti taip:</text:p>
      <text:p text:style-name="P24">„12. Paraiškas finansinei paramai gauti vertina Paraiškų medžiojamųjų gyvūnų daromos žalos prevencinių priemonių diegimui vertinimo komisija (toliau – Komisija), kurią sudaro Administracijos direktorius. Komisija priima sprendimą dėl lėšų skyrimo (neskyrimo) ir teikia jį tvirtinti Administracijos direktoriui“.</text:p>
      <text:p text:style-name="P25">3. Pakeisti 13 punktą ir jį išdėstyti taip:</text:p>
      <text:p text:style-name="P26">„13. Apie numatytas skirti (neskirti) lėšas prevencinių priemonių diegimui kompensuoti paraiškas pateikę miškų (žemės) sklypų savininkai, valdytojai ar naudotojai informuojami per 10 darbo dienų po Administracijos direktoriaus įsakymo priėmimo“.</text:p>
      <text:p text:style-name="P27">4. Pakeisti 14 punktą ir jį išdėstyti taip:</text:p>
      <text:p text:style-name="P28">„14. 50 procentų prevencinių priemonių įdiegimui skirtų lėšų per 30 kalendorinių dienų pareiškėjui pervedama, kai Administracijos direktorius patvirtina skiriamas lėšas, likusi dalis – per 15 kalendorinių dienų, įvykdžius paraiškoje numatytus darbus, patikslinus patirtas išlaidas ir pasirašius darbų perdavimo-priėmimo aktą (2 priedas).“</text:p>
      <text:p text:style-name="P29"/>
      <text:p text:style-name="P30"/>
      <text:p text:style-name="P31"/>
      <text:p text:style-name="P32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CLUSadmin</dc:creator>
    <meta:creation-date>2016-01-11T07:02:00Z</meta:creation-date>
    <dc:date>2016-01-11T07:02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50" meta:character-count="1993" meta:row-count="76" meta:non-whitespace-character-count="1761"/>
  </office:meta>
</office:document-meta>
</file>