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15%" fo:text-indent="0.4923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777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tab-stops>
          <style:tab-stop style:type="left" style:position="0.777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77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777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777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777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line-height="115%" fo:text-indent="0.4923in">
        <style:tab-stops>
          <style:tab-stop style:type="left" style:position="0.7777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694in"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04"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05" style:parent-style-name="Normal" style:family="paragraph">
      <style:paragraph-properties fo:text-align="justify" fo:line-height="115%">
        <style:tab-stops>
          <style:tab-stop style:type="left" style:position="0.6895in"/>
        </style:tab-stops>
      </style:paragraph-properties>
    </style:style>
    <style:style style:name="T106" style:parent-style-name="DefaultParagraphFont" style:family="text">
      <style:text-properties style:font-size-complex="13pt" style:language-asian="lt" style:country-asian="LT"/>
    </style:style>
    <style:style style:name="P107" style:parent-style-name="Normal" style:family="paragraph">
      <style:paragraph-properties>
        <style:tab-stops>
          <style:tab-stop style:type="right" style:position="6.693in"/>
        </style:tab-stops>
      </style:paragraph-properties>
    </style:style>
    <style:style style:name="T108" style:parent-style-name="DefaultParagraphFont" style:family="text">
      <style:text-properties style:font-size-complex="13pt" style:language-asian="lt" style:country-asian="LT"/>
    </style:style>
    <style:style style:name="T109" style:parent-style-name="DefaultParagraphFont" style:family="text">
      <style:text-properties style:font-size-complex="13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10"/>
      <text:p text:style-name="P11">LIETUVOS RESPUBLIKOS VIDAUS REIKALŲ MINISTRAS<text:s/></text:p>
      <text:p text:style-name="P12"/>
      <text:p text:style-name="P13">ĮSAKYMAS</text:p>
      <text:p text:style-name="P14">DĖL LIETUVOS RESPUBLIKOS VIDAUS REIKALŲ MINISTRO 2001 M. GEGUŽĖS 25 D. ĮSAKYMO NR. 260 „DĖL MOTORINIŲ TRANSPORTO PRIEMONIŲ IR JŲ PRIEKABŲ REGISTRAVIMO TAISYKLIŲ PATVIRTINIMO“ PAKEITIMO</text:p>
      <text:p text:style-name="P15"/>
      <text:p text:style-name="P16">2023 m. vasario 24 d. Nr. 1V-93</text:p>
      <text:p text:style-name="P17">Vilnius</text:p>
      <text:p text:style-name="P18"/>
      <text:p text:style-name="P19"><text:span text:style-name="T20">1</text:span><text:span text:style-name="T21">.</text:span><text:span text:style-name="T22"><text:tab/></text:span><text:span text:style-name="T23">Pakeičiu</text:span><text:span text:style-name="T24"><text:s/>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5"><text:span text:style-name="T26">1.1</text:span><text:span text:style-name="T27">.</text:span><text:span text:style-name="T28"><text:tab/></text:span><text:span text:style-name="T29">Pakeičiu 17 punktą ir jį išdėstau taip:</text:span></text:p>
      <text:p text:style-name="P30"><text:span text:style-name="T31">„</text:span><text:span text:style-name="T32">17</text:span><text:span text:style-name="T33">.<text:s/></text:span><text:span text:style-name="T34">Lietuvos Respublikoje akredituotų ir reziduojančių užsienio valstybių diplomatinių atstovybių ir konsulinių įstaigų, tarptautinių organizacijų atstovybių, kitų atstovybių, Europos Sąjungos, NATO, kitų tarptautinių organizacijų institucijų ir įstaigų (toliau – atstovybės), jų personalo ir jų šeimos narių (toliau – personalo nariai), turinčių Užsienio reikalų ministerijos Valstybinio ir diplomatinio protokolo departamento išduotus galiojančius „A“, „B“ ir „E“ kategorijos akreditacijos pažymėjimus, vardu registruojamoms transporto priemonėms<text:s/></text:span><text:soft-page-break/><text:span text:style-name="T35">registracijos numeris skiriamas užsienio reikalų ministro ir vidaus reikalų ministro nustatyta tvarka, o, registruodama kitas transporto priemones, registracijos numerį, vadovaudamasi taisyklėmis, skiria VĮ „Regitra“.</text:span></text:p>
      <text:p text:style-name="P36"><text:span text:style-name="T37">1.2</text:span><text:span text:style-name="T38">.</text:span><text:span text:style-name="T39"><text:tab/></text:span><text:span text:style-name="T40">Pakeičiu 21.1 papunktį ir jį išdėstau taip:</text:span></text:p>
      <text:p text:style-name="P41"><text:span text:style-name="T42">„</text:span><text:span text:style-name="T43">21.1.</text:span><text:span text:style-name="T44"><text:s/>registruojant M, N kategorijų transporto priemones, išskyrus taisyklių 21.2, 21.6.1, 21.7,<text:s/></text:span><text:span text:style-name="T45">21.8.1</text:span><text:span text:style-name="T46">, 21.9.1 ir 21.10 papunkčiuose nurodytus atvejus, registracijos numerį sudaro trijų raidžių ir trijų skaitmenų derinys;“.</text:span></text:p>
      <text:p text:style-name="P47"><text:span text:style-name="T48">1.3</text:span><text:span text:style-name="T49">.</text:span><text:span text:style-name="T50"><text:tab/>Pakeičiu 21.3 papunktį ir jį išdėstau taip:</text:span></text:p>
      <text:p text:style-name="P51"><text:span text:style-name="T52">„</text:span><text:span text:style-name="T53">21.3</text:span><text:span text:style-name="T54">. registruojant O kategorijos transporto priemones, išskyrus taisyklių<text:s/></text:span><text:span text:style-name="T55">21.8.2,<text:s/></text:span><text:span text:style-name="T56">21.9.1 ir 21.10 papunkčiuose nurodytus atvejus, registracijos numerį sudaro dviejų raidžių ir trijų skaitmenų derinys;“.</text:span></text:p>
      <text:p text:style-name="P57"><text:span text:style-name="T58">1.4</text:span><text:span text:style-name="T59">.</text:span><text:span text:style-name="T60"><text:tab/></text:span><text:span text:style-name="T61">Pakeičiu 21.4 papunktį ir jį išdėstau taip:</text:span></text:p>
      <text:p text:style-name="P62"><text:span text:style-name="T63">„</text:span><text:span text:style-name="T64">21.4</text:span><text:span text:style-name="T65">. registruojant L1, L1e, L2, L2e, L6e kategorijų transporto priemones, išskyrus taisyklių 21.6.2,<text:s/></text:span><text:span text:style-name="T66">21.8.2,</text:span><text:span text:style-name="T67"><text:s/>21.9.2 ir 21.10 papunkčiuose nurodytus atvejus, registracijos numerį sudaro dviejų skaitmenų ir trijų raidžių derinys;“.</text:span></text:p>
      <text:p text:style-name="P68"><text:span text:style-name="T69">1.5</text:span><text:span text:style-name="T70">.</text:span><text:span text:style-name="T71"><text:tab/></text:span><text:span text:style-name="T72">Pakeičiu 21.5 papunktį ir jį išdėstau taip:</text:span></text:p>
      <text:p text:style-name="P73"><text:span text:style-name="T74">„</text:span><text:span text:style-name="T75">21.5</text:span><text:span text:style-name="T76">. registruojant L3, L3e, L4, L4e, L5, L5e, L7e kategorijų transporto priemones, išskyrus taisyklių 21.6.2,<text:s/></text:span><text:span text:style-name="T77">21.8.2,</text:span><text:span text:style-name="T78"><text:s/>21.9.2 ir 21.10 papunkčiuose nurodytus atvejus, registracijos numerį sudaro trijų skaitmenų ir dviejų raidžių derinys;“.</text:span></text:p>
      <text:p text:style-name="P79"><text:span text:style-name="T80">1.6</text:span><text:span text:style-name="T81">.</text:span><text:span text:style-name="T82"><text:tab/></text:span><text:span text:style-name="T83">Pakeičiu 21.8 papunktį ir jį išdėstau taip:</text:span></text:p>
      <text:p text:style-name="P84"><text:span text:style-name="T85">„</text:span><text:span text:style-name="T86">21.8</text:span><text:span text:style-name="T87">. registruojant transporto priemones atstovybės ir jos personalo narių vardu<text:s/></text:span><text:span text:style-name="T88">(registracijos numeris sudaromas užsienio reikalų ministro ir vidaus reikalų ministro nustatyta tvarka):</text:span></text:p>
      <text:p text:style-name="P89"><text:span text:style-name="T90">21.8.1</text:span><text:span text:style-name="T91">. M ir N kategorijų transporto priemonės registracijos numerį sudaro šešių skaitmenų derinys;</text:span></text:p>
      <text:p text:style-name="P92"><text:span text:style-name="T93">21.8.2</text:span><text:span text:style-name="T94">. L ir O kategorijos transporto priemonės registracijos numerį sudaro penkių skaitmenų derinys;</text:span><text:span text:style-name="T95">“.</text:span></text:p>
      <text:p text:style-name="P96"><text:span text:style-name="T97">2</text:span><text:span text:style-name="T98">.</text:span><text:span text:style-name="T99"><text:tab/></text:span><text:span text:style-name="T100">Nustata</text:span><text:span text:style-name="T101">u,<text:s/></text:span><text:span text:style-name="T102">kad šis įsakymas įsigalioja 2023 m. vasario 27 d.</text:span></text:p>
      <text:p text:style-name="P103"/>
      <text:p text:style-name="P104"/>
      <text:p text:style-name="P105"/>
      <text:p text:style-name="Normal"><text:span text:style-name="T106">Teisingumo ministrė,</text:span></text:p>
      <text:p text:style-name="P107"><text:span text:style-name="T108">pavaduojanti vidaus reikalų ministrą</text:span><text:span text:style-name="T109"><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Vengelytė</meta:initial-creator>
    <dc:creator>adlibuser</dc:creator>
    <meta:creation-date>2023-02-27T15:31:00Z</meta:creation-date>
    <dc:date>2023-02-27T15:31:00Z</dc:date>
    <meta:print-date>2017-03-30T19:54:00Z</meta:print-date>
    <meta:template xlink:href="Normal.dotm" xlink:type="simple"/>
    <meta:editing-cycles>2</meta:editing-cycles>
    <meta:editing-duration>PT0S</meta:editing-duration>
    <meta:document-statistic meta:page-count="3" meta:paragraph-count="22" meta:word-count="362" meta:character-count="3110" meta:row-count="76" meta:non-whitespace-character-count="2770"/>
  </office:meta>
</office:document-meta>
</file>