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T47" style:parent-style-name="DefaultParagraphFont" style:family="text">
      <style:text-properties fo:font-size="11pt" style:font-size-asian="11pt" style:language-asian="pl" style:country-asian="PL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AIDOS DUMBRAUSKAITĖS PETICIJO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4</text:span><text:span text:style-name="T28"><text:s/>d. Nr.<text:s/></text:span><text:span text:style-name="T29">XIV-17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<text:s/></text:span><text:span text:style-name="T44">Aidos Dumbrauskaitės peticijoje pateiktus pasiūlymus dėl šeimos sampratos apibrėžties, bendro gyvenimo santykių teisinės apsaugos įtvirtinimo, ieškinio senaties termino panaikinimo šeimos bylose, asmenų skundų šeimos ginčuose<text:s/></text:span><text:soft-page-break/><text:span text:style-name="T45">priėmimo ir nagrinėjimo teismu</text:span><text:span text:style-name="T46">ose apribojimo, itin trumpų šeimos bylų nagrinėjimo terminų nustatymo</text:span><text:span text:style-name="T47"><text:s/></text:span><text:span text:style-name="T48">ir kitų šeimos ginčų nagrinėjimo ypatum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5T20:34:00Z</meta:creation-date>
    <dc:date>2023-03-15T20:34:00Z</dc:date>
    <meta:print-date>2023-03-14T14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9" meta:character-count="781" meta:row-count="25" meta:non-whitespace-character-count="680"/>
  </office:meta>
</office:document-meta>
</file>