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1" style:family="table-row">
      <style:table-row-properties style:min-row-height="0.1861in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indent="0.5194in"/>
      <style:text-properties style:language-asian="lt" style:country-asian="LT"/>
    </style:style>
    <style:style style:name="P34" style:parent-style-name="Normal" style:family="paragraph">
      <style:paragraph-properties fo:text-indent="0.5194in"/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tyle-complex="italic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194in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text-indent="-0.0208in"/>
      <style:text-properties style:language-asian="lt" style:country-asian="LT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P76" style:parent-style-name="Normal" style:family="paragraph">
      <style:paragraph-properties fo:text-indent="3.5in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indent="3.5in"/>
      <style:text-properties style:language-asian="lt" style:country-asian="LT"/>
    </style:style>
    <style:style style:name="P79" style:parent-style-name="Normal" style:family="paragraph">
      <style:paragraph-properties fo:text-indent="3.5in"/>
      <style:text-properties style:language-asian="lt" style:country-asian="LT"/>
    </style:style>
    <style:style style:name="P80" style:parent-style-name="Normal" style:family="paragraph">
      <style:paragraph-properties fo:text-indent="3.5in"/>
      <style:text-properties style:language-asian="lt" style:country-asian="LT"/>
    </style:style>
    <style:style style:name="P81" style:parent-style-name="Normal" style:family="paragraph">
      <style:paragraph-properties fo:text-indent="3.5in"/>
      <style:text-properties style:language-asian="lt" style:country-asian="LT"/>
    </style:style>
    <style:style style:name="P82" style:parent-style-name="Normal" style:family="paragraph">
      <style:paragraph-properties fo:text-indent="3.5in"/>
      <style:text-properties style:language-asian="lt" style:country-asian="LT"/>
    </style:style>
    <style:style style:name="P83" style:parent-style-name="Normal" style:family="paragraph">
      <style:paragraph-properties fo:text-align="center" fo:text-indent="-0.0208in"/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8" style:parent-style-name="Normal" style:family="paragraph">
      <style:paragraph-properties fo:text-indent="-0.0208in"/>
      <style:text-properties fo:font-weight="bold" style:font-weight-asian="bold" style:language-asian="lt" style:country-asian="LT"/>
    </style:style>
    <style:style style:name="P89" style:parent-style-name="Normal" style:family="paragraph">
      <style:paragraph-properties fo:margin-left="1.0833in" fo:text-indent="0.1166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margin-left="1.0833in" fo:text-indent="0.1166in">
        <style:tab-stops/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margin-left="1.0833in" fo:text-indent="0.1166in">
        <style:tab-stops/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margin-left="1.0833in" fo:text-indent="0.1166in">
        <style:tab-stops/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margin-left="1.0833in" fo:text-indent="0.1166in">
        <style:tab-stops/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margin-left="1.0833in" fo:text-indent="0.1166in">
        <style:tab-stops/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margin-left="1.0833in" fo:text-indent="0.1166in">
        <style:tab-stops/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margin-left="1.0833in" fo:text-indent="0.1166in">
        <style:tab-stops/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margin-left="1.0833in" fo:text-indent="0.1166in">
        <style:tab-stops/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margin-left="1.0833in" fo:text-indent="0.1166in">
        <style:tab-stops/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margin-left="1.0833in" fo:text-indent="0.1166in">
        <style:tab-stops/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margin-left="1.0833in" fo:text-indent="0.1166in">
        <style:tab-stops/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margin-left="1.0833in" fo:text-indent="0.1166in">
        <style:tab-stops/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margin-left="1.0833in" fo:text-indent="0.1166in">
        <style:tab-stops/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margin-left="1.0833in" fo:text-indent="0.1166in">
        <style:tab-stops/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margin-left="1.0833in" fo:text-indent="0.1166in">
        <style:tab-stops/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margin-left="1.0833in" fo:text-indent="0.1166in">
        <style:tab-stops/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margin-left="1.0833in" fo:text-indent="0.1166in">
        <style:tab-stops/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margin-left="1.0833in" fo:text-indent="0.1166in">
        <style:tab-stops/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margin-left="1.0833in" fo:text-indent="0.1166in">
        <style:tab-stops/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margin-left="1.0833in" fo:text-indent="0.1166in">
        <style:tab-stops/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margin-left="1.0833in" fo:text-indent="0.1166in">
        <style:tab-stops/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margin-left="1.0833in" fo:text-indent="0.1166in">
        <style:tab-stops/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margin-left="1.0833in" fo:text-indent="0.1166in">
        <style:tab-stops/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margin-left="1.0833in" fo:text-indent="0.1166in">
        <style:tab-stops/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margin-left="1.0833in" fo:text-indent="0.1166in">
        <style:tab-stops/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margin-left="1.0833in" fo:text-indent="0.1166in">
        <style:tab-stops/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margin-left="1.0833in" fo:text-indent="0.1166in">
        <style:tab-stops/>
      </style:paragraph-properties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margin-left="1.0833in" fo:text-indent="0.1166in">
        <style:tab-stops/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margin-left="1.0833in" fo:text-indent="0.1166in">
        <style:tab-stops/>
      </style:paragraph-properties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margin-left="1.0833in" fo:text-indent="0.1166in">
        <style:tab-stops/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margin-left="1.0833in" fo:text-indent="0.1166in">
        <style:tab-stops/>
      </style:paragraph-properties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margin-left="1.0833in" fo:text-indent="0.1166in">
        <style:tab-stops/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margin-left="1.0833in" fo:text-indent="0.1166in">
        <style:tab-stops/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margin-left="1.0833in" fo:text-indent="0.1166in">
        <style:tab-stops/>
      </style:paragraph-properties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margin-left="1.0833in" fo:text-indent="0.1166in">
        <style:tab-stops/>
      </style:paragraph-properties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margin-left="1.0833in" fo:text-indent="0.1166in">
        <style:tab-stops/>
      </style:paragraph-properties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margin-left="1.0833in" fo:text-indent="0.1166in">
        <style:tab-stops/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margin-left="1.0833in" fo:text-indent="0.1166in">
        <style:tab-stops/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margin-left="1.0833in" fo:text-indent="0.1166in">
        <style:tab-stops/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margin-left="1.0833in" fo:text-indent="0.1166in">
        <style:tab-stops/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margin-left="1.0833in" fo:text-indent="0.1166in">
        <style:tab-stops/>
      </style:paragraph-properties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center" fo:margin-left="0.7694in">
        <style:tab-stops/>
      </style:paragraph-properties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267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269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 fo:text-indent="0.5in">
        <style:tab-stops>
          <style:tab-stop style:type="right" style:position="-4.0361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Joniškio rajono savivaldybės<text:line-break/>Administracijos direktorius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</table:table>
      <text:p text:style-name="P24"><text:span text:style-name="T25">DĖL JONIŠKIO RAJONO SAVIVALDYBĖS ADMINISTRACIJOS DIRKETORIAUS<text:s/></text:span></text:p>
      <text:p text:style-name="P26">2013 M. SPALIO 4 D. ĮSAKYMO NR. A-942 „DĖL ATNAUJINAMŲ (MODERNIZUOJAMŲ) DAUGIABUČIŲ SĄRAŠO PATVIRTINIMO“<text:s/></text:p>
      <text:p text:style-name="P27"><text:span text:style-name="T28">PAKEITIMO<text:s/></text:span></text:p>
      <text:p text:style-name="P29"/>
      <text:p text:style-name="P30">2016 m. lapkričio 15 d. Nr. A-1029</text:p>
      <text:p text:style-name="P31">Joniškis<text:s/></text:p>
      <text:p text:style-name="P32"/>
      <text:p text:style-name="P33">Vadovaudamasis Lietuvos Respublikos vietos savivaldos įstatymo 18 straipsnio 1 dalimi,<text:s/></text:p>
      <text:p text:style-name="P34">k<text:s/>e i č i u <text:s/>atnaujinamų (modernizuojamų) daugiabučių namų, dalyvaujančių Joniškio rajono energetinio efektyvumo didinimo daugiabučiuose namuose programos įgyvendinime, sąrašą, patvirtintą Joniškio rajono savivaldybės tarybos 2013 m. spalio 4 d. įsakymu Nr.<text:s/>A-942 „Dėl atnaujinamų (modernizuojamų) daugiabučių sąrašo patvirtinimo“ (kartu su papildymais, padarytais 2014 m. sausio 7 d. įsakymu Nr. A-20 ir 2014 m. gruodžio 30 d. įsakymu Nr. A-1473) ir išdėstau jį nauja redakcija (pridedama).</text:p>
      <text:p text:style-name="P35"/>
      <text:p text:style-name="P36"><text:span text:style-name="T37">Šis<text:s/></text:span><text:span text:style-name="T38">įsakymas</text:span><text:span text:style-name="T39"><text:s/>gali būt</text:span><text:span text:style-name="T40">i skundžiamas Lietuvos Respublikos administracinių bylų teisenos įstatymo</text:span><text:span text:style-name="T41"><text:s/></text:span><text:span text:style-name="T42">ar Lietuvos Respublikos civilinio proceso kodekso <text:s/>nustatyta tvarka ir sąlygomis.</text:span></text:p>
      <text:p text:style-name="P43"/>
      <text:p text:style-name="Normal"/>
      <text:p text:style-name="P44"><text:span text:style-name="T45">Administracijos 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ivaras Rudnick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PATVIRTINTA<text:s/></text:span></text:p>
      <text:p text:style-name="P78">Joniškio rajono savivaldybės<text:s/></text:p>
      <text:p text:style-name="P79">administracijos direktoriaus</text:p>
      <text:p text:style-name="P80">2013 m. spalio 4 d. įsakymu Nr. A-942</text:p>
      <text:p text:style-name="P81">(2016 m. lapkričio 15 d. įsakymo Nr. A-1029</text:p>
      <text:p text:style-name="P82">redakcija)</text:p>
      <text:p text:style-name="P83"/>
      <text:p text:style-name="P84"><text:span text:style-name="T85">Atnaujinamų (modernizuojamų) daugiabučių namų, dalyvaujančių Joniškio rajono energetinio efektyvumo didinimo daugiabučiuose namuose programos įgyvendinime,<text:s/></text:span></text:p>
      <text:p text:style-name="P86"><text:span text:style-name="T87">sąrašas</text:span></text:p>
      <text:p text:style-name="P88"/>
      <text:p text:style-name="P89"><text:span text:style-name="T90">1</text:span><text:span text:style-name="T91">.</text:span><text:span text:style-name="T92"><text:tab/>Medžiotojų g. 5, Joniškis;</text:span></text:p>
      <text:p text:style-name="P93"><text:span text:style-name="T94">2</text:span><text:span text:style-name="T95">.</text:span><text:span text:style-name="T96"><text:tab/>Medžiotojų g. 7, Joniškis;</text:span></text:p>
      <text:p text:style-name="P97"><text:span text:style-name="T98">3</text:span><text:span text:style-name="T99">.</text:span><text:span text:style-name="T100"><text:tab/>Medžiotojų g.<text:s/></text:span><text:span text:style-name="T101">8, Joniškis;</text:span></text:p>
      <text:p text:style-name="P102"><text:span text:style-name="T103">4</text:span><text:span text:style-name="T104">.</text:span><text:span text:style-name="T105"><text:tab/>Medžiotojų g. 11, Joniškis;</text:span></text:p>
      <text:p text:style-name="P106"><text:span text:style-name="T107">5</text:span><text:span text:style-name="T108">.</text:span><text:span text:style-name="T109"><text:tab/>Medžiotojų g. 12 , Joniškis;</text:span></text:p>
      <text:p text:style-name="P110"><text:span text:style-name="T111">6</text:span><text:span text:style-name="T112">.</text:span><text:span text:style-name="T113"><text:tab/>Medžiotojų g. 14, Joniškis;</text:span></text:p>
      <text:p text:style-name="P114"><text:span text:style-name="T115">7</text:span><text:span text:style-name="T116">.</text:span><text:span text:style-name="T117"><text:tab/>Medžiotojų g. 17, Joniškis;</text:span></text:p>
      <text:p text:style-name="P118"><text:span text:style-name="T119">8</text:span><text:span text:style-name="T120">.</text:span><text:span text:style-name="T121"><text:tab/>Medžiotojų g. 18, Joniškis;</text:span></text:p>
      <text:p text:style-name="P122"><text:span text:style-name="T123">9</text:span><text:span text:style-name="T124">.</text:span><text:span text:style-name="T125"><text:tab/>Melioratorių a. 1, Joniškis;</text:span></text:p>
      <text:p text:style-name="P126"><text:span text:style-name="T127">10</text:span><text:span text:style-name="T128">.</text:span><text:span text:style-name="T129"><text:tab/>Melioratorių a. 2, Joni</text:span><text:span text:style-name="T130">škis;</text:span></text:p>
      <text:p text:style-name="P131"><text:span text:style-name="T132">11</text:span><text:span text:style-name="T133">.</text:span><text:span text:style-name="T134"><text:tab/>Melioratorių a. 4, Joniškis;</text:span></text:p>
      <text:p text:style-name="P135"><text:span text:style-name="T136">12</text:span><text:span text:style-name="T137">.</text:span><text:span text:style-name="T138"><text:tab/>Melioratorių a. 5, Joniškis;</text:span></text:p>
      <text:p text:style-name="P139"><text:span text:style-name="T140">13</text:span><text:span text:style-name="T141">.</text:span><text:span text:style-name="T142"><text:tab/>Melioratorių a. 6, Joniškis;</text:span></text:p>
      <text:p text:style-name="P143"><text:span text:style-name="T144">14</text:span><text:span text:style-name="T145">.</text:span><text:span text:style-name="T146"><text:tab/>Melioratorių a. 7, Joniškis;</text:span></text:p>
      <text:p text:style-name="P147"><text:span text:style-name="T148">15</text:span><text:span text:style-name="T149">.</text:span><text:span text:style-name="T150"><text:tab/>Melioratorių a. 8, Joniškis;</text:span></text:p>
      <text:p text:style-name="P151"><text:span text:style-name="T152">16</text:span><text:span text:style-name="T153">.</text:span><text:span text:style-name="T154"><text:tab/>Melioratorių a. 9, Joniškis;</text:span></text:p>
      <text:p text:style-name="P155"><text:span text:style-name="T156">17</text:span><text:span text:style-name="T157">.</text:span><text:span text:style-name="T158"><text:tab/>Melioratorių a. 10,<text:s/></text:span><text:span text:style-name="T159">Joniškis;</text:span></text:p>
      <text:p text:style-name="P160"><text:span text:style-name="T161">18</text:span><text:span text:style-name="T162">.</text:span><text:span text:style-name="T163"><text:tab/>Melioratorių a. 11, Joniškis;</text:span></text:p>
      <text:p text:style-name="P164"><text:span text:style-name="T165">19</text:span><text:span text:style-name="T166">.</text:span><text:span text:style-name="T167"><text:tab/>Melioratorių a. 12, Joniškis;</text:span></text:p>
      <text:p text:style-name="P168"><text:span text:style-name="T169">20</text:span><text:span text:style-name="T170">.</text:span><text:span text:style-name="T171"><text:tab/>Pakluonių g. 59, Joniškis;</text:span></text:p>
      <text:p text:style-name="P172"><text:span text:style-name="T173">21</text:span><text:span text:style-name="T174">.</text:span><text:span text:style-name="T175"><text:tab/>Sodų g. 1A, Joniškis;</text:span></text:p>
      <text:p text:style-name="P176"><text:span text:style-name="T177">22</text:span><text:span text:style-name="T178">.</text:span><text:span text:style-name="T179"><text:tab/>Sodų g. 3, Joniškis;</text:span></text:p>
      <text:p text:style-name="P180"><text:span text:style-name="T181">23</text:span><text:span text:style-name="T182">.</text:span><text:span text:style-name="T183"><text:tab/>Sodų g. 3A, Joniškis;</text:span></text:p>
      <text:p text:style-name="P184"><text:span text:style-name="T185">24</text:span><text:span text:style-name="T186">.</text:span><text:span text:style-name="T187"><text:tab/>Sodų g. 5, Joniškis;</text:span></text:p>
      <text:p text:style-name="P188"><text:span text:style-name="T189">25</text:span><text:span text:style-name="T190">.</text:span><text:span text:style-name="T191"><text:tab/>Sodų g. 7</text:span><text:span text:style-name="T192">, Joniškis;</text:span></text:p>
      <text:p text:style-name="P193"><text:span text:style-name="T194">26</text:span><text:span text:style-name="T195">.</text:span><text:span text:style-name="T196"><text:tab/>Sodų g. 7A, Joniškis,</text:span></text:p>
      <text:p text:style-name="P197"><text:span text:style-name="T198">27</text:span><text:span text:style-name="T199">.</text:span><text:span text:style-name="T200"><text:tab/>Statybininkų g. 2A, Joniškis;</text:span></text:p>
      <text:p text:style-name="P201"><text:span text:style-name="T202">28</text:span><text:span text:style-name="T203">.</text:span><text:span text:style-name="T204"><text:tab/>Statybininkų g. 4A, Joniškis;</text:span></text:p>
      <text:p text:style-name="P205"><text:span text:style-name="T206">29</text:span><text:span text:style-name="T207">.</text:span><text:span text:style-name="T208"><text:tab/>Upytės g. 10A. Joniškis;</text:span></text:p>
      <text:p text:style-name="P209"><text:span text:style-name="T210">30</text:span><text:span text:style-name="T211">.</text:span><text:span text:style-name="T212"><text:tab/>Upytės g. 17, Joniškis;</text:span></text:p>
      <text:p text:style-name="P213"><text:span text:style-name="T214">31</text:span><text:span text:style-name="T215">.</text:span><text:span text:style-name="T216"><text:tab/>Žagarės g. 12, Joniškis;</text:span></text:p>
      <text:p text:style-name="P217"><text:span text:style-name="T218">32</text:span><text:span text:style-name="T219">.</text:span><text:span text:style-name="T220"><text:tab/>Žagarės g. 14, Joniškis;</text:span></text:p>
      <text:p text:style-name="P221"><text:span text:style-name="T222">33</text:span><text:span text:style-name="T223">.</text:span><text:span text:style-name="T224"><text:tab/>Žemaičių g. 10. Joniškis;</text:span></text:p>
      <text:p text:style-name="P225"><text:span text:style-name="T226">34</text:span><text:span text:style-name="T227">.</text:span><text:span text:style-name="T228"><text:tab/>Žemaičių g. 53, Joniškis;</text:span></text:p>
      <text:p text:style-name="P229"><text:span text:style-name="T230">35</text:span><text:span text:style-name="T231">.</text:span><text:span text:style-name="T232"><text:tab/>Žemaičių g. 53A, Joniškis;</text:span></text:p>
      <text:p text:style-name="P233"><text:span text:style-name="T234">36</text:span><text:span text:style-name="T235">.</text:span><text:span text:style-name="T236"><text:tab/>Žemaičių g. 55, Joniškis;</text:span></text:p>
      <text:p text:style-name="P237"><text:span text:style-name="T238">37</text:span><text:span text:style-name="T239">.</text:span><text:span text:style-name="T240"><text:tab/>Žemaičių g. 57C, Joniškis;</text:span></text:p>
      <text:p text:style-name="P241"><text:span text:style-name="T242">38</text:span><text:span text:style-name="T243">.</text:span><text:span text:style-name="T244"><text:tab/>Joniškio g. 4A, Žagarė;</text:span></text:p>
      <text:p text:style-name="P245"><text:span text:style-name="T246">39</text:span><text:span text:style-name="T247">.</text:span><text:span text:style-name="T248"><text:tab/>Kęstučio g. 2, Žagarė;</text:span></text:p>
      <text:p text:style-name="P249"><text:span text:style-name="T250">40</text:span><text:span text:style-name="T251">.</text:span><text:span text:style-name="T252"><text:tab/>Kęstučio g. 4,<text:s/></text:span><text:span text:style-name="T253">Žagarė;</text:span></text:p>
      <text:p text:style-name="P254"><text:span text:style-name="T255">41</text:span><text:span text:style-name="T256">.</text:span><text:span text:style-name="T257"><text:tab/>Kęstučio g. 23A, Žagarė;</text:span></text:p>
      <text:p text:style-name="P258"><text:span text:style-name="T259">42</text:span><text:span text:style-name="T260">.</text:span><text:span text:style-name="T261"><text:tab/>Miesto a. 34, Žagarė;</text:span></text:p>
      <text:p text:style-name="P262"><text:span text:style-name="T263">________________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16T06:44:00Z</meta:creation-date>
    <dc:date>2016-11-16T06:44:00Z</dc:date>
    <meta:print-date>2016-11-15T14:38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376" meta:character-count="2880" meta:row-count="171" meta:non-whitespace-character-count="2567"/>
  </office:meta>
</office:document-meta>
</file>