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9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 fo:background-color="#FFFFFF"/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9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fo:language="en" fo:country="GB"/>
    </style:style>
    <style:style style:name="T52" style:parent-style-name="DefaultParagraphFont" style:family="text">
      <style:text-properties style:letter-kerning="true" style:font-size-complex="12pt" fo:language="pt" fo:country="BR"/>
    </style:style>
    <style:style style:name="T53" style:parent-style-name="DefaultParagraphFont" style:family="text">
      <style:text-properties style:letter-kerning="true" style:font-size-complex="12pt" fo:language="en" fo:country="GB"/>
    </style:style>
    <style:style style:name="P5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><text:span text:style-name="T14">VYRIAUSIOJI RINKIMŲ KOMISIJA</text:span></text:p>
      <text:p text:style-name="P15"/>
      <text:p text:style-name="P16"/>
      <text:p text:style-name="P17"><text:span text:style-name="T18">SPRENDIMAS</text:span></text:p>
      <text:p text:style-name="P19">DĖL 2018 M. RUGSĖJO 16 D. VYKUSIŲ NAUJŲ RINKIMŲ Į LIETUVOS RESPUBLIKOS SEIMĄ VIENMANDATĖJE ZANAVYKŲ RINKIMŲ APYGARDOJE NR. 64 POLITINĖS KAMPANIJOS FINANSAVIMO<text:s/>ATASKAITŲ PATEIKIMO IR PATIKRINIMO</text:p>
      <text:p text:style-name="P20"/>
      <text:p text:style-name="P21"><text:span text:style-name="T22">2019 m. kovo 1 d. Nr. Sp-142</text:span></text:p>
      <text:p text:style-name="P23"><text:span text:style-name="T24">Vilnius</text:span></text:p>
      <text:p text:style-name="P25"/>
      <text:p text:style-name="P26"><text:span text:style-name="T27">Lietuvos Respublikos vyriausioji rinkimų komisija, vadovaudamasi Lietuvos Respublikos politinių kampanijų finansavimo ir finansavimo kontrolės įstatymo 19 straipsnio 1 dalimi, 20 str</text:span><text:span text:style-name="T28">aipsnio 2 dalimi, 22 straipsnio 2 dalimi ir atsižvelgdama į Vyriausiosios rinkimų komisijos Politinių partijų ir politinių kampanijų finansavimo kontrolės skyriaus 2019 m. vasario 25 d. pažymą Nr. 3-51 (1.2) „Dėl 2018 m. rugsėjo 16 d. vykusių naujų rinkimų</text:span><text:span text:style-name="T29"><text:s/>į Lietuvos Respublikos Seimą vienmandatėje Zanavykų rinkimų apygardoje Nr. 64 politinės kampanijos finansavimo ataskaitų pateikimo ir patikrinimo“,<text:s/></text:span><text:span text:style-name="T30">nusprendži</text:span><text:span text:style-name="T31">a:</text:span></text:p>
      <text:p text:style-name="P32"><text:span text:style-name="T33">Pripažinti, kad:<text:s/></text:span></text:p>
      <text:p text:style-name="P34"><text:span text:style-name="T35">1 Tėvynės sąjungos-Lietuvos krikščionių demokratų kandidatė Irena Haase, p</text:span><text:span text:style-name="T36">avėluotai paviešindama 5 fizinių asmenų aukas (148 Eur), iš jų 4 mažas, pažeidė Lietuvos Respublikos politinių kampanijų finansavimo ir finansavimo kontrolės įstatymo 10 straipsnio 6 dalį ir 11 straipsnio 11 dalį.</text:span></text:p>
      <text:p text:style-name="P37"><text:span text:style-name="T38">2</text:span><text:span text:style-name="T39">. Darbo partijos kandidatas Vigilijus</text:span><text:span text:style-name="T40"><text:s/>Jukna, pavėluotai paviešindamas 11 aukų (130 Eur fizinių asmenų mažų aukų), pažeidė Lietuvos Respublikos politinių kampanijų finansavimo ir finansavimo kontrolės įstatymo 10 straipsnio 6 dalį ir 11 straipsnio 11 dalį.</text:span></text:p>
      <text:p text:style-name="P41"><text:span text:style-name="T42">3</text:span><text:span text:style-name="T43">. Lietuvos socialdemokratų partijos kandidatas Paulius Visockas, apmokėjęs politinę reklamą, skleistą socialiniame tinkle<text:s/></text:span><text:span text:style-name="T44">Facebook</text:span><text:span text:style-name="T45"><text:s/>(177,19 Eur) ne iš politinės kampanijos sąskaitos, pažeidė Lietuvos Respublikos politinių kampanijų finansavimo ir finansavim</text:span><text:span text:style-name="T46">o kontrolės įstatymo 14 straipsnio 1 dalį.<text:s/></text:span></text:p>
      <text:p text:style-name="P47"/>
      <text:p text:style-name="P48"/>
      <text:p text:style-name="P49"/>
      <text:p text:style-name="P50"><text:span text:style-name="T51">Pirmininkė</text:span><text:span text:style-name="T52"><text:tab/><text:s text:c="12"/></text:span><text:span text:style-name="T53">Laura Matjošaitytė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adlibuser</dc:creator>
    <meta:creation-date>2019-03-01T17:55:00Z</meta:creation-date>
    <dc:date>2019-03-01T17:55:00Z</dc:date>
    <meta:print-date>2019-02-25T14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v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217" meta:character-count="1838" meta:row-count="36" meta:non-whitespace-character-count="1634"/>
  </office:meta>
</office:document-meta>
</file>