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style="italic" style:font-style-asian="italic"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style="italic" style:font-style-asian="italic" style:font-style-complex="italic"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style="italic" style:font-style-asian="italic" style:font-style-complex="italic"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font-style="italic" style:font-style-asian="italic" style:font-style-complex="italic"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style="italic" style:font-style-asian="italic" style:font-style-complex="italic"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style="italic" style:font-style-asian="italic" style:font-style-complex="italic"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style="italic" style:font-style-asian="italic" style:font-style-complex="italic"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font-weight="bold" style:font-weight-asian="bold" style:font-style-complex="italic"/>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1949 M. VASARIO 16 D. LIETUVOS LAISVĖS KOVOS SĄJŪDŽIO DEKLARACIJOS 75-ŲJŲ METINIŲ</text:p>
      <text:p text:style-name="P18"/>
      <text:p text:style-name="P19"><text:span text:style-name="T20">2024</text:span><text:span text:style-name="T21"><text:s/>m.<text:s/></text:span><text:span text:style-name="T22">vasario</text:span><text:span text:style-name="T23"><text:s/></text:span><text:span text:style-name="T24">15</text:span><text:span text:style-name="T25"><text:s/>d. Nr.<text:s/></text:span><text:span text:style-name="T26">XIV-2474</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įvertindamas</text:span><text:span text:style-name="T35"><text:s/>Lietuvos Laisvės Kovos Sąjūdžio Tarybos parengtos ir Minaičiuose pasirašytos 1949 m. vasario 16 d. Deklaracijos reikšmę Lietuvos valstybės tęstinumui ir tai, kad 2024 metais minimos Deklaracijos 75-osios metinės;</text:span></text:p>
        <text:p text:style-name="P36"><text:span text:style-name="T37">pabrėždamas</text:span><text:span text:style-name="T38">, kad Deklaracija – Lietuvos va</text:span><text:span text:style-name="T39">lstybės tęstinumą liudijantis išskirtinės istorinės, teisinės ir politinės svarbos teisės aktas, kuriuo buvo išreikštas Tautos siekis atkurti nepriklausomą Lietuvos valstybę, kaip šį siekį 1918 m. vasario 16 d. išreiškė Lietuvos Taryba ir 1990 m. kovo<text:s/></text:span><text:soft-page-break/><text:span text:style-name="T40">11-ą</text:span><text:span text:style-name="T41">ją Sąjūdis per Aukščiausiąją Tarybą;</text:span></text:p>
        <text:p text:style-name="P42"><text:span text:style-name="T43">atsimindamas</text:span><text:span text:style-name="T44">, kad Deklaracija kartu sudarė teisinį ir politinį Lietuvos ginkluotojo pasipriešinimo pagrindą, suteikė laisvės kovoms naują pobūdį, įteisino Lietuvos Laisvės Kovos Sąjūdį (LLKS) kaip visuotinio organizuoto</text:span><text:span text:style-name="T45"><text:s/>ginkluotojo pasipriešinimo sovietų okupacijai organizaciją, o jo Tarybą – kaip vienintelę teisėtą valdžią okupuotos Lietuvos teritorijoje;</text:span></text:p>
        <text:p text:style-name="P46"><text:span text:style-name="T47">vertindamas</text:span><text:span text:style-name="T48"><text:s/>tai, kad nuo 1949 m. vasario 16 d. iki mirties 1954 m. lapkričio 26 d. Jonas Žemaitis-Vytautas buvo kovo</text:span><text:span text:style-name="T49">jusios su okupacija Lietuvos valstybės vadovas, faktiškai vykdęs Respublikos Prezidento pareigas, ir tai, kad šiais metais minimos J. Žemaičio-Vytauto 115-osios gimimo ir 70-osios žūties metinės;</text:span></text:p>
        <text:p text:style-name="P50"><text:span text:style-name="T51">pabrėždamas</text:span><text:span text:style-name="T52">, kad dar 1949 m. vasario 16 d. Deklaracijoje pas</text:span><text:span text:style-name="T53">merkiama „Komunistų partija, kaip diktatūrinė ir iš esmės priešinga pagrindiniam lietuvių tautos siekimui ir kertiniam Konstitucijos nuostatui – Lietuvos nepriklausomumui“;</text:span></text:p>
        <text:p text:style-name="P54"><text:span text:style-name="T55">atkreipdamas dėmesį<text:s/></text:span><text:span text:style-name="T56">į tai, kad XX amžiaus Lietuvos laisvės kovų tyrimų ir jų sklaid</text:span><text:span text:style-name="T57">os, šių kovų įamžinimo programoje, patvirtintoje Lietuvos Respublikos Seimo 2023 m. spalio 10 d. nutarimu Nr. XIV-2195 „Dėl XX amžiaus Lietuvos laisvės kovų tyrimų ir jų sklaidos, šių kovų įamžinimo programos patvirtinimo“, išskirtinis dėmesys skiriamas Li</text:span><text:span text:style-name="T58">etuvos laisvės kovų ir Lietuvos partizaninio karo tyrimams bei įamžinimui;</text:span></text:p>
        <text:soft-page-break/>
        <text:p text:style-name="P59"><text:span text:style-name="T60">pabrėždamas</text:span><text:span text:style-name="T61">, kad Rusija naudoja Lietuvos partizaninio karo istoriją kaip priemonę dezinformacijai ir propagandai skleisti, taip bandydama nuneigti ir sumenkinti XX a. Lietuvos pasip</text:span><text:span text:style-name="T62">riešinimą sovietų okupaciniam režimui, niekindama<text:s/></text:span>visų už laisvę kovojusių ir dėl jos žuvusių atminimą,</text:p>
        <text:p text:style-name="P63"><text:span text:style-name="T64">pabrėžia</text:span>, kad laisvės kovotojams suteikiant aukščiausius valstybės apdovanojimus pažymimas jų kaip politikos kūrėjų, valstybingumo puoselėtojų ir vienintelių teisėtų okupuotos šalies vadovų vaidmuo, išryškinama partizaninio <text:s/>karo reikšmė valstybei;<text:s/></text:p>
        <text:p text:style-name="P65"><text:span text:style-name="T66">ragina</text:span><text:s/>išreikšti deramą pagarbą Lietuvos Prezidentui, LLKS Tarybos Prezidiumo pirmininkui Jonui Žemaičiui-Vytautui – skirti jam Vytauto Didžiojo ordiną su aukso grandine (po mirties) ir pasirūpinti jo atminimo įamžinimu įrengiant kenotafą Vilniaus Antakalnio kapinių Valstybės vadovų panteone;</text:p>
        <text:p text:style-name="P67"><text:span text:style-name="T68">ragina</text:span><text:span text:style-name="T69"><text:s/></text:span><text:span text:style-name="T70">iki<text:s/></text:span><text:span text:style-name="T71">1949 m. vasario 16 d. Deklaracijos 80-ųjų metinių, kurios bus minimos 2029 metais, siekti surasti kiekvieno L</text:span><text:span text:style-name="T72">ietuvos partizano palaikus, juos garbingai perlaidoti ir įamžinti jų atminimą;</text:span></text:p>
        <text:p text:style-name="P73"><text:span text:style-name="T74">ragina</text:span><text:span text:style-name="T75">,</text:span><text:span text:style-name="T76"><text:s/>kad kiekvienas istorinės atminties ar laisvės kovos, ar laisvės kovotojo niekinimas ar nusikaltimas būtų išaiškintas ir kad neliktų jokios tolerancijos viešojoje erdvėje</text:span><text:span text:style-name="T77"><text:s/>suaktyvėjusiems neapykantą kurstantiems pasisakymams bei veiksmams prieš Lietuvos laisvės kovotojus;</text:span></text:p>
        <text:p text:style-name="P78"><text:span text:style-name="T79">laikosi</text:span><text:span text:style-name="T80"><text:s/>nuomonės</text:span><text:span text:style-name="T81">, kad Lietuvos Respublikoje vis dar išlikę totalitarinius režimus propaguojantys ženklai iš esmės prieštarauja dar Deklaracijoje išskirtie</text:span><text:span text:style-name="T82">ms vertybiniams principams, todėl savivaldybės turi sparčiau vykdyti dekomunizavimą ir tam dėti daugiau pastangų;</text:span></text:p>
        <text:p text:style-name="P83"><text:span text:style-name="T84">rekomenduoja</text:span><text:span text:style-name="T85"><text:s/></text:span><text:span text:style-name="T86">rūpintis Lietuvos laisvės kovų, su jomis susijusių asmenybių ir istorinių įvykių įamžinimu ir atminimu (materialiomis ir<text:s/></text:span><text:span text:style-name="T87">nematerialiomis formomis), restauruojant, prižiūrint pastatytus paminklus, įrengtus atminimo ženklus ir informacinius stendus;</text:span></text:p>
        <text:p text:style-name="P88"><text:span text:style-name="T89">kviečia</text:span><text:span text:style-name="T90"><text:s/>bendruomenes ir savivaldybes, esant galimybei, viešąsias erdves, gatves pavadinti iškilių XX amžiaus antisovietinio pasipriešinimo kovotojų, partizanų vardais;</text:span></text:p>
        <text:p text:style-name="P91"><text:span text:style-name="T92">ragina<text:s/></text:span>parengti bendrą valstybės apdovanojimų sistemą, joje nurodant ikikarinės, Vasario 16-osios Lietuvos, apdovanotųjų sąrašus ir Lietuvos partizanų apdovanojimus.</text:p>
        <text:p text:style-name="P93"/>
        <text:p text:style-name="P94"/>
        <text:p text:style-name="P95"/>
        <text:p text:style-name="P96"><text:span text:style-name="T97">Seimo Pirmininkė</text:span><text:span text:style-name="T98"><text:tab/></text:span><text:span text:style-name="T9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16T08:31:00Z</meta:creation-date>
    <dc:date>2024-02-16T08:31:00Z</dc:date>
    <meta:print-date>2004-12-10T05:45:00Z</meta:print-date>
    <meta:template xlink:href="Normal.dotm" xlink:type="simple"/>
    <meta:editing-cycles>2</meta:editing-cycles>
    <meta:editing-duration>PT0S</meta:editing-duration>
    <meta:document-statistic meta:page-count="3" meta:paragraph-count="26" meta:word-count="579" meta:character-count="4286" meta:row-count="120" meta:non-whitespace-character-count="3733"/>
  </office:meta>
</office:document-meta>
</file>