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6.6%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text-position="super 66.6%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anguage="en" fo:country="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style:text-position="super 66.6%" fo:background-color="#FFFFFF"/>
    </style:style>
    <style:style style:name="T95" style:parent-style-name="DefaultParagraphFont" style:family="text">
      <style:text-properties fo:color="#000000" fo:background-color="#FFFFFF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fo:background-color="#FFFFFF"/>
    </style:style>
    <style:style style:name="T111" style:parent-style-name="DefaultParagraphFont" style:family="text">
      <style:text-properties fo:color="#000000" style:text-position="super 66.6%" fo:background-color="#FFFFFF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background-color="#FFFFFF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fo:language="en" fo:country="US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sausio 8 d. Nr. V-46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 a k e i č i u <text:s/></text:span>Lietuvos Respublikos sveikatos apsaugos ministro<text:s/><text:span text:style-name="T32">2020 m. birželio 15 d. įsakymą Nr. V-1463 „Dėl<text:s/></text:span><text:span text:style-name="T33">COVID-19 ligos (koronaviruso infekcijos) paveiktų šalių sąrašo patvirtinimo“:</text:span></text:p>
      <text:p text:style-name="P34"><text:span text:style-name="T35">1.1</text:span><text:span text:style-name="T36">.<text:s/></text:span><text:span text:style-name="T37">Pakeičiu<text:s/></text:span><text:span text:style-name="T38">2.2</text:span><text:span text:style-name="T39">1</text:span><text:span text:style-name="T40"><text:s/></text:span><text:span text:style-name="T41">papunktį ir jį išdėstau taip:</text:span></text:p>
      <text:p text:style-name="P42"><text:span text:style-name="T43">„</text:span><text:span text:style-name="T44">2.2</text:span><text:span text:style-name="T45">1</text:span><text:span text:style-name="T46">. asmenys, atvykę / grįžę iš Jungtinės Didžiosios Britanijos ir Šiaurės Airijos Karalystės ar Pietų Afrikos Respublikos (</text:span>išskyrus tranzitu per Lietuvos<text:s/><text:span text:style-name="T47">Respubliką</text:span><text:s/>vykstančius asmenis,<text:s/><text:span text:style-name="T48">ekipažų ir įgulų narius, kurie dirba tarptautinius komercinius vežimus vykdančiose įmonėse ar vykdo tarptautinius komercinius vežimus visų rūšių transporto priemonėmis</text:span>,<text:span text:style-name="T49"><text:s/></text:span>ir asmenis, nurodytus šio įsakymo<text:s/><text:span text:style-name="T50">2.2</text:span><text:span text:style-name="T51">2</text:span><text:span text:style-name="T52"><text:s/></text:span>papunktyje), privalo:</text:p>
      <text:p text:style-name="P53">2.2<text:span text:style-name="T54">1</text:span>.1. turėti ne seniau nei 48 val. laikotarpiu prieš grįžtant / atvykstant į Lietuvos Respubliką atliktą laboratorinį tyrimą COVID-19 ligai (koronaviruso infekcijai) nustatyti ir gautą neigiamą tyrimo atsakymą, arba per 24 val. nuo atvykimo į Lietuvos Respubliką turi kreiptis į Karštąją koronaviruso liniją tel. numeriu 1808 ar laboratorinius COVID-19 ligos (koronaviruso infekcijos) tyrimus atliekančią įstaigą ir užsiregistruoti tyrimo atlikimui;</text:p>
      <text:p text:style-name="P55"><text:span text:style-name="T56">2.2</text:span><text:span text:style-name="T57">1</text:span><text:span text:style-name="T58">.2</text:span><text:span text:style-name="T59">. izoliuotis 1</text:span><text:span text:style-name="T60">4</text:span><text:span text:style-name="T61"><text:s/>dienų nuo grįžimo / atvykimo į Lietuvos Respubliką dienos Lietuvos Respublikos žmonių užkrečiamųjų ligų profilaktikos ir kontrolės įstatymo nustatyta tvarka.“</text:span></text:p>
      <text:p text:style-name="P62"><text:span text:style-name="T63">1.2</text:span><text:span text:style-name="T64">.<text:s/></text:span><text:span text:style-name="T65">Pakeičiu 2.2</text:span><text:span text:style-name="T66">2</text:span><text:span text:style-name="T67"><text:s/></text:span>papunktį ir jį išdėstau taip:</text:p>
      <text:p text:style-name="P68"><text:span text:style-name="T69">„</text:span><text:span text:style-name="T70">2.2</text:span><text:span text:style-name="T71">2</text:span><text:span text:style-name="T72">. asmenys, nurodyti Izoliavimo taisyklių<text:s/></text:span><text:span text:style-name="T73">1</text:span><text:span text:style-name="T74">1<text:s/></text:span><text:span text:style-name="T75">punkte</text:span><text:span text:style-name="T76">,<text:s/></text:span><text:span text:style-name="T77">atvykę / grįžę iš Jungtinės Didžiosios Britanijos ir Šiaurės Airijos Karalystės</text:span><text:span text:style-name="T78"><text:s/>ar<text:s/></text:span><text:span text:style-name="T79">Pietų Afrikos Respublikos</text:span><text:span text:style-name="T80">,<text:s/></text:span>privalo turėti<text:s/><text:span text:style-name="T81">ne seniau nei 48 val. laikotarpiu prieš grįžtant / atvykstant į Lietuvos Respubliką atliktą laboratorinį tyrimą COVID-19 ligai (koronaviruso infekcijai) nustatyti ir gautą neigiamą tyrimo atsakymą arba<text:s/></text:span><text:span text:style-name="T82">per 24 val. nuo atvykimo</text:span><text:span text:style-name="T83"><text:s/>į Lietuvos Respubliką</text:span><text:span text:style-name="T84"><text:s/>turi kreiptis į Karštąją koronaviruso liniją tel. numeriu 1808 ar laboratorinius COVID-19 ligos (koronaviruso infekcijos) tyrimus atliekančią įstaigą ir užsiregistruoti tyrimo atlikimui</text:span><text:span text:style-name="T85">, išskyrus:</text:span></text:p>
      <text:p text:style-name="P86"><text:span text:style-name="T87">2.2</text:span><text:span text:style-name="T88">2</text:span><text:span text:style-name="T89">.</text:span><text:span text:style-name="T90">1</text:span><text:span text:style-name="T91">.</text:span><text:span text:style-name="T92"><text:s/>Izoliavimo taisyklių<text:s/></text:span><text:span text:style-name="T93">1</text:span><text:span text:style-name="T94">1</text:span><text:span text:style-name="T95">.12 papunktyje nurodytus asmenis, komandiruojamus asmenis ir asmenis, keliaujančius dėl svarbių šeiminių priežasčių. Šiems asmenims taikomi šio įsakymo<text:s/></text:span><text:span text:style-name="T96">2.2</text:span><text:span text:style-name="T97">1</text:span><text:span text:style-name="T98">.1 – 2.2</text:span><text:span text:style-name="T99">1</text:span><text:span text:style-name="T100">.</text:span><text:span text:style-name="T101">2</text:span><text:span text:style-name="T102"><text:s/>papunkčiuose nurodyti reikalavimai;</text:span></text:p>
      <text:p text:style-name="P103"><text:span text:style-name="T104">2.2</text:span><text:span text:style-name="T105">2</text:span><text:span text:style-name="T106">.</text:span><text:span text:style-name="T107">2</text:span><text:span text:style-name="T108">.</text:span><text:span text:style-name="T109"><text:s/>Izoliavimo taisyklių<text:s/></text:span><text:span text:style-name="T110">1</text:span><text:span text:style-name="T111">1</text:span><text:span text:style-name="T112">.13 papunktyje nurodytus asmenis</text:span><text:span text:style-name="T113">. Šiems asmenims taikomi<text:s/></text:span><text:span text:style-name="T114">šio įsakymo<text:s/></text:span><text:span text:style-name="T115">2.2</text:span><text:span text:style-name="T116">1</text:span><text:span text:style-name="T117">.2 papunktyje nurodyti reikalavimai;</text:span></text:p>
      <text:p text:style-name="P118"><text:span text:style-name="T119">2.2</text:span><text:span text:style-name="T120">2</text:span><text:span text:style-name="T121">.</text:span><text:span text:style-name="T122">3</text:span><text:span text:style-name="T123">.<text:s/></text:span>tranzitu per Lietuvos<text:s/><text:span text:style-name="T124">Respubliką</text:span><text:s/>vykstančius asmenis bei<text:s/><text:span text:style-name="T125">ekipažų ir įgulų narius, kurie dirba tarptautinius komercinius vežimus vykdančiose įmonėse ar vykdo tarptautinius komercinius vežimus visų rūšių transporto priemonėmis. Šiems asmenims reikalavimai dėl tyrimų atlikimo ir izoliacijos netaikomi.</text:span><text:span text:style-name="T126">“</text:span></text:p>
      <text:p text:style-name="P127"><text:span text:style-name="T128">1.3</text:span><text:span text:style-name="T129">. Pakeičiu<text:s/></text:span><text:span text:style-name="T130">2.4.3<text:s/></text:span><text:span text:style-name="T131">papunktį ir jį išdėstau taip:</text:span></text:p>
      <text:p text:style-name="P132"><text:span text:style-name="T133">„</text:span><text:span text:style-name="T134">2.4.3</text:span><text:span text:style-name="T135">. Jungtinė Didžiosios Britanijos ir Šiaurės Airijos Karalystė ir<text:s/></text:span><text:span text:style-name="T136">Pietų Afrikos Respublika<text:s/></text:span><text:span text:style-name="T137">dėl jose nustatytų naujų SARS-CoV-2 viruso mutacijų plitimo.“</text:span></text:p>
      <text:p text:style-name="P138"><text:span text:style-name="T139">2</text:span><text:span text:style-name="T140">.<text:s/></text:span><text:span text:style-name="T141">N u s t a t a u, kad šis įsakymas įsigalioja 2021 m. sausio 11 d.</text:span></text:p>
      <text:p text:style-name="Normal"/>
      <text:p text:style-name="Normal"/>
      <text:p text:style-name="Normal"/>
      <text:p text:style-name="Normal">Sveikatos apsaugos ministras<text:tab/><text:tab/><text:tab/><text:tab/><text:span text:style-name="T142"><text:tab/></text:span><text:span text:style-name="T143"><text:tab/></text:span><text:span text:style-name="T144"><text:tab/></text:span><text:span text:style-name="T145"><text:tab/><text:s text:c="4"/>Arūnas Dulkys</text:span></text:p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5:00Z</meta:creation-date>
    <dc:date>2022-02-22T22:55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25" meta:word-count="438" meta:character-count="3346" meta:row-count="91" meta:non-whitespace-character-count="2933"/>
  </office:meta>
</office:document-meta>
</file>