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style="italic" style:font-style-asian="italic" style:language-asian="lt" style:country-asian="LT"/>
    </style:style>
    <style:style style:name="T30" style:parent-style-name="DefaultParagraphFont" style:family="text">
      <style:text-properties style:font-style-complex="italic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tyle-complex="italic" style:language-asian="lt" style:country-asian="LT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style-complex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tyle-complex="italic" style:language-asian="lt" style:country-asian="LT"/>
    </style:style>
    <style:style style:name="T38" style:parent-style-name="DefaultParagraphFont" style:family="text">
      <style:text-properties fo:font-style="italic" style:font-style-asian="italic"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3 M. BALANDŽIO 17 D. SPRENDIMO NR. t-57 „DĖL JONIŠKIO RAJONO SAVIVALDYBĖS TARYBOS<text:s/></text:span><text:span text:style-name="T17">KOMITETŲ PIRMININKŲ IR JŲ PAVADUOTOJŲ SKYRIMO“ PAKEITIMO</text:span></text:p>
      <text:p text:style-name="P18"/>
      <text:p text:style-name="P19">2023 m. birželio 8 d. <text:s/>Nr. T-80</text:p>
      <text:p text:style-name="P20">Joniškis</text:p>
      <text:p text:style-name="P21"/>
      <text:p text:style-name="P22"/>
      <text:p text:style-name="P23"><text:span text:style-name="T24">Joniškio rajono savivaldybės taryba<text:s/></text:span><text:span text:style-name="T25">nusprendžia:</text:span></text:p>
      <text:p text:style-name="P26"><text:span text:style-name="T27">Pakeisti Joniškio rajono savivaldybės tarybos 2023 m. balandžio 17 d. sprendimo Nr. T-57 „Dėl Joniškio<text:s/></text:span><text:span text:style-name="T28">rajono savivaldybės tarybos komitetų pirmininkų ir jų pavaduotojų skyrimo“ 1 punktą – vietoj Aivaro Rudnicko įrašyti Kęstutį Tautvaišą</text:span><text:span text:style-name="T29"><text:s/></text:span><text:span text:style-name="T30">ir šį punktą išdėstyti taip:</text:span></text:p>
      <text:p text:style-name="P31"><text:span text:style-name="T32">„</text:span><text:span text:style-name="T33">1</text:span><text:span text:style-name="T34">. Ekonomikos, investicijų ir strateginio planavimo komiteto pirmininke Joniškio rajono s</text:span><text:span text:style-name="T35">avivaldybės tarybos narę Juritą Zubauskienę, komiteto pirmininkės pavaduotoju – Joniškio rajono savivaldybės tarybos narį<text:s/></text:span><text:span text:style-name="T36">Kęstutį Tautvaišą</text:span><text:span text:style-name="T37">“</text:span><text:span text:style-name="T38">.</text:span></text:p>
      <text:p text:style-name="P39"/>
      <text:p text:style-name="Normal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6-15T06:33:00Z</meta:creation-date>
    <dc:date>2023-06-15T06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82" meta:row-count="24" meta:non-whitespace-character-count="784"/>
  </office:meta>
</office:document-meta>
</file>