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DALYVAVIMO EUROPOS TARYBOS PARLAMENTINĖS ASAMBLĖJOS POLITIKOS REIKALŲ IR DEMOKRATIJOS KOMITETO POSĖDYJ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2</text:span><text:span text:style-name="T28"><text:s/>d. Nr. SV-S-</text:span><text:span text:style-name="T29">5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Užsienio reikalų komiteto pirmininkę Laimą Liuciją Andrikienę 2022 m. gegužės 15–17 d. dalyvauti<text:s/></text:span>Europos Tarybos Parlamentinės Asamblėjos Politikos reikalų ir demokratijos komiteto posėdyje<text:span text:style-name="T42"><text:s/>Chanijoje (Graikijos Respublika).</text:span></text:p>
        <text:p text:style-name="P43"><text:span text:style-name="T44">2</text:span><text:span text:style-name="T45">.</text:span><text:s/>Pavesti<text:s/><text:span text:style-name="T46">Lietuvos Respublikos<text:s/></text:span>Seimo kanceliarijai apmokėti komandiruotės išlaidas iš<text:s/><text:span text:style-name="T47">Seimo</text:span><text:s/>delegacijai Europos Tarybos Parlamentinėje Asamblėjoje<text:span text:style-name="T48"><text:s/>skirtų<text:s/></text:span>lėšų.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3T19:45:00Z</meta:creation-date>
    <dc:date>2022-05-13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