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name-complex="TimesLT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style:vertical-align="middle"/>
      <style:text-properties style:font-name-complex="TimesLT" fo:font-weight="bold" style:font-weight-asian="bold" fo:color="#000000" style:font-size-complex="12pt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Calibri" style:font-name-asian="Calibri" fo:font-size="10pt" style:font-size-asian="10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position="super 66.6%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per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4923in" fo:background-color="#FFFFFF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VYRIAUSIOSIOS RINKIMŲ KOMISIJOS<text:s/></text:span><text:span text:style-name="T16">2020 M. SAUSIO 28 D. SPRENDIMO<text:s/></text:span></text:p>
      <text:p text:style-name="P17"><text:span text:style-name="T18">NR. SP-11 „DĖL LIETUVOS RESPUBLIKOS VYRIAUSIOSIOS RINKIMŲ KOMISIJOS REGLAMENTO PATVIRTINIMO“<text:s/></text:span><text:span text:style-name="T19">PAKEITIMO</text:span></text:p>
      <text:p text:style-name="P20"/>
      <text:p text:style-name="P21">2022 m. gegužės 5 d. Nr. Sp-38<text:s/></text:p>
      <text:p text:style-name="P22">Vilnius</text:p>
      <text:p text:style-name="P23"/>
      <text:p text:style-name="P24"><text:span text:style-name="T25">Lietuvos Respublikos vyriausioji rinkimų komisija<text:s/></text:span><text:span text:style-name="T26">nusprendži</text:span><text:span text:style-name="T27">a:</text:span></text:p>
      <text:p text:style-name="P28"><text:span text:style-name="T29">1</text:span><text:span text:style-name="T30">. Pakeisti Lietuvos Respublikos vyriausiosios rinkimų komisijos reglamentą, patvirtintą Lietuvos Respublikos vyriausiosios rinkimų<text:s/></text:span><text:span text:style-name="T31">komisijos 2020 m. sausio 28 d. sprendimu Nr. Sp-11 „Dėl Lietuvos Respublikos vyriausiosios rinkimų komisijos reglamento patvirtinimo“:</text:span></text:p>
      <text:p text:style-name="P32"><text:span text:style-name="T33">1.1</text:span><text:span text:style-name="T34">. Pakeisti 25 punktą ir jį išdėstyti taip:</text:span></text:p>
      <text:p text:style-name="P35"><text:span text:style-name="T36">„</text:span><text:span text:style-name="T37">25</text:span><text:span text:style-name="T38">. Komisijos posėdžiai paprastai rengiami Komisijos pirmininko paskir</text:span><text:span text:style-name="T39">tu laiku.</text:span><text:span text:style-name="T40"><text:s/></text:span><text:span text:style-name="T41">Vyriausiosios rinkimų komisijos posėdžiai gali būti organizuojami šiais būdais: komisijos posėdžių<text:s/></text:span><text:soft-page-break/><text:span text:style-name="T42">salėje, nuotoliniu būdu, mišriuoju būdu, kai dalis posėdyje dalyvaujančių komisijos narių yra salėje, o kiti posėdyje dalyvauja nuotoliniu būdu. Pl</text:span><text:span text:style-name="T43">anuojamo Komisijos posėdžio laiką ir būdą Komisijos pirmininkas derina su Komisijos nariais elektroniniu paštu. Vyriausiosios rinkimų komisijos įstatymo ir Reglamento nuostatos, susijusios su procedūromis, taikomomis įprastam Komisijos posėdžiui (tai yra p</text:span><text:span text:style-name="T44">osėdžių salėje), Komisijos posėdį organizuojant nuotoliniu ar mišriuoju būdu, suprantamos ir taikomos<text:s/></text:span><text:span text:style-name="T45">mutatis mutandis</text:span><text:span text:style-name="T46"><text:s/>atsižvelgiant į Komisijos posėdžio organizavimo nuotoliniu ar mišriuoju būdu specifiką.“</text:span></text:p>
      <text:p text:style-name="P47"><text:span text:style-name="T48">1.2</text:span><text:span text:style-name="T49">. Pakeisti 33 punktą ir jį išdėstyti<text:s/></text:span><text:span text:style-name="T50">taip:</text:span></text:p>
      <text:p text:style-name="P51"><text:span text:style-name="T52">„</text:span><text:span text:style-name="T53">33</text:span><text:span text:style-name="T54">. Komisijos posėdžiai ir balsavimas yra vieši, tiesiogiai transliuojami internetu. Visuomenei apie Komisijos posėdį paskelbiama pastate, kuriame yra jos būstinė, įrengtoje skelbimų lentoje bei Komisijos interneto svetainėje, o kai Komisijos posė</text:span><text:span text:style-name="T55">dis organizuojamas nuotoliniu ar mišriuoju būdu, – tik Komisijos interneto svetainėje. Komisijos nariams apie Komisijos posėdį elektroninių ryšių priemonėmis (elektroniniu paštu arba telefonu) pranešama asmeniškai ne vėliau kaip likus 24 valandoms iki posė</text:span><text:span text:style-name="T56">džio pradžios.“</text:span></text:p>
      <text:p text:style-name="P57"><text:span text:style-name="T58">1.3</text:span><text:span text:style-name="T59">. Pakeisti 37</text:span><text:span text:style-name="T60">1</text:span><text:span text:style-name="T61"><text:s/>punktą ir jį išdėstyti taip:</text:span></text:p>
      <text:p text:style-name="P62"><text:span text:style-name="T63">„</text:span><text:span text:style-name="T64">37</text:span><text:span text:style-name="T65">1</text:span><text:span text:style-name="T66">. Komisijos posėdį organizuojant nuotoliniu</text:span><text:span text:style-name="T67"><text:s/></text:span><text:span text:style-name="T68">ar mišriuoju būdu, Komisijos nariai jame dalyvauja ir sprendimai svarstomais klausimais priimami nuotoliniu ar mišriuoju būdu realiuoju</text:span><text:span text:style-name="T69"><text:s/></text:span><text:soft-page-break/><text:span text:style-name="T70">laiku Nacionalinio kibernetinio saugumo centro įvertintomis ir saugiomis pripažintomis telekonferencijų platformomis. Nuotolinio ar mišriojo Komisijos posėdžio metu Komisijos narys, nesantis posėdžių salėje, turi naudoti vaizdo transliavimą (turi būti nuo</text:span><text:span text:style-name="T71">lat įjungta telekonferencijos platformos vaizdo kamera). Kilus abejonėms dėl nuotoliniu ar mišriuoju būdu organizuojamame Komisijos posėdyje dalyvaujančio Komisijos nario tapatybės, posėdžio pirmininko prašymu jis privalo parodyti tarnybinį pažymėjimą.“</text:span></text:p>
      <text:p text:style-name="P72"><text:span text:style-name="T73">1.4</text:span><text:span text:style-name="T74">. Pakeisti 40 punktą ir jį išdėstyti taip:</text:span></text:p>
      <text:p text:style-name="P75"><text:span text:style-name="T76">„</text:span><text:span text:style-name="T77">40</text:span><text:span text:style-name="T78">.<text:s/></text:span><text:span text:style-name="T79">Kandidatas į Seimo narius, kandidatas į Europos Parlamento narius, kandidatas į Respublikos Prezidentus, kandidatas į savivaldybės tarybos narius (toliau – kandidatas), kandidatų atstovai ir kiti<text:s/></text:span><text:span text:style-name="T80">suinteresuoti asmenys gali dalyvauti tame Komisijos posėdyje, kuriame svarstomi su jais susiję klausimai, tiesiogiai su jais susijusios aplinkybės arba kuriame dalyvauti minėtus asmenis pakvietė Komisijos pirmininkas.</text:span><text:span text:style-name="T81"><text:s/></text:span><text:span text:style-name="T82">Vykstant nuotoliniu ar mišriuoju būdu<text:s/></text:span><text:span text:style-name="T83">organizuojamam Komisijos posėdžiui, kandidatams ir jų atstovams, kitiems suinteresuotiems asmenims, taip pat į posėdį pakviestiems asmenims užtikrinama galimybė elektroninių ryšių priemonėmis prisijungti prie nuotoliniu ar mišriuoju būdu saugiomis telekonf</text:span><text:span text:style-name="T84">erencijų platformomis vykstančio Komisijos posėdžio.“</text:span></text:p>
      <text:p text:style-name="P85"><text:span text:style-name="T86">1.5</text:span><text:span text:style-name="T87">. Pakeisti 56 punktą ir jį išdėstyti taip:</text:span></text:p>
      <text:p text:style-name="P88"><text:span text:style-name="T89">„</text:span><text:span text:style-name="T90">56</text:span><text:span text:style-name="T91">.<text:s/></text:span><text:span text:style-name="T92">Komisijos posėdžiuose balsuojama pakeliant rankas. Vykdant balsavimą nuotoliniu ar mišriuoju būdu organizuojamame Komisijos posėdyje,<text:s/></text:span><text:span text:style-name="T93">kiekvienas Komisijos posėdyje (klausimo svarstyme) dalyvaujantis Komisijos narys, nesantis posėdžių salėje, posėdžio pirmininkui paskelbus jo vardą ir pavardę, žodžiu nurodo, kaip balsuoja („už“, „prieš“, „susilaikau“). Balsus „už“, „prieš“ ir „susilaikė“<text:s/></text:span><text:span text:style-name="T94">suskaičiuoja ir balsavimo rezultatus, nurodydamas skaičius, paskelbia posėdžio pirmininkas. Jeigu, atsiklausus Komisijos narių, nėra nė vieno Komisijos nario, prieštaraujančio sprendimo priėmimui, posėdžio pirmininkas paskelbia: „Priimta bendru sutarimu“</text:span><text:span text:style-name="T95">.“</text:span></text:p>
      <text:p text:style-name="P96"><text:span text:style-name="T97">2</text:span><text:span text:style-name="T98">.</text:span><text:span text:style-name="T99"><text:s/>Nustatyti, kad šis sprendimas įsigalioja 2022 m. gegužės 5 d.</text:span></text:p>
      <text:p text:style-name="P100"/>
      <text:p text:style-name="P101"/>
      <text:p text:style-name="P102"/>
      <text:p text:style-name="P103"><text:span text:style-name="T104">Komisijos pirmininkė<text:s/></text:span><text:span text:style-name="T105"><text:tab/></text:span><text:span text:style-name="T106"><text:tab/></text:span><text:span text:style-name="T107"><text:tab/><text:s text:c="41"/>Jolanta Petkevičienė</text:span></text:p>
      <text:p text:style-name="P108"/>
      <text:p text:style-name="P1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DZINSKAITĖ Ilona</meta:initial-creator>
    <dc:creator>adlibuser</dc:creator>
    <meta:creation-date>2022-05-05T11:04:00Z</meta:creation-date>
    <dc:date>2022-05-05T11:04:00Z</dc:date>
    <meta:template xlink:href="Normal.dotm" xlink:type="simple"/>
    <meta:editing-cycles>2</meta:editing-cycles>
    <meta:editing-duration>PT0S</meta:editing-duration>
    <meta:document-statistic meta:page-count="4" meta:paragraph-count="34" meta:word-count="537" meta:character-count="4475" meta:row-count="107" meta:non-whitespace-character-count="3972"/>
  </office:meta>
</office:document-meta>
</file>