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fo:font-weight="bold" style:font-weight-asian="bold" style:font-weight-complex="bold"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NGLIAVANDENILIŲ IŠTEKLIŲ MOKESČIO ĮSTATYMO NR. I-2944 6 IR 12 STRAIPSNIŲ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7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2 dalį ir ją išdėstyti taip:</text:p>
        <text:p text:style-name="P37">„2. Kai angliavandenilių išteklių mokesčio neįmanoma apskaičiuoti šio straipsnio 1 dalyje nustatyta tvarka, angliavandenilių (naftos ir dujų) išteklių mokestis yra apskaičiuojamas nuo praėjusio mokestinio laikotarpio vidutinės Valstybės duomenų agentūros apskaičiuotos ir paskelbtos išgautų angliavandenilių (naftos ir dujų) išteklių pardavimo kainos už kubinį metrą gavybos vietoje.“</text:p>
        <text:p text:style-name="P38"/>
        <text:p text:style-name="P39"><text:span text:style-name="T40">2</text:span><text:span text:style-name="T41"><text:s/>straipsnis.<text:s/></text:span><text:span text:style-name="T42">12 straipsnio pakeitimas</text:span></text:p>
        <text:p text:style-name="P43"><text:span text:style-name="T44">Pakeisti 12 straipsnio 2 dalį ir ją išdėstyti taip:</text:span></text:p>
        <text:p text:style-name="P45"><text:span text:style-name="T46">„</text:span>2. Šio įstatymo 10 straipsnio 1 dalyje nustatyta bauda įskaitoma: 90 procentų – į valstybės biudžetą, 10 procentų – į savivaldybės, kurios teritorijoje išgaunami angliavandenilių ištekliai, biudžetą ir naudojama Savivaldybių aplinkos apsaugos rėmimo specialiajai programai finansuoti.“</text:p>
        <text:p text:style-name="P47"/>
        <text:p text:style-name="P48"><text:span text:style-name="T49">3</text:span><text:span text:style-name="T50"><text:s/>straipsnis.<text:s/></text:span><text:span text:style-name="T51">Įstatymo įsigaliojimas</text:span></text:p>
        <text:p text:style-name="P52"><text:span text:style-name="T53">Šis įstatymas įsigalioja 2023 m. sausio 1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04-12-10T05:45:00Z</meta:print-date>
    <meta:template xlink:href="Normal.dotm" xlink:type="simple"/>
    <meta:editing-cycles>2</meta:editing-cycles>
    <meta:editing-duration>PT0S</meta:editing-duration>
    <meta:document-statistic meta:page-count="2" meta:paragraph-count="5" meta:word-count="158" meta:character-count="1239" meta:row-count="27" meta:non-whitespace-character-count="1086"/>
  </office:meta>
</office:document-meta>
</file>