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10pt" style:font-size-asian="10pt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9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2.802in"/>
        </style:tab-stops>
      </style:paragraph-properties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2.802in"/>
        </style:tab-stops>
      </style:paragraph-properties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2.802in"/>
        </style:tab-stops>
      </style:paragraph-properties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2.802in"/>
        </style:tab-stops>
      </style:paragraph-properties>
      <style:text-properties style:font-size-complex="12pt" fo:language="en" fo:country="US"/>
    </style:style>
    <style:style style:name="P17" style:parent-style-name="Normal" style:family="paragraph">
      <style:paragraph-properties fo:text-align="center">
        <style:tab-stops>
          <style:tab-stop style:type="left" style:position="2.802in"/>
        </style:tab-stops>
      </style:paragraph-properties>
      <style:text-properties style:font-size-complex="12pt" fo:language="en" fo:country="US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fo:letter-spacing="0.0416in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 fo:language="en" fo:country="GB"/>
    </style:style>
    <style:style style:name="T87" style:parent-style-name="DefaultParagraphFont" style:family="text">
      <style:text-properties style:font-size-complex="12pt" fo:language="en" fo:country="GB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fo:letter-spacing="0.0416in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fo:letter-spacing="0.0416in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fo:font-size="10pt" style:font-size-asian="10pt" fo:language="en" fo:country="GB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8"/>
      <text:p text:style-name="Normal"><text:span text:style-name="T9"><draw:frame draw:z-index="251657728" draw:style-name="a0" draw:name="Paveikslėlis 2" text:anchor-type="paragraph" svg:x="0in" svg:y="0.25833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10">NERINGOS SAVIVALDYBĖS ADMINISTRACIJOS</text:p>
      <text:p text:style-name="P11">DIREKTORIUS</text:p>
      <text:p text:style-name="P12"/>
      <text:p text:style-name="P13">ĮSAKYMAS</text:p>
      <text:p text:style-name="P14">DĖL NERINGOS SAVIVALDYBĖS ADMINISTRACIJOS VAIKO GEROVĖS KOMISIJOS SUDARYMO IR JOS DARBO REGLAMENTO TVIRTINIMO</text:p>
      <text:p text:style-name="P15"/>
      <text:p text:style-name="P16">2018 m.<text:s/>balandžio mėn.10 d. Nr. V13-167</text:p>
      <text:p text:style-name="P17">Neringa</text:p>
      <text:p text:style-name="P18"/>
      <text:p text:style-name="P19"/>
      <text:p text:style-name="P20"><text:span text:style-name="T21">Vadovaudamasis Lietuvos Respublikos vietos savivaldos įstatymo 18 straipsnio<text:s/></text:span><text:span text:style-name="T22"><text:line-break/>1 dalimi ir Lietuvos Respublikos vaiko minimalios ir vidutinės priežiūros įstatymo 30 straipsnio<text:s/></text:span><text:span text:style-name="T23"><text:line-break/>3 dalimi:</text:span></text:p>
      <text:p text:style-name="P24"><text:span text:style-name="T25">1</text:span><text:span text:style-name="T26">.Tvirtinu<text:s/></text:span><text:span text:style-name="T27">Neringos<text:s/></text:span><text:span text:style-name="T28">savivaldybės administracijos vaiko gerovės komisiją šios sudėties:</text:span></text:p>
      <text:p text:style-name="P29"><text:span text:style-name="T30">1.1</text:span><text:span text:style-name="T31">. Donata Atkočaitienė,<text:s/></text:span><text:span text:style-name="T32">Neringos savivaldybės administracijos V</text:span><text:span text:style-name="T33">aiko teisių apsaugos ir jaunimo reikalų skyriaus vyresnioji <text:s/>specialistė;</text:span></text:p>
      <text:p text:style-name="P34"><text:span text:style-name="T35">1.2</text:span><text:span text:style-name="T36">.<text:s/></text:span><text:span text:style-name="T37">Rasa Baltrušaitienė, Neringos socialini</text:span><text:span text:style-name="T38">ų paslaugų centro direktorė;</text:span></text:p>
      <text:p text:style-name="P39"><text:span text:style-name="T40">1.3</text:span><text:span text:style-name="T41">. Virginija Gedžiuvienė, Neringos savivaldybės administracijos Savivaldybės gydytoja (vyriausioji specialistė);<text:s/></text:span></text:p>
      <text:p text:style-name="P42"><text:span text:style-name="T43">1.4</text:span><text:span text:style-name="T44">. Jorinas Janavičius, Klaipėdos apygardos probacijos tarnybos Probacijos skyriaus specialistas<text:s/></text:span><text:span text:style-name="T45">(vyresnysis inspektorius);</text:span></text:p>
      <text:p text:style-name="P46"><text:span text:style-name="T47">1.5</text:span><text:span text:style-name="T48">. Vitalija Jokubynienė, Klaipėdos apskrities Vyriausiojo policijos komisariato Neringos policijos komisariato vyresnioji tyrėja;</text:span></text:p>
      <text:p text:style-name="P49"><text:span text:style-name="T50">1.6</text:span><text:span text:style-name="T51">. Ramunė Pečiukonytė, Nidos lopšelio-darželio „Ąžuoliukas“ direktoriaus pavaduotoja ug</text:span><text:span text:style-name="T52">dymui;</text:span></text:p>
      <text:p text:style-name="P53"><text:span text:style-name="T54">1.7</text:span><text:span text:style-name="T55">. Indrė Sadonytė,<text:s/></text:span><text:span text:style-name="T56">Neringos gimnazijos socialinė pedagogė metodininkė;</text:span></text:p>
      <text:p text:style-name="P57"><text:span text:style-name="T58">1.8</text:span><text:span text:style-name="T59">. Aurika Stankienė, Viešosios įstaigos Neringos pirminės sveikatos priežiūros centro vyriausioji slaugytoja;</text:span></text:p>
      <text:p text:style-name="P60"><text:span text:style-name="T61">1.9</text:span><text:span text:style-name="T62">. Medūnė Marija Šveikauskienė,<text:s/></text:span><text:span text:style-name="T63">Neringos savivaldy</text:span><text:span text:style-name="T64">bės administracijos vyriausioji specialistė (tarpinstitucinio bendradarbiavimo koordinatorė);</text:span></text:p>
      <text:p text:style-name="P65"><text:span text:style-name="T66">1.10</text:span><text:span text:style-name="T67">. Audronė Tribulaitė, Neringos savivaldybės administracijos Socialinės paramos skyriaus vedėja;</text:span></text:p>
      <text:p text:style-name="P68"><text:span text:style-name="T69">1.11</text:span><text:span text:style-name="T70">.<text:s/></text:span><text:span text:style-name="T71">Sigita Vaitkevičienė, Neringos savivaldybės admi</text:span><text:span text:style-name="T72">nistracijos Švietimo ir sporto <text:s/>skyriaus vyriausioji specialistė;</text:span></text:p>
      <text:p text:style-name="P73"><text:span text:style-name="T74">1.12</text:span><text:span text:style-name="T75">.<text:s/></text:span><text:span text:style-name="T76">Viktorija Žemaitaitienė, Klaipėdos apygardos prokuratūros Klaipėdos apylinkės prokuratūros prokurorė;</text:span></text:p>
      <text:p text:style-name="P77"><text:span text:style-name="T78">1.13</text:span><text:span text:style-name="T79">.<text:s/></text:span><text:span text:style-name="T80">Asta Žukauskienė, Neringos gimnazijos</text:span><text:span text:style-name="T81"><text:s/>direktoriaus pavaduotoja ugdym</text:span><text:span text:style-name="T82">ui, psichologė.</text:span><text:span text:style-name="T83"><text:tab/>2.<text:s/></text:span><text:span text:style-name="T84">Skiriu:</text:span></text:p>
      <text:p text:style-name="P85"><text:span text:style-name="T86">2.1</text:span><text:span text:style-name="T87">.<text:s/></text:span><text:span text:style-name="T88">Neringos savivaldybės administracijos vaiko gerovės komisijos pirmininke</text:span><text:span text:style-name="T89"><text:s/>Medūnę Mariją Šveikauskienę, Neringos savivaldybės administracijos vyriausiąją specialistę (tarpinstitucinio bendradarbiavimo koordinatorę);</text:span></text:p>
      <text:p text:style-name="P90"><text:span text:style-name="T91">2.2</text:span><text:span text:style-name="T92">.</text:span><text:span text:style-name="T93"><text:s/></text:span><text:span text:style-name="T94">Neringos savivaldybės administracijos vaiko gerovės komisijos sekretore Neringą Dainauskaitę, Neringos savivaldybės administracijos Dokumentų valdymo ir ūkio skyriaus specialistę.</text:span></text:p>
      <text:p text:style-name="P95"><text:span text:style-name="T96">3</text:span><text:span text:style-name="T97">.<text:s/></text:span><text:span text:style-name="T98">Tvirtinu</text:span><text:span text:style-name="T99"><text:s/>Neringos savivaldybės administracijos vaiko gerovės kom</text:span><text:span text:style-name="T100">isijos darbo reglamentą (pridedama).</text:span></text:p>
      <text:p text:style-name="P101"><text:span text:style-name="T102">4</text:span><text:span text:style-name="T103">.<text:s/></text:span><text:span text:style-name="T104">Panaikinu</text:span><text:span text:style-name="T105"><text:s/>Neringos savivaldybės administracijos direktoriaus 2017 m. gegužės 4 d. įsakymą Nr. V13-238 „Dėl Neringos savivaldybės administracijos vaiko gerovės komisijos sudarymo ir darbo reglamento tvirtinimo“</text:span><text:span text:style-name="T106"><text:s/></text:span><text:span text:style-name="T107">su</text:span><text:span text:style-name="T108"><text:s/>visais pakeitimais ir papildymais.</text:span></text:p>
      <text:p text:style-name="P109"/>
      <text:p text:style-name="P110"/>
      <text:p text:style-name="Normal"><text:span text:style-name="T111">Administracijos direktorius</text:span><text:span text:style-name="T112"><text:tab/></text:span><text:span text:style-name="T113"><text:tab/><text:s text:c="34"/>Algimantas Vyšniauskas</text:span></text:p>
      <text:p text:style-name="P114"/>
      <text:p text:style-name="P1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Medūnė Marija Šveikauskienė</text:p>
        <text:p text:style-name="P4">2018-04-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RINGOS SAVIVALDYBĖS ADMINISTRACIJOS DIREKTORIUS</dc:title>
    <meta:initial-creator>janinalu</meta:initial-creator>
    <dc:creator>adlibuser</dc:creator>
    <meta:creation-date>2018-04-16T11:35:00Z</meta:creation-date>
    <dc:date>2018-04-16T11:35:00Z</dc:date>
    <meta:print-date>2018-04-09T05:2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97" meta:character-count="2837" meta:row-count="107" meta:non-whitespace-character-count="2570"/>
  </office:meta>
</office:document-meta>
</file>