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fo:font-style="italic" style:font-style-asian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SAKARTVELO TERITORIJOS DALIES OKUPACIJOS DEŠIMTŲJŲ METINIŲ</text:p>
      <text:p text:style-name="P18"/>
      <text:p text:style-name="P19">2018 m. birželio 28 d. Nr. XIII-135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primindamas</text:span><text:span text:style-name="T28">, kad prieš dešimt metų Rusijos Federacijos ginkluotosios pajėgos įvykdė agresiją prieš savo kaimyninę valstybę – Sakartvelą (Gruziją) – atplėšė jos teritorijos dalis ir okupuotose<text:s/></text:span><text:span text:style-name="T29">teritorijose sukūrė nepripažintą marionetinę valdžią;</text:span></text:p>
        <text:p text:style-name="P30"><text:span text:style-name="T31">smerkdamas<text:s/></text:span><text:span text:style-name="T32">visas agresijos formas, įskaitant ginkluotą užpuolimą ir įsiveržimą į kitos valstybės teritoriją, ir<text:s/></text:span><text:span text:style-name="T33">vadovaudamasis</text:span><text:span text:style-name="T34"><text:s/>visuotinai pripažintais tarptautinės teisės principais ir normomis;</text:span></text:p>
        <text:p text:style-name="P35"><text:span text:style-name="T36">apgaile</text:span><text:span text:style-name="T37">staudamas</text:span><text:span text:style-name="T38">, kad Rusijos Federacija nevykdo savo įsipareigojimų pagal 2008 m. rugpjūčio 12 d. paliaubų susitarimą, neatitraukdama savo pajėgų iš okupuotų Sakartvelo teritorijų į iki konflikto buvusias pozicijas ir neteisėtai pripažindama jos remiamus marione</text:span><text:span text:style-name="T39">tinius darinius okupuotoje dalyje, taip pat<text:s/></text:span><text:span text:style-name="T40">trukdo Europos Sąjungos stebėtojų misijai veikti okupuotuose Abchazijos ir Cchinvalio (Pietų Osetija) regionuose;</text:span></text:p>
        <text:p text:style-name="P41"><text:span text:style-name="T42">atsižvelgdamas</text:span><text:span text:style-name="T43"><text:s/>į Jungtinių Tautų Saugumo Tarybos 1993–2018 metais priimtas rezoliucijas dėl Sakart</text:span><text:span text:style-name="T44">velo, numačiusias konflikto sureguliavimo principus;</text:span></text:p>
        <text:p text:style-name="P45"><text:span text:style-name="T46">remdamas</text:span><text:span text:style-name="T47"><text:s/>2018 m. birželio 14 d. Europos Parlamento rezoliuciją „Dėl okupuotų Gruzijos teritorijų praėjus 10 m. po Rusijos įsiveržimo“,</text:span></text:p>
        <text:p text:style-name="P48"><text:span text:style-name="T49">pripažįsta<text:s/></text:span><text:span text:style-name="T50">ir</text:span><text:span text:style-name="T51"><text:s/>tvirtai remia</text:span><text:span text:style-name="T52"><text:s/>šimtmetį mininčio Sakartvelo valstybės t</text:span><text:span text:style-name="T53">eritorijos, apibrėžtos jo Konstitucijoje, vientisumą ir tarptautiniu mastu pripažintų sienų neliečiamybę,</text:span><text:span text:style-name="T54"><text:s/>okupuotus Abchazijos ir Cchinvalio (Pietų Osetija) regionus laiko neatskiriama Sakartvelo teritorijos dalimi;</text:span></text:p>
        <text:p text:style-name="P55"><text:span text:style-name="T56">vertina</text:span><text:span text:style-name="T57"><text:s/></text:span><text:span text:style-name="T58">besitęsiantį Rusijos Federacijos</text:span><text:span text:style-name="T59"><text:s/>ginkluotųjų pajėgų buvimą Sakartvelo teritorijoje bei marionetinių režimų veiklą Abchazijos ir Cchinvalio (Pietų Osetija) regionuose kaip suverenios šalies neteisėtą okupaciją;</text:span></text:p>
        <text:soft-page-break/>
        <text:p text:style-name="P60"><text:span text:style-name="T61">pareiškia</text:span><text:span text:style-name="T62">, kad atkuriant taiką ir saugumą regione turi būti vadovaujamasi šiai</text:span><text:span text:style-name="T63">s svarbiausiais principais: Rusijos ginkluotųjų pajėgų išvedimas iš okupuotų Sakartvelo teritorijos dalių, okupuotoje šalies teritorijoje veikiančių marionetinių darinių nepripažinimas, karinės jėgos ir kitokios prievartos nenaudojimas, saugus pabėgėlių ir</text:span><text:span text:style-name="T64"><text:s/>perkeltųjų asmenų grįžimas į namus, Sakartvelo jurisdikcijos atkūrimas Abchazijos ir Cchinvalio (Pietų Osetija) regionuose, jo Konstituciją atitinkančio savivaldos modelio įdiegimas šiuose regionuose, demokratijos, teisinės valstybės, pagarbos žmogaus tei</text:span><text:span text:style-name="T65">sėms ir laisvėms principų užtikrinimas visoje Sakartvelo teritorijoje, platus tarptautinės bendrijos ir tarptautinių organizacijų dalyvavimas remiant šių principų įgyvendinimą;</text:span></text:p>
        <text:p text:style-name="P66"><text:span text:style-name="T67">reiškia paramą</text:span><text:span text:style-name="T68"><text:s/>Sakartvelo vykdomoms</text:span><text:span text:style-name="T69"><text:s/>demokratijos plėtros, teisinės valstybės kū</text:span><text:span text:style-name="T70">rimo ir kitoms demokratinėms reformoms siekiant tapti visateise europinių ir transatlantinių organizacijų valstybe nare;</text:span></text:p>
        <text:p text:style-name="P71"><text:span text:style-name="T72">ragina</text:span><text:span text:style-name="T73"><text:s/>Europos Sąjungos ir NATO institucijas, valstybių narių vyriausybes ir parlamentus, tarptautines organizacijas ir jų parlamentine</text:span><text:span text:style-name="T74">s asamblėjas, visą tarptautinę bendruomenę ir jos politinius lyderius skirti reikiamą dėmesį Sakartvelo teritorijos vientisumo užtikrinimo, europinės ir euroatlantinės integracijos klausimams.</text:span></text:p>
        <text:p text:style-name="P75"/>
        <text:p text:style-name="P76"/>
        <text:p text:style-name="P77"/>
        <text:p text:style-name="P78">Seimo Pirmininkas<text:span text:style-name="T7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9T19:41:00Z</meta:creation-date>
    <dc:date>2018-06-29T19:41:00Z</dc:date>
    <meta:print-date>2018-06-28T13:0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5" meta:character-count="3156" meta:row-count="96" meta:non-whitespace-character-count="2808"/>
  </office:meta>
</office:document-meta>
</file>