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5229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677in"/>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style:letter-kerning="true" fo:font-size="11pt" style:font-size-asian="11pt" style:font-size-complex="11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letter-kerning="true" style:font-size-complex="12pt"/>
    </style:style>
    <style:style style:name="P76" style:parent-style-name="Normal" style:family="paragraph">
      <style:paragraph-properties>
        <style:tab-stops>
          <style:tab-stop style:type="left" style:position="0.5in"/>
          <style:tab-stop style:type="left" style:position="4.875in"/>
        </style:tab-stops>
      </style:paragraph-properties>
    </style:style>
    <style:style style:name="P77" style:parent-style-name="Normal" style:family="paragraph">
      <style:paragraph-properties fo:line-height="107%"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VALSTYBINĖS MAISTO IR VETERINARIJOS TARNYBOS</text:span></text:p>
      <text:p text:style-name="P13"><text:span text:style-name="T14">DIREKTORIUS</text:span><text:span text:style-name="T15"> </text:span></text:p>
      <text:p text:style-name="P16"/>
      <text:p text:style-name="P17"><text:span text:style-name="T18">ĮSAKYMAS</text:span></text:p>
      <text:p text:style-name="P19"><text:span text:style-name="T20">DĖL VALSTYBINĖS MAISTO IR VETERINARIJOS TARNYBOS DIREKTORIAUS 2023 M. SAUSIO 11 D. ĮSAKYMO NR. B1-17 „DĖL NUOTOLINĖS PREKYBOS NERECEPTINIAIS VETERINARINIAIS VAISTAIS TVARKOS APRAŠO PATVIRTINIMO“ PAKEITIMO</text:span></text:p>
      <text:p text:style-name="P21"/>
      <text:p text:style-name="P22">2023 m. gruodžio 20 d. Nr. B1-904</text:p>
      <text:p text:style-name="P23">Vilnius</text:p>
      <text:p text:style-name="P24"/>
      <text:p text:style-name="P25"><text:span text:style-name="T26">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 P a k e i č i u Valstybinės maisto ir veterinarijos tarnybos direktoriaus 2023 m. sausio 11 d. įsakymą Nr. B1-17 „Dėl Nuotolinės prekybos nereceptiniais veterinariniais vaistais tvarkos aprašo patvirtinimo“:</text:span></text:p>
      <text:p text:style-name="P30"><text:span text:style-name="T31">1.1</text:span><text:span text:style-name="T32">. pakeičiu 2 punktą ir jį išdėstau taip:<text:s/></text:span></text:p>
      <text:p text:style-name="P33"><text:span text:style-name="T34">„</text:span><text:span text:style-name="T35">2</text:span><text:span text:style-name="T36">. P a v e d u:</text:span></text:p>
      <text:p text:style-name="P37"><text:span text:style-name="T38">2.1</text:span><text:span text:style-name="T39">. Nuotolinės prekybos nereceptiniais veterinariniais vaistais tvarkos aprašo II skyriuje nustatytų funkcijų vykdymą Valstybinės maisto ir veterinarijos tarnybos Paslaugų departamento Centralizuotam leidimų išdavimo skyriui;</text:span></text:p>
      <text:p text:style-name="P40"><text:span text:style-name="T41">2.2</text:span><text:span text:style-name="T42">. nuotolinės prekybos nereceptiniais veterinariniais vaistais kontrolę Valstybinės maisto ir veterinarijos tarnybos Priežiūros departamentui.“;</text:span></text:p>
      <text:p text:style-name="P43"><text:span text:style-name="T44">1.2</text:span><text:span text:style-name="T45">. pakeičiu nurodytuoju įsakymu patvirtintą<text:s/></text:span><text:span text:style-name="T46">Nuotolinės prekybos nereceptiniais veterinariniais vaistais tvarkos aprašą:</text:span></text:p>
      <text:p text:style-name="P47"><text:span text:style-name="T48">1.2.1</text:span><text:span text:style-name="T49">. pakeičiu 5 punktą ir jį išdėstau taip:</text:span></text:p>
      <text:p text:style-name="P50"><text:span text:style-name="T51">„</text:span><text:span text:style-name="T52">5</text:span><text:span text:style-name="T53">. Veterinarijos vaistinės veiklos licencijos turėtojas, siekiantis vykdyti nuotolinę prekybą nereceptiniais veterinariniai vaistais (toliau – pranešėjas), prieš pradėdamas vykdyti tokią veiklą, turi apie tai informuoti Valstybinę maisto ir veterinarijos tarnybą (toliau – VMVT) ir jai pateikti tiesiogiai, elektroniniu paštu info@vmvt.lt arba per Paslaugų ir gaminių kontaktinį centrą Aprašo priede nustatytos formos pasirašytą pranešimą apie nuotolinę prekybą nereceptiniais veterinariniais vaistais arba laisvos formos pranešimą, kuriame turi būti pateikta pranešime apie nuotolinę prekybą nereceptiniais veterinariniais vaistais (toliau – pranešimas) nustatyta informacija ir duomenys. Veterinarijos vaistinės veiklos licencijos turėtojai gali vykdyti nuotolinę prekybą nereceptiniais veterinariniais vaistais kitą dieną po pranešimo pateikimo VMVT dienos.</text:span><text:span text:style-name="T54">“,</text:span></text:p>
      <text:p text:style-name="P55"><text:span text:style-name="T56">1.2.2</text:span><text:span text:style-name="T57">. pakeičiu 8 punktą ir jį išdėstau taip:</text:span></text:p>
      <text:p text:style-name="P58"><text:span text:style-name="T59">„</text:span><text:span text:style-name="T60">8. Į Sąrašą įtrauktas veterinarijos vaistinės veiklos licencijos turėtojas apie pranešime nurodytos informacijos ir duomenų pasikeitimą ar nutraukiamą nuotolinę prekybą nereceptiniais veterinariniais vaistais turi ne vėliau kaip per 14 darbo dienų nuo informacijos ir duomenų pasikeitimo ar veiklos nutraukimo informuoti VMVT ir jai pateikti tiesiogiai, elektroniniu paštu info@vmvt.lt arba per Paslaugų ir gaminių kontaktinį centrą naują pranešimą.“,</text:span></text:p>
      <text:p text:style-name="P61"><text:span text:style-name="T62">1.2.3</text:span><text:span text:style-name="T63">. pakeičiu 24 punktą ir jį išdėstau taip:</text:span></text:p>
      <text:p text:style-name="P64"><text:span text:style-name="T65">„24. Aprašo laikymosi priežiūrą pagal kompetenciją vykdo VMVT</text:span><text:span text:style-name="T66"><text:s/></text:span><text:span text:style-name="T67">pareigūnai, vadovaudamiesi Veterinarinių vaistų įstatymu, Reglamentu (ES) 2019/6, Ūkio subjektų veiklos<text:s/></text:span><text:soft-page-break/><text:span text:style-name="T68">patikrinimų taisyklėmis, patvirtintomis Valstybinės maisto ir veterinarijos tarnybos direktoriaus 2015 m. sausio 28 d. įsakymu Nr. B1-59 „Dėl Ūkio subjektų veiklos patikrinimų taisyklių patvirtinimo.“,</text:span></text:p>
      <text:p text:style-name="P69"><text:span text:style-name="T70">1.2.4</text:span><text:span text:style-name="T71">. pripažįstu netekusiu galios priedo 3 punktą.<text:s/></text:span></text:p>
      <text:p text:style-name="P72"><text:span text:style-name="T73">2</text:span><text:span text:style-name="T74">. N u s t a t a u, kad šis įsakymas įsigalioja 2024 m. vasario 15 d.</text:span></text:p>
      <text:p text:style-name="P75"/>
      <text:p text:style-name="Normal"/>
      <text:p text:style-name="P76">Direktorė<text:tab/>Audronė Mikalauskien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2-14T22:36:00Z</meta:creation-date>
    <dc:date>2024-02-14T22:36:00Z</dc:date>
    <meta:template xlink:href="Normal.dotm" xlink:type="simple"/>
    <meta:editing-cycles>2</meta:editing-cycles>
    <meta:editing-duration>PT0S</meta:editing-duration>
    <meta:document-statistic meta:page-count="3" meta:paragraph-count="37" meta:word-count="420" meta:character-count="3391" meta:row-count="125" meta:non-whitespace-character-count="3008"/>
  </office:meta>
</office:document-meta>
</file>