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yriadPro-Regular" svg:font-family="MyriadPro-Regular" style:font-family-generic="swiss" svg:panose-1="0 0 0 0 0 0 0 0 0 0"/>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15%" fo:text-indent="0.4923in">
        <style:tab-stops>
          <style:tab-stop style:type="left" style:position="0.689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letter-spacing="-0.0013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margin-left="3.9375in">
        <style:tab-stops>
          <style:tab-stop style:type="left" style:position="0in"/>
        </style:tab-stops>
      </style:paragraph-properties>
    </style:style>
    <style:style style:name="P38" style:parent-style-name="Normal" style:master-page-name="MPF1" style:family="paragraph">
      <style:paragraph-properties fo:break-before="page" fo:margin-left="3.9375in" style:page-number="1">
        <style:tab-stops>
          <style:tab-stop style:type="left" style:position="0in"/>
        </style:tab-stops>
      </style:paragraph-properties>
      <style:text-properties style:font-size-complex="12pt"/>
    </style:style>
    <style:style style:name="P41" style:parent-style-name="Normal" style:family="paragraph">
      <style:paragraph-properties fo:margin-left="3.9375in">
        <style:tab-stops>
          <style:tab-stop style:type="left" style:position="0in"/>
        </style:tab-stops>
      </style:paragraph-properties>
      <style:text-properties style:font-size-complex="12pt"/>
    </style:style>
    <style:style style:name="P42" style:parent-style-name="Normal" style:family="paragraph">
      <style:paragraph-properties fo:margin-left="3.9375in">
        <style:tab-stops>
          <style:tab-stop style:type="left" style:position="0in"/>
        </style:tab-stops>
      </style:paragraph-properties>
      <style:text-properties style:font-size-complex="12pt"/>
    </style:style>
    <style:style style:name="P43" style:parent-style-name="Normal" style:family="paragraph">
      <style:paragraph-properties fo:margin-left="3.9375in">
        <style:tab-stops>
          <style:tab-stop style:type="left" style:position="0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fo:letter-spacing="-0.0013in"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text-underline-type="single" style:text-underline-style="solid" style:text-underline-width="auto" style:text-underline-mode="continuous"/>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letter-spacing="-0.0013in"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fo:font-weight="bold" style:font-weight-asian="bold" style:font-weight-complex="bold" fo:letter-spacing="-0.0013in" style:font-size-complex="12pt" fo:background-color="#FFFFFF"/>
    </style:style>
    <style:style style:name="T122" style:parent-style-name="DefaultParagraphFont" style:family="text">
      <style:text-properties fo:letter-spacing="-0.0013in" style:font-size-complex="12pt" fo:background-color="#FFFFFF"/>
    </style:style>
    <style:style style:name="T123" style:parent-style-name="DefaultParagraphFont" style:family="text">
      <style:text-properties fo:letter-spacing="-0.0013in" style:text-position="super 62.5%" style:font-size-complex="12pt" fo:background-color="#FFFFFF"/>
    </style:style>
    <style:style style:name="T124" style:parent-style-name="DefaultParagraphFont" style:family="text">
      <style:text-properties fo:font-size="10pt" style:font-size-asian="10pt"/>
    </style:style>
    <style:style style:name="T125" style:parent-style-name="DefaultParagraphFont" style:family="text">
      <style:text-properties fo:letter-spacing="-0.0027in" fo:font-size="10pt" style:font-size-asian="10pt"/>
    </style:style>
    <style:style style:name="T126" style:parent-style-name="DefaultParagraphFont" style:family="text">
      <style:text-properties fo:color="#0000FF" fo:letter-spacing="-0.0027in" fo:font-size="10pt" style:font-size-asian="10pt" style:text-underline-type="single" style:text-underline-style="solid" style:text-underline-width="auto" style:text-underline-mode="continuous"/>
    </style:style>
    <style:style style:name="T127" style:parent-style-name="DefaultParagraphFont" style:family="text">
      <style:text-properties fo:letter-spacing="-0.0027in" fo:font-size="10pt" style:font-size-asian="10pt"/>
    </style:style>
    <style:style style:name="T128" style:parent-style-name="DefaultParagraphFont" style:family="text">
      <style:text-properties fo:letter-spacing="-0.0013in" style:font-size-complex="12pt" fo:background-color="#FFFFFF"/>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13in" style:font-size-complex="12pt" fo:background-color="#FFFFFF"/>
    </style:style>
    <style:style style:name="T131" style:parent-style-name="DefaultParagraphFont" style:family="text">
      <style:text-properties fo:letter-spacing="-0.0013in" style:font-size-complex="12p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13in" style:font-size-complex="12pt" fo:background-color="#FFFFFF"/>
    </style:style>
    <style:style style:name="T140" style:parent-style-name="DefaultParagraphFont" style:family="text">
      <style:text-properties fo:letter-spacing="-0.0013in" style:font-size-complex="12pt"/>
    </style:style>
    <style:style style:name="T141" style:parent-style-name="DefaultParagraphFont" style:family="text">
      <style:text-properties fo:font-style="italic" style:font-style-asian="italic"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letter-spacing="-0.0013in" fo:font-size="10pt" style:font-size-asian="10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13in" style:text-position="super 62.5%" style:font-size-complex="12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letter-spacing="-0.0013in"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letter-spacing="-0.0013in" style:font-size-complex="12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fo:letter-spacing="-0.0013in" style:text-position="super 62.5%" style:font-size-complex="12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ize="10pt" style:font-size-asian="10pt"/>
    </style:style>
    <style:style style:name="T171" style:parent-style-name="DefaultParagraphFont" style:family="text">
      <style:text-properties fo:letter-spacing="-0.0013in" style:font-size-complex="12p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font-size-complex="12p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fo:letter-spacing="-0.0013in"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fo:letter-spacing="-0.0027in" style:font-size-complex="12p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fo:letter-spacing="-0.0013in"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13in" style:font-size-complex="12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13in" style:font-size-complex="12p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ab-stops>
          <style:tab-stop style:type="left" style:position="0.7875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fo:font-weight="bold" style:font-weight-asian="bold" fo:letter-spacing="-0.0013in" style:font-size-complex="12pt"/>
    </style:style>
    <style:style style:name="T229" style:parent-style-name="DefaultParagraphFont" style:family="text">
      <style:text-properties fo:letter-spacing="-0.0013in" style:font-size-complex="12pt"/>
    </style:style>
    <style:style style:name="P230" style:parent-style-name="Normal" style:family="paragraph">
      <style:paragraph-properties fo:text-align="justify" fo:text-indent="0.4923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13in"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tyle-complex="italic"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text-position="super 62.5%" style:font-size-complex="12pt"/>
    </style:style>
    <style:style style:name="T278" style:parent-style-name="DefaultParagraphFont" style:family="text">
      <style:text-properties fo:font-size="10pt" style:font-size-asian="10pt"/>
    </style:style>
    <style:style style:name="T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ize="10pt" style:font-size-asian="10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text-position="super 62.5%" style:font-size-complex="12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ize="10pt" style:font-size-asian="10pt"/>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13in" style:text-position="super 62.5%" style:font-size-complex="12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ize="10pt" style:font-size-asian="10pt"/>
    </style:style>
    <style:style style:name="T313" style:parent-style-name="DefaultParagraphFont" style:family="text">
      <style:text-properties fo:letter-spacing="-0.0013in"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fo:letter-spacing="-0.0013in" style:font-size-complex="12pt"/>
    </style:style>
    <style:style style:name="T317" style:parent-style-name="DefaultParagraphFont" style:family="text">
      <style:text-properties fo:letter-spacing="-0.0013in" style:font-size-complex="12pt"/>
    </style:style>
    <style:style style:name="T318" style:parent-style-name="DefaultParagraphFont" style:family="text">
      <style:text-properties fo:letter-spacing="-0.0013in" style:font-size-complex="12pt"/>
    </style:style>
    <style:style style:name="P3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8861in"/>
        </style:tab-stops>
      </style:paragraph-properties>
    </style:style>
    <style:style style:name="T326" style:parent-style-name="DefaultParagraphFont" style:family="text">
      <style:text-properties style:font-weight-complex="bold" style:font-style-complex="italic" style:font-size-complex="12pt"/>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fo:font-style="italic" style:font-style-asian="italic" style:font-size-complex="12pt" fo:background-color="#FFFFFF"/>
    </style:style>
    <style:style style:name="T330" style:parent-style-name="DefaultParagraphFont" style:family="text">
      <style:text-properties style:font-size-complex="12pt" fo:background-color="#FFFFFF"/>
    </style:style>
    <style:style style:name="P331" style:parent-style-name="Normal" style:family="paragraph">
      <style:paragraph-properties fo:text-align="justify" fo:text-indent="0.4923in">
        <style:tab-stops>
          <style:tab-stop style:type="left" style:position="0.8861in"/>
        </style:tab-stops>
      </style:paragraph-properties>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style:font-weight-complex="bold" style:font-style-complex="italic" style:font-size-complex="12pt"/>
    </style:style>
    <style:style style:name="T334" style:parent-style-name="DefaultParagraphFont" style:family="text">
      <style:text-properties style:font-weight-complex="bold" style:font-style-complex="italic"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fo:font-style="italic" style:font-style-asian="italic"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13in" style:font-size-complex="12pt"/>
    </style:style>
    <style:style style:name="P347" style:parent-style-name="Normal" style:family="paragraph">
      <style:paragraph-properties>
        <style:tab-stops>
          <style:tab-stop style:type="left" style:position="0.8861in"/>
          <style:tab-stop style:type="left" style:position="1.0833in"/>
        </style:tab-stops>
      </style:paragraph-properties>
    </style:style>
    <style:style style:name="P348" style:parent-style-name="Normal" style:family="paragraph">
      <style:paragraph-properties fo:text-align="center">
        <style:tab-stops>
          <style:tab-stop style:type="left" style:position="0.8861in"/>
          <style:tab-stop style:type="left" style:position="1.0833in"/>
        </style:tab-stops>
      </style:paragraph-properties>
    </style:style>
    <style:style style:name="T349" style:parent-style-name="DefaultParagraphFont" style:family="text">
      <style:text-properties fo:font-weight="bold" style:font-weight-asian="bold" style:font-weight-complex="bold" style:font-style-complex="italic" style:font-size-complex="12pt"/>
    </style:style>
    <style:style style:name="T350" style:parent-style-name="DefaultParagraphFont" style:family="text">
      <style:text-properties fo:font-weight="bold" style:font-weight-asian="bold" style:font-weight-complex="bold" style:font-style-complex="italic" style:font-size-complex="12pt"/>
    </style:style>
    <style:style style:name="P351" style:parent-style-name="Normal" style:family="paragraph">
      <style:paragraph-properties fo:text-align="center">
        <style:tab-stops>
          <style:tab-stop style:type="left" style:position="0.8861in"/>
          <style:tab-stop style:type="left" style:position="1.0833in"/>
        </style:tab-stops>
      </style:paragraph-properties>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style:tab-stops>
          <style:tab-stop style:type="left" style:position="0.8861in"/>
          <style:tab-stop style:type="left" style:position="1.0833in"/>
        </style:tab-stops>
      </style:paragraph-properties>
      <style:text-properties style:font-weight-complex="bold" style:font-style-complex="italic" style:font-size-complex="12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text-position="super 62.5%" style:font-size-complex="12pt"/>
    </style:style>
    <style:style style:name="P371" style:parent-style-name="Normal" style:family="paragraph">
      <style:paragraph-properties fo:text-align="justify"/>
    </style:style>
    <style:style style:name="T372" style:parent-style-name="DefaultParagraphFont" style:family="text">
      <style:text-properties fo:color="#000000" fo:font-size="10pt" style:font-size-asian="10pt"/>
    </style:style>
    <style:style style:name="T373" style:parent-style-name="DefaultParagraphFont" style:family="text">
      <style:text-properties fo:font-style="italic" style:font-style-asian="italic" fo:color="#000000" fo:font-size="10pt" style:font-size-asian="10pt"/>
    </style:style>
    <style:style style:name="T374" style:parent-style-name="DefaultParagraphFont" style:family="text">
      <style:text-properties fo:color="#000000" fo:font-size="10pt" style:font-size-asian="10pt"/>
    </style:style>
    <style:style style:name="T375" style:parent-style-name="DefaultParagraphFont" style:family="text">
      <style:text-properties style:font-weight-complex="bold" fo:color="#000000" fo:font-size="10pt" style:font-size-asian="10pt"/>
    </style:style>
    <style:style style:name="T376" style:parent-style-name="DefaultParagraphFont" style:family="text">
      <style:text-properties fo:color="#000000" fo:font-size="10pt" style:font-size-asian="10pt"/>
    </style:style>
    <style:style style:name="T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color="#000000" fo:font-size="10pt" style:font-size-asian="10pt"/>
    </style:style>
    <style:style style:name="T379" style:parent-style-name="DefaultParagraphFont" style:family="text">
      <style:text-properties fo:letter-spacing="-0.0013in"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text-position="super 62.5%" style:font-size-complex="12pt"/>
    </style:style>
    <style:style style:name="T382" style:parent-style-name="DefaultParagraphFont" style:family="text">
      <style:text-properties fo:font-size="10pt" style:font-size-asian="10pt"/>
    </style:style>
    <style:style style:name="T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ize="10pt" style:font-size-asian="10pt"/>
    </style:style>
    <style:style style:name="T385" style:parent-style-name="DefaultParagraphFont" style:family="text">
      <style:text-properties fo:letter-spacing="-0.0013in" style:font-size-complex="12pt"/>
    </style:style>
    <style:style style:name="T386" style:parent-style-name="DefaultParagraphFont" style:family="text">
      <style:text-properties fo:letter-spacing="-0.0013in" style:text-position="super 62.5%" style:font-size-complex="12pt"/>
    </style:style>
    <style:style style:name="T387" style:parent-style-name="DefaultParagraphFont" style:family="text">
      <style:text-properties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letter-spacing="-0.0013in"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111111"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111111" style:text-position="super 62.5%" style:font-size-complex="12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tyle="italic" style:font-style-asian="italic" style:font-style-complex="italic" fo:color="#111111"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style:font-weight-complex="bold"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ize="10pt" style:font-size-asian="10pt"/>
    </style:style>
    <style:style style:name="T422" style:parent-style-name="DefaultParagraphFont" style:family="text">
      <style:text-properties fo:color="#111111"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2.5%" style:font-size-complex="12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ize="10pt" style:font-size-asian="10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style:font-weight-complex="bold" fo:letter-spacing="-0.0013in" style:font-size-complex="12pt"/>
    </style:style>
    <style:style style:name="T440" style:parent-style-name="DefaultParagraphFont" style:family="text">
      <style:text-properties style:font-weight-complex="bold" fo:letter-spacing="-0.0013in" style:text-position="super 62.5%" style:font-size-complex="12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weight-complex="bold" fo:font-size="10pt" style:font-size-asian="10pt" style:language-asian="lt" style:country-asian="LT"/>
    </style:style>
    <style:style style:name="T444" style:parent-style-name="DefaultParagraphFont" style:family="text">
      <style:text-properties fo:font-size="10pt" style:font-size-asian="10pt"/>
    </style:style>
    <style:style style:name="T445" style:parent-style-name="DefaultParagraphFont" style:family="text">
      <style:text-properties style:font-weight-complex="bold" fo:letter-spacing="-0.0013in" style:font-size-complex="12pt"/>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style:font-weight-complex="bold" fo:letter-spacing="-0.0013in" style:font-size-complex="12pt"/>
    </style:style>
    <style:style style:name="T448" style:parent-style-name="DefaultParagraphFont" style:family="text">
      <style:text-properties fo:letter-spacing="-0.0013in"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letter-spacing="-0.0013in"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style:font-name-asian="MyriadPro-Regular" fo:letter-spacing="-0.0013in" style:font-size-complex="12pt"/>
    </style:style>
    <style:style style:name="T454" style:parent-style-name="DefaultParagraphFont" style:family="text">
      <style:text-properties fo:letter-spacing="-0.0013in" style:font-size-complex="12pt"/>
    </style:style>
    <style:style style:name="T455" style:parent-style-name="DefaultParagraphFont" style:family="text">
      <style:text-properties style:font-name-asian="MyriadPro-Regular" fo:letter-spacing="-0.0013in" style:font-size-complex="12pt"/>
    </style:style>
    <style:style style:name="T456" style:parent-style-name="DefaultParagraphFont" style:family="text">
      <style:text-properties fo:letter-spacing="-0.0013in" style:text-position="super 62.5%" style:font-size-complex="12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tyle="italic" style:font-style-asian="italic" fo:letter-spacing="-0.0013in" fo:font-size="10pt" style:font-size-asian="10pt"/>
    </style:style>
    <style:style style:name="T460" style:parent-style-name="DefaultParagraphFont" style:family="text">
      <style:text-properties fo:letter-spacing="-0.0013in" fo:font-size="10pt" style:font-size-asian="10pt"/>
    </style:style>
    <style:style style:name="T461" style:parent-style-name="DefaultParagraphFont" style:family="text">
      <style:text-properties fo:letter-spacing="-0.0013in" style:font-size-complex="12pt"/>
    </style:style>
    <style:style style:name="T462" style:parent-style-name="DefaultParagraphFont" style:family="text">
      <style:text-properties style:font-name-asian="MyriadPro-Regular" fo:letter-spacing="-0.0013in" style:font-size-complex="12pt"/>
    </style:style>
    <style:style style:name="T463" style:parent-style-name="DefaultParagraphFont" style:family="text">
      <style:text-properties style:font-name-asian="MyriadPro-Regular" fo:letter-spacing="-0.0013in" style:font-size-complex="12pt"/>
    </style:style>
    <style:style style:name="T464" style:parent-style-name="DefaultParagraphFont" style:family="text">
      <style:text-properties fo:letter-spacing="-0.0013in" style:font-size-complex="12pt"/>
    </style:style>
    <style:style style:name="T465" style:parent-style-name="DefaultParagraphFont" style:family="text">
      <style:text-properties style:font-name-asian="MyriadPro-Regular" fo:letter-spacing="-0.0013in"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13in" style:font-size-complex="12pt"/>
    </style:style>
    <style:style style:name="T470" style:parent-style-name="DefaultParagraphFont" style:family="text">
      <style:text-properties style:font-style-complex="italic" fo:letter-spacing="-0.0013in" style:font-size-complex="12pt"/>
    </style:style>
    <style:style style:name="T471" style:parent-style-name="DefaultParagraphFont" style:family="text">
      <style:text-properties style:font-style-complex="italic" fo:letter-spacing="-0.0027in" style:font-size-complex="12pt"/>
    </style:style>
    <style:style style:name="P472" style:parent-style-name="Normal" style:family="paragraph">
      <style:paragraph-properties fo:text-align="justify" fo:margin-left="0.25in" fo:text-indent="0.2423in">
        <style:tab-stops>
          <style:tab-stop style:type="left" style:position="0.53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9" style:parent-style-name="DefaultParagraphFont" style:family="text">
      <style:text-properties fo:letter-spacing="-0.0013in" style:font-size-complex="12pt"/>
    </style:style>
    <style:style style:name="T480" style:parent-style-name="DefaultParagraphFont" style:family="text">
      <style:text-properties fo:letter-spacing="-0.0013in" style:font-size-complex="12pt"/>
    </style:style>
    <style:style style:name="T481" style:parent-style-name="DefaultParagraphFont" style:family="text">
      <style:text-properties fo:letter-spacing="-0.0013in" style:font-size-complex="12pt"/>
    </style:style>
    <style:style style:name="T482" style:parent-style-name="DefaultParagraphFont" style:family="text">
      <style:text-properties fo:font-style="italic" style:font-style-asian="italic" fo:letter-spacing="-0.0013in" style:font-size-complex="12pt"/>
    </style:style>
    <style:style style:name="T483" style:parent-style-name="DefaultParagraphFont" style:family="text">
      <style:text-properties fo:letter-spacing="-0.0013in" style:font-size-complex="12pt"/>
    </style:style>
    <style:style style:name="P48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fo:background-color="#FFFFFF"/>
    </style:style>
    <style:style style:name="T489" style:parent-style-name="DefaultParagraphFont" style:family="text">
      <style:text-properties style:font-size-complex="12pt" fo:background-color="#FFFFFF"/>
    </style:style>
    <style:style style:name="P49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text-position="super 62.5%" style:font-size-complex="12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font-size-complex="12pt"/>
    </style:style>
    <style:style style:name="T520" style:parent-style-name="DefaultParagraphFont" style:family="text">
      <style:text-properties fo:font-size="10pt" style:font-size-asian="10pt"/>
    </style:style>
    <style:style style:name="T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ize="10pt" style:font-size-asian="10pt"/>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fo:font-size="10pt" style:font-size-asian="10pt"/>
    </style:style>
    <style:style style:name="T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ize="10pt" style:font-size-asian="10pt"/>
    </style:style>
    <style:style style:name="T528" style:parent-style-name="DefaultParagraphFont" style:family="text">
      <style:text-properties style:font-size-complex="12pt"/>
    </style:style>
    <style:style style:name="T529" style:parent-style-name="DefaultParagraphFont" style:family="text">
      <style:text-properties style:text-position="super 62.5%" style:font-size-complex="12pt"/>
    </style:style>
    <style:style style:name="P530" style:parent-style-name="Normal" style:family="paragraph">
      <style:paragraph-properties fo:text-align="justify"/>
    </style:style>
    <style:style style:name="T531" style:parent-style-name="DefaultParagraphFont" style:family="text">
      <style:text-properties fo:color="#000000" fo:font-size="10pt" style:font-size-asian="10pt"/>
    </style:style>
    <style:style style:name="T532" style:parent-style-name="DefaultParagraphFont" style:family="text">
      <style:text-properties style:font-weight-complex="bold" fo:color="#000000" fo:font-size="10pt" style:font-size-asian="10pt"/>
    </style:style>
    <style:style style:name="T533" style:parent-style-name="DefaultParagraphFont" style:family="text">
      <style:text-properties fo:color="#000000"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color="#000000" fo:font-size="10pt" style:font-size-asian="10pt"/>
    </style:style>
    <style:style style:name="T537" style:parent-style-name="DefaultParagraphFont" style:family="text">
      <style:text-properties style:font-size-complex="12pt"/>
    </style:style>
    <style:style style:name="T538" style:parent-style-name="DefaultParagraphFont" style:family="text">
      <style:text-properties fo:letter-spacing="-0.0013in" style:text-position="super 62.5%" style:font-size-complex="12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color="#0000FF" fo:letter-spacing="-0.0041in" fo:font-size="10pt" style:font-size-asian="10pt" style:text-underline-type="single" style:text-underline-style="solid" style:text-underline-width="auto" style:text-underline-mode="continuous"/>
    </style:style>
    <style:style style:name="T543" style:parent-style-name="DefaultParagraphFont" style:family="text">
      <style:text-properties fo:letter-spacing="-0.0041in" fo:font-size="10pt" style:font-size-asian="10pt"/>
    </style:style>
    <style:style style:name="T544" style:parent-style-name="DefaultParagraphFont" style:family="text">
      <style:text-properties style:font-size-complex="12pt"/>
    </style:style>
    <style:style style:name="T545" style:parent-style-name="DefaultParagraphFont" style:family="text">
      <style:text-properties style:text-position="super 62.5%" style:font-size-complex="12pt"/>
    </style:style>
    <style:style style:name="T546" style:parent-style-name="DefaultParagraphFont" style:family="text">
      <style:text-properties fo:font-size="10pt" style:font-size-asian="10pt"/>
    </style:style>
    <style:style style:name="T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ize="10pt" style:font-size-asian="10pt"/>
    </style:style>
    <style:style style:name="T549" style:parent-style-name="DefaultParagraphFont" style:family="text">
      <style:text-properties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2.5%" style:font-size-complex="12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color="#000000" fo:font-size="10pt" style:font-size-asian="10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13in" style:text-position="super 62.5%" style:font-size-complex="12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weight-complex="bold" fo:font-size="10pt" style:font-size-asian="10pt"/>
    </style:style>
    <style:style style:name="T573"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weight-complex="bold"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style:font-weight-complex="bold" fo:font-size="10pt" style:font-size-asian="10pt"/>
    </style:style>
    <style:style style:name="T577"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weight-complex="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weight-complex="bold" fo:font-size="10pt" style:font-size-asian="10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text-position="super 62.5%" style:font-size-complex="12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27in" style:font-size-complex="12pt"/>
    </style:style>
    <style:style style:name="P61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fo:letter-spacing="-0.0027in" style:font-size-complex="12pt"/>
    </style:style>
    <style:style style:name="T621" style:parent-style-name="DefaultParagraphFont" style:family="text">
      <style:text-properties fo:letter-spacing="-0.0027in" style:font-size-complex="12pt"/>
    </style:style>
    <style:style style:name="P6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tab-stops>
          <style:tab-stop style:type="left" style:position="0.8861in"/>
        </style:tab-stops>
      </style:paragraph-properties>
    </style:style>
    <style:style style:name="P629" style:parent-style-name="Normal" style:family="paragraph">
      <style:paragraph-properties fo:text-align="center">
        <style:tab-stops>
          <style:tab-stop style:type="left" style:position="0.8861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tab-stops>
          <style:tab-stop style:type="left" style:position="0.8861in"/>
        </style:tab-stops>
      </style:paragraph-properties>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style:tab-stops>
          <style:tab-stop style:type="left" style:position="0.8861in"/>
        </style:tab-stops>
      </style:paragraph-properties>
      <style:text-properties style:font-size-complex="12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fo:color="#000000" fo:letter-spacing="-0.0013in"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text-position="super 62.5%" style:font-size-complex="12pt" fo:background-color="#FFFFFF"/>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weight-complex="bold" fo:font-style="italic" style:font-style-asian="italic"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ize="10pt" style:font-size-asian="10pt"/>
    </style:style>
    <style:style style:name="T662" style:parent-style-name="DefaultParagraphFont" style:family="text">
      <style:text-properties style:font-size-complex="12pt" fo:background-color="#FFFFFF"/>
    </style:style>
    <style:style style:name="P663" style:parent-style-name="Normal" style:family="paragraph">
      <style:paragraph-properties fo:text-align="justify" fo:text-indent="0.4923in">
        <style:tab-stops>
          <style:tab-stop style:type="left" style:position="0.8861in"/>
        </style:tab-stops>
      </style:paragraph-properties>
    </style:style>
    <style:style style:name="T664" style:parent-style-name="DefaultParagraphFont" style:family="text">
      <style:text-properties fo:letter-spacing="-0.0013in"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fo:letter-spacing="-0.0013in" style:font-size-complex="12pt"/>
    </style:style>
    <style:style style:name="T667" style:parent-style-name="DefaultParagraphFont" style:family="text">
      <style:text-properties fo:letter-spacing="-0.0013in" style:font-size-complex="12pt" fo:background-color="#FFFFFF"/>
    </style:style>
    <style:style style:name="T668" style:parent-style-name="DefaultParagraphFont" style:family="text">
      <style:text-properties style:font-weight-complex="bold" fo:letter-spacing="-0.0013in" style:font-size-complex="12pt"/>
    </style:style>
    <style:style style:name="T669" style:parent-style-name="DefaultParagraphFont" style:family="text">
      <style:text-properties fo:letter-spacing="-0.0013in" style:font-size-complex="12pt"/>
    </style:style>
    <style:style style:name="T670" style:parent-style-name="DefaultParagraphFont" style:family="text">
      <style:text-properties style:font-weight-complex="bold" fo:letter-spacing="-0.0013in" style:text-position="super 62.5%" style:font-size-complex="12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tyle="italic" style:font-style-asian="italic" fo:letter-spacing="-0.0013in" fo:font-size="10pt" style:font-size-asian="10pt"/>
    </style:style>
    <style:style style:name="T674" style:parent-style-name="DefaultParagraphFont" style:family="text">
      <style:text-properties fo:letter-spacing="-0.0013in" fo:font-size="10pt" style:font-size-asian="10pt"/>
    </style:style>
    <style:style style:name="T675" style:parent-style-name="DefaultParagraphFont" style:family="text">
      <style:text-properties fo:font-style="italic" style:font-style-asian="italic" fo:letter-spacing="-0.0013in" fo:font-size="10pt" style:font-size-asian="10pt"/>
    </style:style>
    <style:style style:name="T676" style:parent-style-name="DefaultParagraphFont" style:family="text">
      <style:text-properties fo:letter-spacing="-0.0013in" fo:font-size="10pt" style:font-size-asian="10pt"/>
    </style:style>
    <style:style style:name="T677" style:parent-style-name="DefaultParagraphFont" style:family="text">
      <style:text-properties fo:font-style="italic" style:font-style-asian="italic" fo:letter-spacing="-0.0013in" fo:font-size="10pt" style:font-size-asian="10pt"/>
    </style:style>
    <style:style style:name="T678" style:parent-style-name="DefaultParagraphFont" style:family="text">
      <style:text-properties fo:letter-spacing="-0.0013in" fo:font-size="10pt" style:font-size-asian="10pt"/>
    </style:style>
    <style:style style:name="T679" style:parent-style-name="DefaultParagraphFont" style:family="text">
      <style:text-properties style:font-weight-complex="bold" fo:letter-spacing="-0.0013in" style:font-size-complex="12pt"/>
    </style:style>
    <style:style style:name="P680" style:parent-style-name="Normal" style:family="paragraph">
      <style:paragraph-properties fo:text-align="justify" fo:text-indent="0.4923in">
        <style:tab-stops>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per 62.5%" style:font-size-complex="12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Batang" style:font-weight-complex="bold" fo:color="#000000" fo:font-size="10pt" style:font-size-asian="10pt"/>
    </style:style>
    <style:style style:name="T688" style:parent-style-name="DefaultParagraphFont" style:family="text">
      <style:text-properties style:font-name-asian="Batang" style:font-weight-complex="bold"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Batang" style:font-weight-complex="bold" fo:color="#000000"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letter-spacing="-0.0013in" fo:font-size="10pt" style:font-size-asian="10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2.5%" style:font-size-complex="12pt"/>
    </style:style>
    <style:style style:name="T700" style:parent-style-name="DefaultParagraphFont" style:family="text">
      <style:text-properties fo:font-size="10pt" style:font-size-asian="10pt"/>
    </style:style>
    <style:style style:name="T701" style:parent-style-name="DefaultParagraphFont" style:family="text">
      <style:text-properties style:text-position="super 60%"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2.5%" style:font-size-complex="12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ize="10pt" style:font-size-asian="10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fo:background-color="#FFFFFF"/>
    </style:style>
    <style:style style:name="T722" style:parent-style-name="DefaultParagraphFont" style:family="text">
      <style:text-properties fo:letter-spacing="-0.0013in" style:font-size-complex="12pt" fo:background-color="#FFFFFF"/>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text-position="super 62.5%" style:font-size-complex="12pt" fo:background-color="#FFFFFF"/>
    </style:style>
    <style:style style:name="P725" style:parent-style-name="Normal" style:family="paragraph">
      <style:paragraph-properties fo:background-color="#FFFFFF"/>
    </style:style>
    <style:style style:name="T726" style:parent-style-name="DefaultParagraphFont" style:family="text">
      <style:text-properties style:font-weight-complex="bold" style:letter-kerning="true" fo:font-size="10pt" style:font-size-asian="10pt" style:language-asian="lt" style:country-asian="LT"/>
    </style:style>
    <style:style style:name="T727" style:parent-style-name="DefaultParagraphFont" style:family="text">
      <style:text-properties style:font-weight-complex="bold" fo:color="#000000" style:letter-kerning="true" fo:font-size="10pt" style:font-size-asian="10pt" style:language-asian="lt" style:country-asian="LT"/>
    </style:style>
    <style:style style:name="T728" style:parent-style-name="DefaultParagraphFont" style:family="text">
      <style:text-properties style:font-weight-complex="bold" style:letter-kerning="true" fo:font-size="10pt" style:font-size-asian="10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ize="10pt" style:font-size-asian="10pt"/>
    </style:style>
    <style:style style:name="T732" style:parent-style-name="DefaultParagraphFont" style:family="text">
      <style:text-properties style:font-size-complex="12pt" fo:background-color="#FFFFFF"/>
    </style:style>
    <style:style style:name="P733" style:parent-style-name="Normal" style:family="paragraph">
      <style:paragraph-properties fo:text-align="justify" fo:text-indent="0.4923in">
        <style:tab-stops>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fo:background-color="#FFFFFF"/>
    </style:style>
    <style:style style:name="T738" style:parent-style-name="DefaultParagraphFont" style:family="text">
      <style:text-properties fo:letter-spacing="-0.0027in" style:font-size-complex="12pt"/>
    </style:style>
    <style:style style:name="T739" style:parent-style-name="DefaultParagraphFont" style:family="text">
      <style:text-properties fo:font-style="italic" style:font-style-asian="italic" fo:letter-spacing="-0.0027in" style:font-size-complex="12pt"/>
    </style:style>
    <style:style style:name="T740" style:parent-style-name="DefaultParagraphFont" style:family="text">
      <style:text-properties fo:letter-spacing="-0.0027in" style:font-size-complex="12pt"/>
    </style:style>
    <style:style style:name="T741" style:parent-style-name="DefaultParagraphFont" style:family="text">
      <style:text-properties fo:font-style="italic" style:font-style-asian="italic" fo:letter-spacing="-0.0027in" style:font-size-complex="12pt"/>
    </style:style>
    <style:style style:name="T742" style:parent-style-name="DefaultParagraphFont" style:family="text">
      <style:text-properties fo:letter-spacing="-0.0027in" style:font-size-complex="12pt"/>
    </style:style>
    <style:style style:name="T743" style:parent-style-name="DefaultParagraphFont" style:family="text">
      <style:text-properties fo:font-style="italic" style:font-style-asian="italic" fo:letter-spacing="-0.0027in" style:font-size-complex="12pt"/>
    </style:style>
    <style:style style:name="T744" style:parent-style-name="DefaultParagraphFont" style:family="text">
      <style:text-properties fo:letter-spacing="-0.0027in" style:font-size-complex="12pt"/>
    </style:style>
    <style:style style:name="P745" style:parent-style-name="Normal" style:family="paragraph">
      <style:paragraph-properties fo:text-align="justify" fo:text-indent="0.4923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013in" style:font-size-complex="12pt"/>
    </style:style>
    <style:style style:name="T754" style:parent-style-name="DefaultParagraphFont" style:family="text">
      <style:text-properties style:font-size-complex="12pt" fo:background-color="#FFFFFF"/>
    </style:style>
    <style:style style:name="P755" style:parent-style-name="Normal" style:family="paragraph">
      <style:paragraph-properties fo:text-align="justify" fo:text-indent="0.4923in">
        <style:tab-stops>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013in" style:font-size-complex="12pt" fo:background-color="#FFFFFF"/>
    </style:style>
    <style:style style:name="T765" style:parent-style-name="DefaultParagraphFont" style:family="text">
      <style:text-properties fo:letter-spacing="-0.0013in" style:font-size-complex="12pt"/>
    </style:style>
    <style:style style:name="T766" style:parent-style-name="DefaultParagraphFont" style:family="text">
      <style:text-properties style:font-size-complex="12pt"/>
    </style:style>
    <style:style style:name="P767" style:parent-style-name="Normal" style:family="paragraph">
      <style:paragraph-properties fo:text-indent="0.4923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fo:background-color="#FFFFFF"/>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P785" style:parent-style-name="Normal" style:family="paragraph">
      <style:text-properties style:font-size-complex="12p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fo:letter-spacing="-0.0013in" style:font-size-complex="12pt"/>
    </style:style>
    <style:style style:name="T788" style:parent-style-name="DefaultParagraphFont" style:family="text">
      <style:text-properties fo:letter-spacing="-0.0013in" style:font-size-complex="12pt"/>
    </style:style>
    <style:style style:name="T789" style:parent-style-name="DefaultParagraphFont" style:family="text">
      <style:text-properties fo:letter-spacing="-0.0013in" style:font-size-complex="12p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center"/>
    </style:style>
    <style:style style:name="P799" style:parent-style-name="Normal" style:master-page-name="MPF2" style:family="paragraph">
      <style:paragraph-properties fo:break-before="page" fo:margin-left="7.6784in" style:page-number="1">
        <style:tab-stops/>
      </style:paragraph-properties>
    </style:style>
    <style:style style:name="P802" style:parent-style-name="Normal" style:family="paragraph">
      <style:paragraph-properties fo:margin-left="7.6784in">
        <style:tab-stops/>
      </style:paragraph-properties>
    </style:style>
    <style:style style:name="P803" style:parent-style-name="Normal" style:family="paragraph">
      <style:paragraph-properties fo:margin-left="7.6784in">
        <style:tab-stops/>
      </style:paragraph-properties>
    </style:style>
    <style:style style:name="P804" style:parent-style-name="Normal" style:family="paragraph">
      <style:paragraph-properties fo:margin-left="7.6784in">
        <style:tab-stops/>
      </style:paragraph-properties>
    </style:style>
    <style:style style:name="P805" style:parent-style-name="Normal" style:family="paragraph">
      <style:paragraph-properties fo:margin-left="7.6784in">
        <style:tab-stops/>
      </style:paragraph-properties>
    </style:style>
    <style:style style:name="P806" style:parent-style-name="Normal" style:family="paragraph">
      <style:text-properties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P811" style:parent-style-name="Normal" style:family="paragraph">
      <style:text-properties style:font-size-complex="12pt"/>
    </style:style>
    <style:style style:name="TableColumn813" style:family="table-column">
      <style:table-column-properties style:column-width="2.0402in" style:use-optimal-column-width="false"/>
    </style:style>
    <style:style style:name="TableColumn814" style:family="table-column">
      <style:table-column-properties style:column-width="2.2729in" style:use-optimal-column-width="false"/>
    </style:style>
    <style:style style:name="TableColumn815" style:family="table-column">
      <style:table-column-properties style:column-width="2.0798in" style:use-optimal-column-width="false"/>
    </style:style>
    <style:style style:name="TableColumn816" style:family="table-column">
      <style:table-column-properties style:column-width="0.5909in" style:use-optimal-column-width="false"/>
    </style:style>
    <style:style style:name="TableColumn817" style:family="table-column">
      <style:table-column-properties style:column-width="0.5937in" style:use-optimal-column-width="false"/>
    </style:style>
    <style:style style:name="TableColumn818" style:family="table-column">
      <style:table-column-properties style:column-width="0.5937in" style:use-optimal-column-width="false"/>
    </style:style>
    <style:style style:name="TableColumn819" style:family="table-column">
      <style:table-column-properties style:column-width="0.5826in" style:use-optimal-column-width="false"/>
    </style:style>
    <style:style style:name="TableColumn820" style:family="table-column">
      <style:table-column-properties style:column-width="0.5993in" style:use-optimal-column-width="false"/>
    </style:style>
    <style:style style:name="TableColumn821" style:family="table-column">
      <style:table-column-properties style:column-width="1.5736in" style:use-optimal-column-width="false"/>
    </style:style>
    <style:style style:name="Table812" style:family="table">
      <style:table-properties style:width="10.927in" fo:margin-left="0.075in" table:align="left"/>
    </style:style>
    <style:style style:name="TableRow822" style:family="table-row">
      <style:table-row-properties style:min-row-height="0.3256in" style:use-optimal-row-height="false"/>
    </style:style>
    <style:style style:name="TableCell82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fo:font-size="11pt" style:font-size-asian="11pt" style:font-size-complex="11pt"/>
    </style:style>
    <style:style style:name="TableCell82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fo:font-size="11pt" style:font-size-asian="11pt" style:font-size-complex="11pt"/>
    </style:style>
    <style:style style:name="TableCell82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fo:font-size="11pt" style:font-size-asian="11pt" style:font-size-complex="11pt"/>
    </style:style>
    <style:style style:name="TableCell8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style:text-position="super 68.1%" fo:font-size="11pt" style:font-size-asian="11pt" style:font-size-complex="11pt"/>
    </style:style>
    <style:style style:name="T833" style:parent-style-name="DefaultParagraphFont" style:family="text">
      <style:text-properties fo:font-size="10pt" style:font-size-asian="10pt"/>
    </style:style>
    <style:style style:name="T834" style:parent-style-name="DefaultParagraphFont" style:family="text">
      <style:text-properties fo:font-size="8pt" style:font-size-asian="8pt" style:font-size-complex="8pt"/>
    </style:style>
    <style:style style:name="TableCell83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836" style:parent-style-name="Normal" style:family="paragraph">
      <style:paragraph-properties fo:text-align="center" fo:margin-left="-0.075in" fo:margin-right="-0.075in" fo:text-indent="0.0229in">
        <style:tab-stops/>
      </style:paragraph-properties>
      <style:text-properties fo:font-weight="bold" style:font-weight-asian="bold" fo:font-size="11pt" style:font-size-asian="11pt" style:font-size-complex="11pt"/>
    </style:style>
    <style:style style:name="TableRow837" style:family="table-row">
      <style:table-row-properties style:use-optimal-row-height="false"/>
    </style:style>
    <style:style style:name="P838" style:parent-style-name="Normal" style:family="paragraph">
      <style:paragraph-properties fo:text-align="center"/>
      <style:text-properties fo:font-weight="bold" style:font-weight-asian="bold" style:font-size-complex="11pt"/>
    </style:style>
    <style:style style:name="P839" style:parent-style-name="Normal" style:family="paragraph">
      <style:paragraph-properties fo:text-align="center"/>
      <style:text-properties fo:font-weight="bold" style:font-weight-asian="bold" style:font-size-complex="11pt"/>
    </style:style>
    <style:style style:name="P840" style:parent-style-name="Normal" style:family="paragraph">
      <style:paragraph-properties fo:text-align="center"/>
      <style:text-properties fo:font-weight="bold" style:font-weight-asian="bold" style:font-size-complex="11pt"/>
    </style:style>
    <style:style style:name="TableCell8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2" style:parent-style-name="Normal" style:family="paragraph">
      <style:paragraph-properties fo:text-align="center" fo:margin-left="-0.0743in" fo:margin-right="-0.0756in">
        <style:tab-stops>
          <style:tab-stop style:type="left" style:position="0in"/>
        </style:tab-stops>
      </style:paragraph-properties>
      <style:text-properties fo:font-weight="bold" style:font-weight-asian="bold" fo:font-size="11pt" style:font-size-asian="11pt" style:font-size-complex="11pt"/>
    </style:style>
    <style:style style:name="TableCell8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font-size="11pt" style:font-size-asian="11pt" style:font-size-complex="11pt"/>
    </style:style>
    <style:style style:name="TableCell8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fo:font-size="11pt" style:font-size-asian="11pt" style:font-size-complex="11pt"/>
    </style:style>
    <style:style style:name="TableCell8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fo:font-size="11pt" style:font-size-asian="11pt" style:font-size-complex="11pt"/>
    </style:style>
    <style:style style:name="TableCell8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0"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style>
    <style:style style:name="P851"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style>
    <style:style style:name="P852" style:parent-style-name="Normal" style:family="paragraph">
      <style:paragraph-properties fo:text-align="center"/>
      <style:text-properties fo:font-weight="bold" style:font-weight-asian="bold" style:font-size-complex="11pt"/>
    </style:style>
    <style:style style:name="TableRow853" style:family="table-row">
      <style:table-row-properties style:min-row-height="0.7333in" style:use-optimal-row-height="false"/>
    </style:style>
    <style:style style:name="TableCell854" style:family="table-cell">
      <style:table-cell-properties fo:border-top="0.0208in solid #000000" fo:border-left="0.0208in solid #000000" fo:border-bottom="0.0208in solid #000000" fo:border-right="0.0069in solid #000000" fo:background-color="#FFF5E1" style:vertical-align="middle"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ableCell858"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text-position="super 62.5%" style:font-size-complex="11pt"/>
    </style:style>
    <style:style style:name="T862" style:parent-style-name="DefaultParagraphFont" style:family="text">
      <style:text-properties fo:font-size="10pt" style:font-size-asian="10pt"/>
    </style:style>
    <style:style style:name="T863" style:parent-style-name="DefaultParagraphFont" style:family="text">
      <style:text-properties fo:font-size="8pt" style:font-size-asian="8pt" style:font-size-complex="8pt"/>
    </style:style>
    <style:style style:name="T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ize="8pt" style:font-size-asian="8pt" style:font-size-complex="8pt"/>
    </style:style>
    <style:style style:name="TableCell866"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867" style:parent-style-name="Normal" style:family="paragraph">
      <style:paragraph-properties fo:text-align="center" fo:margin-right="-0.1152in" fo:text-indent="-0.075in"/>
    </style:style>
    <style:style style:name="T868" style:parent-style-name="DefaultParagraphFont" style:family="text">
      <style:text-properties style:font-weight-complex="bold" style:font-size-complex="11pt"/>
    </style:style>
    <style:style style:name="TableCell869"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weight-complex="bold" style:font-size-complex="11pt"/>
    </style:style>
    <style:style style:name="TableCell872"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style:font-size-complex="11pt"/>
    </style:style>
    <style:style style:name="TableCell875"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style:font-size-complex="11pt"/>
    </style:style>
    <style:style style:name="TableCell878"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style:font-size-complex="11pt"/>
    </style:style>
    <style:style style:name="TableCell881" style:family="table-cell">
      <style:table-cell-properties fo:border-top="0.0208in solid #000000" fo:border-left="0.0069in solid #000000" fo:border-bottom="0.0208in solid #000000" fo:border-right="0.0208in solid #000000" fo:background-color="#FFF5E1"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tyle="italic" style:font-style-asian="italic" style:font-size-complex="11pt"/>
    </style:style>
    <style:style style:name="P884" style:parent-style-name="Normal" style:family="paragraph">
      <style:text-properties fo:font-size="4pt" style:font-size-asian="4pt" style:font-size-complex="4pt"/>
    </style:style>
    <style:style style:name="TableColumn886" style:family="table-column">
      <style:table-column-properties style:column-width="2.0402in" style:use-optimal-column-width="false"/>
    </style:style>
    <style:style style:name="TableColumn887" style:family="table-column">
      <style:table-column-properties style:column-width="2.2729in" style:use-optimal-column-width="false"/>
    </style:style>
    <style:style style:name="TableColumn888" style:family="table-column">
      <style:table-column-properties style:column-width="2.0798in" style:use-optimal-column-width="false"/>
    </style:style>
    <style:style style:name="TableColumn889" style:family="table-column">
      <style:table-column-properties style:column-width="0.5909in" style:use-optimal-column-width="false"/>
    </style:style>
    <style:style style:name="TableColumn890" style:family="table-column">
      <style:table-column-properties style:column-width="0.5937in" style:use-optimal-column-width="false"/>
    </style:style>
    <style:style style:name="TableColumn891" style:family="table-column">
      <style:table-column-properties style:column-width="0.5861in" style:use-optimal-column-width="false"/>
    </style:style>
    <style:style style:name="TableColumn892" style:family="table-column">
      <style:table-column-properties style:column-width="0.5902in" style:use-optimal-column-width="false"/>
    </style:style>
    <style:style style:name="TableColumn893" style:family="table-column">
      <style:table-column-properties style:column-width="0.5993in" style:use-optimal-column-width="false"/>
    </style:style>
    <style:style style:name="TableColumn894" style:family="table-column">
      <style:table-column-properties style:column-width="1.5736in" style:use-optimal-column-width="false"/>
    </style:style>
    <style:style style:name="Table885" style:family="table">
      <style:table-properties style:width="10.927in" fo:margin-left="0.075in" table:align="left"/>
    </style:style>
    <style:style style:name="TableRow895" style:family="table-row">
      <style:table-row-properties style:min-row-height="0.4305in" style:use-optimal-row-height="false"/>
    </style:style>
    <style:style style:name="TableCell896" style:family="table-cell">
      <style:table-cell-properties fo:border="0.0208in solid #000000" fo:background-color="#F2DBD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1pt"/>
    </style:style>
    <style:style style:name="T899" style:parent-style-name="DefaultParagraphFont" style:family="text">
      <style:text-properties fo:font-weight="bold" style:font-weight-asian="bold" style:font-size-complex="12pt"/>
    </style:style>
    <style:style style:name="TableRow900" style:family="table-row">
      <style:table-row-properties style:min-row-height="0.9381in" style:use-optimal-row-height="false"/>
    </style:style>
    <style:style style:name="TableCell901" style:family="table-cell">
      <style:table-cell-properties fo:border-top="0.0208in solid #000000" fo:border-left="0.0208in solid #000000" fo:border-bottom="0.0208in solid #000000" fo:border-right="0.0069in solid #000000" fo:background-color="#FFF5E1" style:vertical-align="middle"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letter-spacing="-0.0013in" fo:font-size="11pt" style:font-size-asian="11pt" style:font-size-complex="11pt"/>
    </style:style>
    <style:style style:name="TableCell905"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text-position="super 68.1%" fo:font-size="11pt" style:font-size-asian="11pt" style:font-size-complex="11pt"/>
    </style:style>
    <style:style style:name="T909" style:parent-style-name="DefaultParagraphFont" style:family="text">
      <style:text-properties fo:font-size="10pt" style:font-size-asian="10pt"/>
    </style:style>
    <style:style style:name="T910" style:parent-style-name="DefaultParagraphFont" style:family="text">
      <style:text-properties fo:font-size="8pt" style:font-size-asian="8pt" style:font-size-complex="8pt"/>
    </style:style>
    <style:style style:name="T911" style:parent-style-name="DefaultParagraphFont" style:family="text">
      <style:text-properties fo:font-size="11pt" style:font-size-asian="11pt" style:font-size-complex="11pt"/>
    </style:style>
    <style:style style:name="TableCell912"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913" style:parent-style-name="Normal" style:family="paragraph">
      <style:paragraph-properties fo:text-align="center"/>
      <style:text-properties style:font-size-complex="11pt"/>
    </style:style>
    <style:style style:name="TableCell914"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915" style:parent-style-name="Normal" style:family="paragraph">
      <style:paragraph-properties fo:text-align="center"/>
      <style:text-properties style:font-size-complex="11pt"/>
    </style:style>
    <style:style style:name="TableCell916"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917" style:parent-style-name="Normal" style:family="paragraph">
      <style:paragraph-properties fo:text-align="center"/>
      <style:text-properties style:font-size-complex="11pt"/>
    </style:style>
    <style:style style:name="TableCell918"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919" style:parent-style-name="Normal" style:family="paragraph">
      <style:paragraph-properties fo:text-align="center"/>
      <style:text-properties style:font-size-complex="11pt"/>
    </style:style>
    <style:style style:name="TableCell920"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921" style:parent-style-name="Normal" style:family="paragraph">
      <style:paragraph-properties fo:text-align="center"/>
      <style:text-properties style:font-size-complex="11pt"/>
    </style:style>
    <style:style style:name="TableCell922" style:family="table-cell">
      <style:table-cell-properties fo:border-top="0.0208in solid #000000" fo:border-left="0.0069in solid #000000" fo:border-bottom="0.0208in solid #000000" fo:border-right="0.0208in solid #000000" fo:background-color="#FFF5E1"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ize-complex="11pt"/>
    </style:style>
    <style:style style:name="TableRow925" style:family="table-row">
      <style:table-row-properties style:min-row-height="0.5069in" style:use-optimal-row-height="false"/>
    </style:style>
    <style:style style:name="TableCell92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27" style:parent-style-name="Normal" style:family="paragraph">
      <style:paragraph-properties fo:line-height="115%">
        <style:tab-stops>
          <style:tab-stop style:type="left" style:position="0.2958in"/>
        </style:tab-stops>
      </style:paragraph-properties>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fo:background-color="#FFFFFF"/>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1pt" style:font-size-asian="11pt" style:font-size-complex="11pt" fo:background-color="#FFFFFF"/>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weight-complex="bold" style:font-size-complex="12pt"/>
    </style:style>
    <style:style style:name="TableCell9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1pt"/>
    </style:style>
    <style:style style:name="TableRow950" style:family="table-row">
      <style:table-row-properties style:min-row-height="0.6569in" style:use-optimal-row-height="false"/>
    </style:style>
    <style:style style:name="P951" style:parent-style-name="Normal" style:family="paragraph">
      <style:text-properties fo:font-weight="bold" style:font-weight-asian="bold" style:font-size-complex="11pt"/>
    </style:style>
    <style:style style:name="TableCell9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fo:background-color="#FFFFFF"/>
    </style:style>
    <style:style style:name="TableCell9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956" style:parent-style-name="DefaultParagraphFont" style:family="text">
      <style:text-properties fo:font-size="11pt" style:font-size-asian="11pt" style:font-size-complex="11pt" fo:background-color="#FFFFFF"/>
    </style:style>
    <style:style style:name="T957" style:parent-style-name="DefaultParagraphFont" style:family="text">
      <style:text-properties style:text-position="super 68.1%" fo:font-size="11pt" style:font-size-asian="11pt" style:font-size-complex="11pt" fo:background-color="#FFFFFF"/>
    </style:style>
    <style:style style:name="T958" style:parent-style-name="DefaultParagraphFont" style:family="text">
      <style:text-properties fo:font-size="10pt" style:font-size-asian="10pt"/>
    </style:style>
    <style:style style:name="T959" style:parent-style-name="DefaultParagraphFont" style:family="text">
      <style:text-properties fo:font-size="8pt" style:font-size-asian="8pt" style:font-size-complex="8pt"/>
    </style:style>
    <style:style style:name="T960" style:parent-style-name="DefaultParagraphFont" style:family="text">
      <style:text-properties fo:font-size="11pt" style:font-size-asian="11pt" style:font-size-complex="11pt" fo:background-color="#FFFFFF"/>
    </style:style>
    <style:style style:name="TableCell9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1pt"/>
    </style:style>
    <style:style style:name="TableCell9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size-complex="11pt"/>
    </style:style>
    <style:style style:name="TableRow974" style:family="table-row">
      <style:table-row-properties style:min-row-height="0.9027in" style:use-optimal-row-height="false"/>
    </style:style>
    <style:style style:name="P975" style:parent-style-name="Normal" style:family="paragraph">
      <style:text-properties fo:font-weight="bold" style:font-weight-asian="bold" style:font-size-complex="11pt"/>
    </style:style>
    <style:style style:name="TableCell9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margin-right="-0.0791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fo:background-color="#FFFFFF"/>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fo:background-color="#FFFFFF"/>
    </style:style>
    <style:style style:name="TableCell9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983" style:parent-style-name="DefaultParagraphFont" style:family="text">
      <style:text-properties fo:font-size="11pt" style:font-size-asian="11pt" style:font-size-complex="11pt" fo:background-color="#FFFFFF"/>
    </style:style>
    <style:style style:name="T984" style:parent-style-name="DefaultParagraphFont" style:family="text">
      <style:text-properties style:text-position="super 68.1%" fo:font-size="11pt" style:font-size-asian="11pt" style:font-size-complex="11pt" fo:background-color="#FFFFFF"/>
    </style:style>
    <style:style style:name="T985" style:parent-style-name="DefaultParagraphFont" style:family="text">
      <style:text-properties fo:font-size="10pt" style:font-size-asian="10pt"/>
    </style:style>
    <style:style style:name="T986" style:parent-style-name="DefaultParagraphFont" style:family="text">
      <style:text-properties fo:font-size="8pt" style:font-size-asian="8pt" style:font-size-complex="8pt"/>
    </style:style>
    <style:style style:name="T987" style:parent-style-name="DefaultParagraphFont" style:family="text">
      <style:text-properties fo:font-size="8pt" style:font-size-asian="8pt" style:font-size-complex="8pt" fo:background-color="#FFFFFF"/>
    </style:style>
    <style:style style:name="T988" style:parent-style-name="DefaultParagraphFont" style:family="text">
      <style:text-properties fo:font-size="11pt" style:font-size-asian="11pt" style:font-size-complex="11pt" fo:background-color="#FFFFFF"/>
    </style:style>
    <style:style style:name="TableCell9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1pt"/>
    </style:style>
    <style:style style:name="TableCell9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1pt"/>
    </style:style>
    <style:style style:name="TableCell9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1pt"/>
    </style:style>
    <style:style style:name="TableCell9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1pt"/>
    </style:style>
    <style:style style:name="TableCell9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1pt"/>
    </style:style>
    <style:style style:name="TableCell9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1pt"/>
    </style:style>
    <style:style style:name="TableRow1001" style:family="table-row">
      <style:table-row-properties style:min-row-height="0.7875in" style:use-optimal-row-height="false"/>
    </style:style>
    <style:style style:name="P1002" style:parent-style-name="Normal" style:family="paragraph">
      <style:text-properties style:font-size-complex="12pt"/>
    </style:style>
    <style:style style:name="TableCell10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1004" style:parent-style-name="DefaultParagraphFont" style:family="text">
      <style:text-properties fo:font-size="11pt" style:font-size-asian="11pt" style:font-size-complex="11pt" fo:background-color="#FFFFFF"/>
    </style:style>
    <style:style style:name="TableCell10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1006" style:parent-style-name="DefaultParagraphFont" style:family="text">
      <style:text-properties fo:font-size="11pt" style:font-size-asian="11pt" style:font-size-complex="11pt" fo:background-color="#FFFFFF"/>
    </style:style>
    <style:style style:name="TableCell10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size-complex="12pt"/>
    </style:style>
    <style:style style:name="TableCell10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size-complex="11pt"/>
    </style:style>
    <style:style style:name="P1021" style:parent-style-name="Normal" style:family="paragraph">
      <style:text-properties fo:font-size="4pt" style:font-size-asian="4pt" style:font-size-complex="4pt"/>
    </style:style>
    <style:style style:name="TableColumn1023" style:family="table-column">
      <style:table-column-properties style:column-width="2.0402in" style:use-optimal-column-width="false"/>
    </style:style>
    <style:style style:name="TableColumn1024" style:family="table-column">
      <style:table-column-properties style:column-width="2.2729in" style:use-optimal-column-width="false"/>
    </style:style>
    <style:style style:name="TableColumn1025" style:family="table-column">
      <style:table-column-properties style:column-width="2.0854in" style:use-optimal-column-width="false"/>
    </style:style>
    <style:style style:name="TableColumn1026" style:family="table-column">
      <style:table-column-properties style:column-width="0.5708in" style:use-optimal-column-width="false"/>
    </style:style>
    <style:style style:name="TableColumn1027" style:family="table-column">
      <style:table-column-properties style:column-width="0.6083in" style:use-optimal-column-width="false"/>
    </style:style>
    <style:style style:name="TableColumn1028" style:family="table-column">
      <style:table-column-properties style:column-width="0.5861in" style:use-optimal-column-width="false"/>
    </style:style>
    <style:style style:name="TableColumn1029" style:family="table-column">
      <style:table-column-properties style:column-width="0.5902in" style:use-optimal-column-width="false"/>
    </style:style>
    <style:style style:name="TableColumn1030" style:family="table-column">
      <style:table-column-properties style:column-width="0.5993in" style:use-optimal-column-width="false"/>
    </style:style>
    <style:style style:name="TableColumn1031" style:family="table-column">
      <style:table-column-properties style:column-width="1.5736in" style:use-optimal-column-width="false"/>
    </style:style>
    <style:style style:name="Table1022" style:family="table">
      <style:table-properties style:width="10.927in" fo:margin-left="0.075in" table:align="left"/>
    </style:style>
    <style:style style:name="TableRow1032" style:family="table-row">
      <style:table-row-properties style:min-row-height="0.4312in" style:use-optimal-row-height="false"/>
    </style:style>
    <style:style style:name="TableCell1033" style:family="table-cell">
      <style:table-cell-properties fo:border="0.0208in solid #000000" fo:background-color="#F2DBDB"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size-complex="12pt"/>
    </style:style>
    <style:style style:name="TableRow1035" style:family="table-row">
      <style:table-row-properties style:min-row-height="0.3493in" style:use-optimal-row-height="false"/>
    </style:style>
    <style:style style:name="TableCell1036" style:family="table-cell">
      <style:table-cell-properties fo:border-top="0.0208in solid #000000" fo:border-left="0.0208in solid #000000" fo:border-bottom="0.0208in solid #000000" fo:border-right="0.0069in solid #000000" fo:background-color="#FFF5E1" style:vertical-align="middle"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ableCell1040"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text-position="super 62.5%" style:font-size-complex="12pt"/>
    </style:style>
    <style:style style:name="T1044" style:parent-style-name="DefaultParagraphFont" style:family="text">
      <style:text-properties fo:font-size="10pt" style:font-size-asian="10pt"/>
    </style:style>
    <style:style style:name="T1045" style:parent-style-name="DefaultParagraphFont" style:family="text">
      <style:text-properties fo:font-size="8pt" style:font-size-asian="8pt" style:font-size-complex="8pt"/>
    </style:style>
    <style:style style:name="T1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ize="8pt" style:font-size-asian="8pt" style:font-size-complex="8pt"/>
    </style:style>
    <style:style style:name="TableCell1048"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weight-complex="bold" style:font-size-complex="12pt"/>
    </style:style>
    <style:style style:name="TableCell1051"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weight-complex="bold" style:font-size-complex="12pt"/>
    </style:style>
    <style:style style:name="TableCell1054"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weight-complex="bold" style:font-size-complex="12pt"/>
    </style:style>
    <style:style style:name="TableCell1057"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weight-complex="bold" style:font-size-complex="12pt"/>
    </style:style>
    <style:style style:name="TableCell1060"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weight-complex="bold" style:font-size-complex="12pt"/>
    </style:style>
    <style:style style:name="TableCell1063" style:family="table-cell">
      <style:table-cell-properties fo:border-top="0.0208in solid #000000" fo:border-left="0.0069in solid #000000" fo:border-bottom="0.0208in solid #000000" fo:border-right="0.0208in solid #000000" fo:background-color="#FFF5E1"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min-row-height="0.434in" style:use-optimal-row-height="false"/>
    </style:style>
    <style:style style:name="TableCell106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67" style:parent-style-name="Normal" style:family="paragraph">
      <style:paragraph-properties>
        <style:tab-stops>
          <style:tab-stop style:type="left" style:position="0.2958in"/>
          <style:tab-stop style:type="left" style:position="0.3937in"/>
          <style:tab-stop style:type="left" style:position="0.9847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fo:background-color="#FFFFFF"/>
    </style:style>
    <style:style style:name="TableCell10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text-position="super 62.5%" style:font-size-complex="12pt"/>
    </style:style>
    <style:style style:name="T1075" style:parent-style-name="DefaultParagraphFont" style:family="text">
      <style:text-properties fo:font-size="10pt" style:font-size-asian="10pt"/>
    </style:style>
    <style:style style:name="T1076" style:parent-style-name="DefaultParagraphFont" style:family="text">
      <style:text-properties fo:font-size="8pt" style:font-size-asian="8pt" style:font-size-complex="8pt"/>
    </style:style>
    <style:style style:name="T1077" style:parent-style-name="DefaultParagraphFont" style:family="text">
      <style:text-properties fo:font-size="11pt" style:font-size-asian="11pt" style:font-size-complex="11pt"/>
    </style:style>
    <style:style style:name="TableCell10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1pt"/>
    </style:style>
    <style:style style:name="TableCell10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size-complex="11pt"/>
    </style:style>
    <style:style style:name="TableRow1091" style:family="table-row">
      <style:table-row-properties style:min-row-height="0.575in" style:use-optimal-row-height="false"/>
    </style:style>
    <style:style style:name="P1092" style:parent-style-name="Normal" style:family="paragraph">
      <style:paragraph-properties>
        <style:tab-stops>
          <style:tab-stop style:type="left" style:position="0.2958in"/>
          <style:tab-stop style:type="left" style:position="0.3937in"/>
          <style:tab-stop style:type="left" style:position="0.9847in"/>
        </style:tab-stops>
      </style:paragraph-properties>
      <style:text-properties fo:font-size="11pt" style:font-size-asian="11pt" style:font-size-complex="11pt"/>
    </style:style>
    <style:style style:name="TableCell10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ableCell10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8" style:parent-style-name="Normal" style:family="paragraph">
      <style:paragraph-properties fo:margin-right="-0.07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ableCell1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size-complex="12pt"/>
    </style:style>
    <style:style style:name="TableCell1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size-complex="12pt"/>
    </style:style>
    <style:style style:name="TableCell1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ize-complex="12pt"/>
    </style:style>
    <style:style style:name="TableCell11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6" style:parent-style-name="Normal" style:family="paragraph">
      <style:paragraph-properties fo:text-align="center"/>
      <style:text-properties style:font-size-complex="11pt"/>
    </style:style>
    <style:style style:name="TableRow1117" style:family="table-row">
      <style:table-row-properties style:min-row-height="0.6277in" style:use-optimal-row-height="false"/>
    </style:style>
    <style:style style:name="TableCell11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1119" style:parent-style-name="DefaultParagraphFont" style:family="text">
      <style:text-properties fo:font-size="11pt" style:font-size-asian="11pt" style:font-size-complex="11pt" fo:background-color="#FFFFFF"/>
    </style:style>
    <style:style style:name="T1120" style:parent-style-name="DefaultParagraphFont" style:family="text">
      <style:text-properties fo:font-size="11pt" style:font-size-asian="11pt" style:font-size-complex="11pt"/>
    </style:style>
    <style:style style:name="TableCell1121"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ableCell1124"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1125" style:parent-style-name="Normal" style:family="paragraph">
      <style:paragraph-properties fo:margin-right="-0.0826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size="11pt" style:font-size-asian="11pt" style:font-size-complex="11pt"/>
    </style:style>
    <style:style style:name="TableCell1129"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text-position="super 68.1%" fo:font-size="11pt" style:font-size-asian="11pt" style:font-size-complex="11pt"/>
    </style:style>
    <style:style style:name="T1136" style:parent-style-name="DefaultParagraphFont" style:family="text">
      <style:text-properties fo:font-size="8pt" style:font-size-asian="8pt" style:font-size-complex="8pt"/>
    </style:style>
    <style:style style:name="T1137" style:parent-style-name="DefaultParagraphFont" style:family="text">
      <style:text-properties fo:color="#000000" fo:font-size="8pt" style:font-size-asian="8pt" style:font-size-complex="8pt"/>
    </style:style>
    <style:style style:name="T1138" style:parent-style-name="DefaultParagraphFont" style:family="text">
      <style:text-properties fo:font-size="8pt" style:font-size-asian="8pt" style:font-size-complex="8pt"/>
    </style:style>
    <style:style style:name="T1139" style:parent-style-name="DefaultParagraphFont" style:family="text">
      <style:text-properties style:font-weight-complex="bold" fo:font-size="8pt" style:font-size-asian="8pt" style:font-size-complex="8pt"/>
    </style:style>
    <style:style style:name="T1140" style:parent-style-name="DefaultParagraphFont" style:family="text">
      <style:text-properties fo:font-size="8pt" style:font-size-asian="8pt" style:font-size-complex="8pt"/>
    </style:style>
    <style:style style:name="TableCell1141"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ableCell1145"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ableCell1149"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ableCell1153"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min-row-height="0.4243in" style:use-optimal-row-height="false"/>
    </style:style>
    <style:style style:name="P1156" style:parent-style-name="Normal" style:family="paragraph">
      <style:text-properties fo:font-size="11pt" style:font-size-asian="11pt" style:font-size-complex="11pt" fo:background-color="#FFFFFF"/>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size-complex="12pt"/>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style:font-weight-complex="bold" style:font-size-complex="12pt"/>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style:font-weight-complex="bold" style:font-size-complex="12pt"/>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Cell117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size-complex="11pt"/>
    </style:style>
    <style:style style:name="TableRow1175" style:family="table-row">
      <style:table-row-properties style:use-optimal-row-height="false"/>
    </style:style>
    <style:style style:name="TableCell11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style:font-weight-complex="bold" fo:font-size="11pt" style:font-size-asian="11pt" style:font-size-complex="11pt" fo:background-color="#FFFFFF"/>
    </style:style>
    <style:style style:name="T1180" style:parent-style-name="DefaultParagraphFont" style:family="text">
      <style:text-properties fo:font-size="11pt" style:font-size-asian="11pt" style:font-size-complex="11pt" fo:background-color="#FFFFFF"/>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style:font-style-complex="italic" fo:font-size="11pt" style:font-size-asian="11pt" style:font-size-complex="11pt" fo:background-color="#FFFFFF"/>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right="-0.075in"/>
    </style:style>
    <style:style style:name="T1185" style:parent-style-name="DefaultParagraphFont" style:family="text">
      <style:text-properties style:font-style-complex="italic" fo:letter-spacing="-0.0013in" fo:font-size="11pt" style:font-size-asian="11pt" style:font-size-complex="11pt" fo:background-color="#FFFFFF"/>
    </style:style>
    <style:style style:name="T1186" style:parent-style-name="DefaultParagraphFont" style:family="text">
      <style:text-properties fo:letter-spacing="-0.0013in" fo:font-size="11pt" style:font-size-asian="11pt" style:font-size-complex="11pt" fo:background-color="#FFFFFF"/>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1pt"/>
    </style:style>
    <style:style style:name="P1203" style:parent-style-name="Normal" style:family="paragraph">
      <style:paragraph-properties fo:text-align="center"/>
    </style:style>
    <style:style style:name="T1204" style:parent-style-name="DefaultParagraphFont" style:family="text">
      <style:text-properties style:font-size-complex="11pt"/>
    </style:style>
    <style:style style:name="TableRow1205" style:family="table-row">
      <style:table-row-properties style:use-optimal-row-height="false"/>
    </style:style>
    <style:style style:name="P1206" style:parent-style-name="Normal" style:family="paragraph">
      <style:text-properties fo:font-size="11pt" style:font-size-asian="11pt" style:font-size-complex="11pt"/>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1pt" style:font-size-asian="11pt" style:font-size-complex="11pt" fo:background-color="#FFFFFF"/>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1pt"/>
    </style:style>
    <style:style style:name="P1226" style:parent-style-name="Normal" style:family="paragraph">
      <style:paragraph-properties fo:text-align="center"/>
    </style:style>
    <style:style style:name="T1227" style:parent-style-name="DefaultParagraphFont" style:family="text">
      <style:text-properties style:font-size-complex="11pt"/>
    </style:style>
    <style:style style:name="TableRow1228" style:family="table-row">
      <style:table-row-properties style:use-optimal-row-height="false"/>
    </style:style>
    <style:style style:name="P1229" style:parent-style-name="Normal" style:family="paragraph">
      <style:text-properties fo:font-size="11pt" style:font-size-asian="11pt" style:font-size-complex="11pt"/>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1pt" style:font-size-asian="11pt" style:font-size-complex="11pt" fo:background-color="#FFFFFF"/>
    </style:style>
    <style:style style:name="T1233" style:parent-style-name="DefaultParagraphFont" style:family="text">
      <style:text-properties fo:letter-spacing="-0.0013in" fo:font-size="11pt" style:font-size-asian="11pt" style:font-size-complex="11pt" fo:background-color="#FFFFFF"/>
    </style:style>
    <style:style style:name="T1234" style:parent-style-name="DefaultParagraphFont" style:family="text">
      <style:text-properties fo:font-size="11pt" style:font-size-asian="11pt" style:font-size-complex="11pt" fo:background-color="#FFFFFF"/>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0" style:parent-style-name="Normal" style:family="paragraph">
      <style:paragraph-properties fo:text-align="center"/>
      <style:text-properties style:font-size-complex="11pt"/>
    </style:style>
    <style:style style:name="P1251" style:parent-style-name="Normal" style:family="paragraph">
      <style:paragraph-properties fo:text-align="center"/>
    </style:style>
    <style:style style:name="T1252" style:parent-style-name="DefaultParagraphFont" style:family="text">
      <style:text-properties style:font-size-complex="11pt"/>
    </style:style>
    <style:style style:name="TableRow1253" style:family="table-row">
      <style:table-row-properties style:use-optimal-row-height="false"/>
    </style:style>
    <style:style style:name="P1254" style:parent-style-name="Normal" style:family="paragraph">
      <style:text-properties fo:font-size="11pt" style:font-size-asian="11pt" style:font-size-complex="11pt"/>
    </style:style>
    <style:style style:name="TableCell12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1258" style:parent-style-name="DefaultParagraphFont" style:family="text">
      <style:text-properties fo:font-size="11pt" style:font-size-asian="11pt" style:font-size-complex="11pt"/>
    </style:style>
    <style:style style:name="TableCell1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1pt"/>
    </style:style>
    <style:style style:name="P1271" style:parent-style-name="Normal" style:family="paragraph">
      <style:text-properties fo:font-size="4pt" style:font-size-asian="4pt" style:font-size-complex="4pt"/>
    </style:style>
    <style:style style:name="TableColumn1273" style:family="table-column">
      <style:table-column-properties style:column-width="2.0402in" style:use-optimal-column-width="false"/>
    </style:style>
    <style:style style:name="TableColumn1274" style:family="table-column">
      <style:table-column-properties style:column-width="2.2729in" style:use-optimal-column-width="false"/>
    </style:style>
    <style:style style:name="TableColumn1275" style:family="table-column">
      <style:table-column-properties style:column-width="2.0854in" style:use-optimal-column-width="false"/>
    </style:style>
    <style:style style:name="TableColumn1276" style:family="table-column">
      <style:table-column-properties style:column-width="0.5708in" style:use-optimal-column-width="false"/>
    </style:style>
    <style:style style:name="TableColumn1277" style:family="table-column">
      <style:table-column-properties style:column-width="0.6083in" style:use-optimal-column-width="false"/>
    </style:style>
    <style:style style:name="TableColumn1278" style:family="table-column">
      <style:table-column-properties style:column-width="0.5937in" style:use-optimal-column-width="false"/>
    </style:style>
    <style:style style:name="TableColumn1279" style:family="table-column">
      <style:table-column-properties style:column-width="0.5909in" style:use-optimal-column-width="false"/>
    </style:style>
    <style:style style:name="TableColumn1280" style:family="table-column">
      <style:table-column-properties style:column-width="0.5909in" style:use-optimal-column-width="false"/>
    </style:style>
    <style:style style:name="TableColumn1281" style:family="table-column">
      <style:table-column-properties style:column-width="1.5736in" style:use-optimal-column-width="false"/>
    </style:style>
    <style:style style:name="Table1272" style:family="table">
      <style:table-properties style:width="10.927in" fo:margin-left="0.075in" table:align="left"/>
    </style:style>
    <style:style style:name="TableRow1282" style:family="table-row">
      <style:table-row-properties style:min-row-height="0.4166in" style:use-optimal-row-height="false"/>
    </style:style>
    <style:style style:name="TableCell1283" style:family="table-cell">
      <style:table-cell-properties fo:border="0.0208in solid #000000" fo:background-color="#F2DBDB"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size-complex="12pt"/>
    </style:style>
    <style:style style:name="TableRow1285" style:family="table-row">
      <style:table-row-properties style:min-row-height="1.35in" style:use-optimal-row-height="false"/>
    </style:style>
    <style:style style:name="TableCell1286" style:family="table-cell">
      <style:table-cell-properties fo:border-top="0.0208in solid #000000" fo:border-left="0.0208in solid #000000" fo:border-bottom="0.0208in solid #000000" fo:border-right="0.0069in solid #000000" fo:background-color="#FFF5E1" style:vertical-align="middle"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size="11pt" style:font-size-asian="11pt" style:font-size-complex="11pt"/>
    </style:style>
    <style:style style:name="TableCell1290"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style:text-position="super 68.1%" fo:font-size="11pt" style:font-size-asian="11pt" style:font-size-complex="11pt"/>
    </style:style>
    <style:style style:name="T1294" style:parent-style-name="DefaultParagraphFont" style:family="text">
      <style:text-properties fo:font-size="10pt" style:font-size-asian="10pt"/>
    </style:style>
    <style:style style:name="T1295" style:parent-style-name="DefaultParagraphFont" style:family="text">
      <style:text-properties fo:font-size="8pt" style:font-size-asian="8pt" style:font-size-complex="8pt"/>
    </style:style>
    <style:style style:name="T1296" style:parent-style-name="DefaultParagraphFont" style:family="text">
      <style:text-properties style:font-weight-complex="bold" fo:font-size="11pt" style:font-size-asian="11pt" style:font-size-complex="11pt"/>
    </style:style>
    <style:style style:name="TableCell1297"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1pt"/>
    </style:style>
    <style:style style:name="T1300" style:parent-style-name="DefaultParagraphFont" style:family="text">
      <style:text-properties style:text-position="super 62.5%" style:font-size-complex="11pt"/>
    </style:style>
    <style:style style:name="T1301" style:parent-style-name="DefaultParagraphFont" style:family="text">
      <style:text-properties fo:font-size="10pt" style:font-size-asian="10pt"/>
    </style:style>
    <style:style style:name="T1302" style:parent-style-name="DefaultParagraphFont" style:family="text">
      <style:text-properties fo:font-size="8pt" style:font-size-asian="8pt" style:font-size-complex="8pt"/>
    </style:style>
    <style:style style:name="T1303" style:parent-style-name="DefaultParagraphFont" style:family="text">
      <style:text-properties style:font-name-asian="Calibri" fo:font-size="8pt" style:font-size-asian="8pt" style:font-size-complex="8pt"/>
    </style:style>
    <style:style style:name="T1304" style:parent-style-name="DefaultParagraphFont" style:family="text">
      <style:text-properties fo:font-size="8pt" style:font-size-asian="8pt" style:font-size-complex="8pt"/>
    </style:style>
    <style:style style:name="T1305" style:parent-style-name="DefaultParagraphFont" style:family="text">
      <style:text-properties style:font-name-asian="Calibri" fo:font-size="8pt" style:font-size-asian="8pt" style:font-size-complex="8pt"/>
    </style:style>
    <style:style style:name="T1306" style:parent-style-name="DefaultParagraphFont" style:family="text">
      <style:text-properties fo:font-size="8pt" style:font-size-asian="8pt" style:font-size-complex="8pt"/>
    </style:style>
    <style:style style:name="TableCell1307"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308" style:parent-style-name="Normal" style:family="paragraph">
      <style:paragraph-properties fo:text-align="center"/>
      <style:text-properties style:font-size-complex="11pt"/>
    </style:style>
    <style:style style:name="TableCell1309"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310" style:parent-style-name="Normal" style:family="paragraph">
      <style:paragraph-properties fo:text-align="center"/>
      <style:text-properties style:font-size-complex="11pt"/>
    </style:style>
    <style:style style:name="TableCell1311"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312" style:parent-style-name="Normal" style:family="paragraph">
      <style:paragraph-properties fo:text-align="center"/>
      <style:text-properties style:font-size-complex="11pt"/>
    </style:style>
    <style:style style:name="TableCell1313"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314" style:parent-style-name="Normal" style:family="paragraph">
      <style:paragraph-properties fo:text-align="center"/>
      <style:text-properties style:font-size-complex="11pt"/>
    </style:style>
    <style:style style:name="TableCell1315" style:family="table-cell">
      <style:table-cell-properties fo:border-top="0.0208in solid #000000" fo:border-left="0.0069in solid #000000" fo:border-bottom="0.0208in solid #000000" fo:border-right="0.0208in solid #000000" fo:background-color="#FFF5E1" style:vertical-align="middle" fo:padding-top="0in" fo:padding-left="0.075in" fo:padding-bottom="0in" fo:padding-right="0.075in"/>
    </style:style>
    <style:style style:name="P1316" style:parent-style-name="Normal" style:family="paragraph">
      <style:paragraph-properties fo:text-align="center"/>
      <style:text-properties style:font-size-complex="11pt"/>
    </style:style>
    <style:style style:name="TableRow1317" style:family="table-row">
      <style:table-row-properties style:use-optimal-row-height="false"/>
    </style:style>
    <style:style style:name="TableCell13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1319" style:parent-style-name="DefaultParagraphFont" style:family="text">
      <style:text-properties fo:font-size="11pt" style:font-size-asian="11pt" style:font-size-complex="11pt" fo:background-color="#FFFFFF"/>
    </style:style>
    <style:style style:name="TableCell13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size-complex="12pt"/>
    </style:style>
    <style:style style:name="TableCell13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size-complex="11pt"/>
    </style:style>
    <style:style style:name="TableRow1338" style:family="table-row">
      <style:table-row-properties style:use-optimal-row-height="false"/>
    </style:style>
    <style:style style:name="P1339" style:parent-style-name="Normal" style:family="paragraph">
      <style:text-properties fo:font-size="11pt" style:font-size-asian="11pt" style:font-size-complex="11pt" fo:background-color="#FFFFFF"/>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text-position="super 68.1%" fo:font-size="11pt" style:font-size-asian="11pt" style:font-size-complex="11pt"/>
    </style:style>
    <style:style style:name="T1344" style:parent-style-name="DefaultParagraphFont" style:family="text">
      <style:text-properties fo:font-size="10pt" style:font-size-asian="10pt"/>
    </style:style>
    <style:style style:name="T1345" style:parent-style-name="DefaultParagraphFont" style:family="text">
      <style:text-properties fo:font-size="8pt" style:font-size-asian="8pt" style:font-size-complex="8pt"/>
    </style:style>
    <style:style style:name="T1346" style:parent-style-name="DefaultParagraphFont" style:family="text">
      <style:text-properties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style>
    <style:style style:name="TableCell1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size-complex="11pt"/>
    </style:style>
    <style:style style:name="TableRow1361" style:family="table-row">
      <style:table-row-properties style:min-row-height="0.7548in" style:use-optimal-row-height="false"/>
    </style:style>
    <style:style style:name="TableCell13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63" style:parent-style-name="Normal" style:family="paragraph">
      <style:text-properties fo:font-size="11pt" style:font-size-asian="11pt" style:font-size-complex="11pt" fo:background-color="#FFFFFF"/>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11pt" style:font-size-asian="11pt" style:font-size-complex="11pt" fo:background-color="#FFFFFF"/>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size="11pt" style:font-size-asian="11pt" style:font-size-complex="11pt" fo:background-color="#FFFFFF"/>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name="TableCell1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1pt"/>
    </style:style>
    <style:style style:name="TableRow1381" style:family="table-row">
      <style:table-row-properties style:min-row-height="0.7861in" style:use-optimal-row-height="false"/>
    </style:style>
    <style:style style:name="P1382" style:parent-style-name="Normal" style:family="paragraph">
      <style:text-properties fo:font-size="11pt" style:font-size-asian="11pt" style:font-size-complex="11pt" fo:background-color="#FFFFFF"/>
    </style:style>
    <style:style style:name="TableCell13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4" style:parent-style-name="Normal" style:family="paragraph">
      <style:text-properties fo:font-size="11pt" style:font-size-asian="11pt" style:font-size-complex="11pt" fo:background-color="#FFFFFF"/>
    </style:style>
    <style:style style:name="TableCell13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fo:background-color="#FFFFFF"/>
    </style:style>
    <style:style style:name="TableCell13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style>
    <style:style style:name="TableCell13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1pt"/>
    </style:style>
    <style:style style:name="P1400" style:parent-style-name="Normal" style:family="paragraph">
      <style:text-properties fo:font-size="4pt" style:font-size-asian="4pt" style:font-size-complex="4pt"/>
    </style:style>
    <style:style style:name="TableColumn1402" style:family="table-column">
      <style:table-column-properties style:column-width="2.0402in" style:use-optimal-column-width="false"/>
    </style:style>
    <style:style style:name="TableColumn1403" style:family="table-column">
      <style:table-column-properties style:column-width="2.2729in" style:use-optimal-column-width="false"/>
    </style:style>
    <style:style style:name="TableColumn1404" style:family="table-column">
      <style:table-column-properties style:column-width="0.0097in" style:use-optimal-column-width="false"/>
    </style:style>
    <style:style style:name="TableColumn1405" style:family="table-column">
      <style:table-column-properties style:column-width="2.0756in" style:use-optimal-column-width="false"/>
    </style:style>
    <style:style style:name="TableColumn1406" style:family="table-column">
      <style:table-column-properties style:column-width="0.5805in" style:use-optimal-column-width="false"/>
    </style:style>
    <style:style style:name="TableColumn1407" style:family="table-column">
      <style:table-column-properties style:column-width="0.5986in" style:use-optimal-column-width="false"/>
    </style:style>
    <style:style style:name="TableColumn1408" style:family="table-column">
      <style:table-column-properties style:column-width="0.5937in" style:use-optimal-column-width="false"/>
    </style:style>
    <style:style style:name="TableColumn1409" style:family="table-column">
      <style:table-column-properties style:column-width="0.5909in" style:use-optimal-column-width="false"/>
    </style:style>
    <style:style style:name="TableColumn1410" style:family="table-column">
      <style:table-column-properties style:column-width="0.5909in" style:use-optimal-column-width="false"/>
    </style:style>
    <style:style style:name="TableColumn1411" style:family="table-column">
      <style:table-column-properties style:column-width="1.5736in" style:use-optimal-column-width="false"/>
    </style:style>
    <style:style style:name="Table1401" style:family="table">
      <style:table-properties style:width="10.927in" fo:margin-left="0.075in" table:align="left"/>
    </style:style>
    <style:style style:name="TableRow1412" style:family="table-row">
      <style:table-row-properties style:min-row-height="0.4048in" style:use-optimal-row-height="false"/>
    </style:style>
    <style:style style:name="TableCell1413" style:family="table-cell">
      <style:table-cell-properties fo:border="0.0208in solid #000000" fo:background-color="#F2DBDB"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size-complex="12pt"/>
    </style:style>
    <style:style style:name="TableRow1415" style:family="table-row">
      <style:table-row-properties style:min-row-height="0.9381in" style:use-optimal-row-height="false"/>
    </style:style>
    <style:style style:name="TableCell1416" style:family="table-cell">
      <style:table-cell-properties fo:border-top="0.0208in solid #000000" fo:border-left="0.0208in solid #000000" fo:border-bottom="0.0208in solid #000000" fo:border-right="0.0069in solid #000000" fo:background-color="#FFF5E1" style:vertical-align="middle"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ableCell1420"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font-size-complex="11pt"/>
    </style:style>
    <style:style style:name="TableCell1423"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size-complex="12pt"/>
    </style:style>
    <style:style style:name="TableCell1426"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ableCell1430"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weight-complex="bold" style:font-size-complex="12pt"/>
    </style:style>
    <style:style style:name="TableCell1433"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weight-complex="bold" style:font-size-complex="12pt"/>
    </style:style>
    <style:style style:name="TableCell1436"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weight-complex="bold" style:font-size-complex="12pt"/>
    </style:style>
    <style:style style:name="TableCell1439" style:family="table-cell">
      <style:table-cell-properties fo:border-top="0.0208in solid #000000" fo:border-left="0.0069in solid #000000" fo:border-bottom="0.0208in solid #000000" fo:border-right="0.0208in solid #000000" fo:background-color="#FFF5E1"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size-complex="11pt"/>
    </style:style>
    <style:style style:name="TableRow1442" style:family="table-row">
      <style:table-row-properties style:min-row-height="0.4298in" style:use-optimal-row-height="false"/>
    </style:style>
    <style:style style:name="TableCell1443" style:family="table-cell">
      <style:table-cell-properties fo:border-top="0.0208in solid #000000" fo:border-left="0.0208in solid #000000" fo:border-bottom="0.0208in solid #000000" fo:border-right="0.0069in solid #000000" fo:background-color="#FFFFFF"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Cell1449"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size-complex="12pt"/>
    </style:style>
    <style:style style:name="TableCell1460"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1pt"/>
    </style:style>
    <style:style style:name="TableRow1463" style:family="table-row">
      <style:table-row-properties style:min-row-height="0.5736in" style:use-optimal-row-height="false"/>
    </style:style>
    <style:style style:name="P1464" style:parent-style-name="Normal" style:family="paragraph">
      <style:text-properties fo:font-size="11pt" style:font-size-asian="11pt" style:font-size-complex="11pt"/>
    </style:style>
    <style:style style:name="TableCell1465"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fo:background-color="#FFFFFF"/>
    </style:style>
    <style:style style:name="TableCell147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1481" style:parent-style-name="Normal" style:family="paragraph">
      <style:paragraph-properties fo:text-align="center"/>
      <style:text-properties style:font-size-complex="11pt"/>
    </style:style>
    <style:style style:name="P1482" style:parent-style-name="Normal" style:family="paragraph">
      <style:paragraph-properties fo:text-align="center"/>
      <style:text-properties style:font-size-complex="11pt"/>
    </style:style>
    <style:style style:name="TableRow1483" style:family="table-row">
      <style:table-row-properties style:min-row-height="0.4506in" style:use-optimal-row-height="false"/>
    </style:style>
    <style:style style:name="TableCell1484" style:family="table-cell">
      <style:table-cell-properties fo:border="0.0208in solid #000000" fo:background-color="#F2DBDB"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style>
    <style:style style:name="TableRow1486" style:family="table-row">
      <style:table-row-properties style:min-row-height="1.1118in" style:use-optimal-row-height="false"/>
    </style:style>
    <style:style style:name="TableCell1487" style:family="table-cell">
      <style:table-cell-properties fo:border-top="0.0208in solid #000000" fo:border-left="0.0208in solid #000000" fo:border-bottom="0.0208in solid #000000" fo:border-right="0.0069in solid #000000" fo:background-color="#FFF5E1" style:vertical-align="middle" fo:padding-top="0in" fo:padding-left="0.075in" fo:padding-bottom="0in" fo:padding-right="0.075in"/>
    </style:style>
    <style:style style:name="T1488" style:parent-style-name="DefaultParagraphFont" style:family="text">
      <style:text-properties fo:font-weight="bold" style:font-weight-asian="bold" fo:letter-spacing="-0.0013in" fo:font-size="11pt" style:font-size-asian="11pt" style:font-size-complex="11pt"/>
    </style:style>
    <style:style style:name="T1489" style:parent-style-name="DefaultParagraphFont" style:family="text">
      <style:text-properties fo:letter-spacing="-0.0013in" fo:font-size="11pt" style:font-size-asian="11pt" style:font-size-complex="11pt"/>
    </style:style>
    <style:style style:name="T1490" style:parent-style-name="DefaultParagraphFont" style:family="text">
      <style:text-properties style:font-name-asian="Calibri" fo:color="#000000" fo:letter-spacing="-0.0013in" fo:font-size="11pt" style:font-size-asian="11pt" style:font-size-complex="11pt"/>
    </style:style>
    <style:style style:name="TableCell1491"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text-position="super 68.1%" fo:font-size="11pt" style:font-size-asian="11pt" style:font-size-complex="11pt"/>
    </style:style>
    <style:style style:name="T1495" style:parent-style-name="DefaultParagraphFont" style:family="text">
      <style:text-properties fo:font-size="10pt" style:font-size-asian="10pt"/>
    </style:style>
    <style:style style:name="T1496" style:parent-style-name="DefaultParagraphFont" style:family="text">
      <style:text-properties fo:font-size="8pt" style:font-size-asian="8pt" style:font-size-complex="8pt"/>
    </style:style>
    <style:style style:name="T1497" style:parent-style-name="DefaultParagraphFont" style:family="text">
      <style:text-properties style:text-position="super 60%" fo:font-size="10pt" style:font-size-asian="10pt"/>
    </style:style>
    <style:style style:name="T1498" style:parent-style-name="DefaultParagraphFont" style:family="text">
      <style:text-properties fo:font-size="8pt" style:font-size-asian="8pt" style:font-size-complex="8pt"/>
    </style:style>
    <style:style style:name="TableCell1499"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500" style:parent-style-name="Normal" style:family="paragraph">
      <style:paragraph-properties fo:text-align="center"/>
      <style:text-properties style:font-size-complex="11pt"/>
    </style:style>
    <style:style style:name="TableCell1501"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size-complex="12pt"/>
    </style:style>
    <style:style style:name="TableCell1504"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505" style:parent-style-name="Normal" style:family="paragraph">
      <style:paragraph-properties fo:text-align="center"/>
      <style:text-properties style:font-size-complex="11pt"/>
    </style:style>
    <style:style style:name="TableCell1506"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size-complex="12pt"/>
    </style:style>
    <style:style style:name="TableCell1509" style:family="table-cell">
      <style:table-cell-properties fo:border-top="0.0208in solid #000000" fo:border-left="0.0069in solid #000000" fo:border-bottom="0.0208in solid #000000" fo:border-right="0.0069in solid #000000" fo:background-color="#FFF5E1" style:vertical-align="middle" fo:padding-top="0in" fo:padding-left="0.075in" fo:padding-bottom="0in" fo:padding-right="0.075in"/>
    </style:style>
    <style:style style:name="P1510" style:parent-style-name="Normal" style:family="paragraph">
      <style:paragraph-properties fo:text-align="center"/>
      <style:text-properties style:font-size-complex="11pt"/>
    </style:style>
    <style:style style:name="TableCell1511" style:family="table-cell">
      <style:table-cell-properties fo:border-top="0.0208in solid #000000" fo:border-left="0.0069in solid #000000" fo:border-bottom="0.0208in solid #000000" fo:border-right="0.0208in solid #000000" fo:background-color="#FFF5E1" style:vertical-align="middle" fo:padding-top="0in" fo:padding-left="0.075in" fo:padding-bottom="0in" fo:padding-right="0.075in"/>
    </style:style>
    <style:style style:name="P1512" style:parent-style-name="Normal" style:family="paragraph">
      <style:paragraph-properties fo:text-align="center"/>
      <style:text-properties style:font-size-complex="11pt"/>
    </style:style>
    <style:style style:name="TableRow1513" style:family="table-row">
      <style:table-row-properties style:use-optimal-row-height="false"/>
    </style:style>
    <style:style style:name="TableCell151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519" style:parent-style-name="DefaultParagraphFont" style:family="text">
      <style:text-properties fo:font-size="11pt" style:font-size-asian="11pt" style:font-size-complex="11pt" fo:background-color="#FFFFFF"/>
    </style:style>
    <style:style style:name="TableCell15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size-complex="12pt"/>
    </style:style>
    <style:style style:name="TableCell15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size-complex="11pt"/>
    </style:style>
    <style:style style:name="TableRow1534" style:family="table-row">
      <style:table-row-properties style:min-row-height="0.527in" style:use-optimal-row-height="false"/>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fo:background-color="#FFFFFF"/>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fo:background-color="#FFFFFF"/>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size-complex="12pt"/>
    </style:style>
    <style:style style:name="TableCell1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1pt"/>
    </style:style>
    <style:style style:name="TableRow1555" style:family="table-row">
      <style:table-row-properties style:use-optimal-row-height="false"/>
    </style:style>
    <style:style style:name="P1556" style:parent-style-name="Normal" style:family="paragraph">
      <style:text-properties fo:font-size="11pt" style:font-size-asian="11pt" style:font-size-complex="11pt"/>
    </style:style>
    <style:style style:name="P1557" style:parent-style-name="Normal" style:family="paragraph">
      <style:text-properties fo:font-size="11pt" style:font-size-asian="11pt" style:font-size-complex="11pt" fo:background-color="#FFFF00"/>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size="11pt" style:font-size-asian="11pt" style:font-size-complex="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size-complex="12pt"/>
    </style:style>
    <style:style style:name="TableCell1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5" style:parent-style-name="Normal" style:family="paragraph">
      <style:paragraph-properties fo:text-align="center"/>
      <style:text-properties style:font-size-complex="11pt"/>
    </style:style>
    <style:style style:name="TableRow1576" style:family="table-row">
      <style:table-row-properties style:use-optimal-row-height="false"/>
    </style:style>
    <style:style style:name="P1577" style:parent-style-name="Normal" style:family="paragraph">
      <style:paragraph-properties>
        <style:tab-stops>
          <style:tab-stop style:type="left" style:position="0.2958in"/>
          <style:tab-stop style:type="left" style:position="0.5937in"/>
          <style:tab-stop style:type="left" style:position="0.9847in"/>
        </style:tab-stops>
      </style:paragraph-properties>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font-size="11pt" style:font-size-asian="11pt" style:font-size-complex="11pt" fo:background-color="#FFFFFF"/>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font-size="11pt" style:font-size-asian="11pt" style:font-size-complex="11pt" fo:background-color="#FFFFFF"/>
    </style:style>
    <style:style style:name="T1582" style:parent-style-name="DefaultParagraphFont" style:family="text">
      <style:text-properties fo:font-size="11pt" style:font-size-asian="11pt" style:font-size-complex="11pt" fo:background-color="#FFFFFF"/>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ableCell1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size-complex="11pt"/>
    </style:style>
    <style:style style:name="TableRow1606" style:family="table-row">
      <style:table-row-properties style:min-row-height="0.8666in" style:use-optimal-row-height="false"/>
    </style:style>
    <style:style style:name="P1607" style:parent-style-name="Normal" style:family="paragraph">
      <style:paragraph-properties>
        <style:tab-stops>
          <style:tab-stop style:type="left" style:position="0.2958in"/>
          <style:tab-stop style:type="left" style:position="0.5937in"/>
          <style:tab-stop style:type="left" style:position="0.9847in"/>
        </style:tab-stops>
      </style:paragraph-properties>
      <style:text-properties fo:font-size="11pt" style:font-size-asian="11pt" style:font-size-complex="11pt"/>
    </style:style>
    <style:style style:name="TableCell16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9" style:parent-style-name="Normal" style:family="paragraph">
      <style:text-properties style:font-name-asian="Batang" fo:font-size="11pt" style:font-size-asian="11pt" style:font-size-complex="11pt" fo:background-color="#FFFFFF"/>
    </style:style>
    <style:style style:name="TableCell16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1" style:parent-style-name="Normal" style:family="paragraph">
      <style:text-properties style:font-name-asian="Batang" fo:font-size="11pt" style:font-size-asian="11pt" style:font-size-complex="11pt" fo:background-color="#FFFFFF"/>
    </style:style>
    <style:style style:name="TableCell16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3" style:parent-style-name="Normal" style:family="paragraph">
      <style:paragraph-properties fo:text-align="center"/>
      <style:text-properties style:font-weight-complex="bold" style:font-size-complex="12pt"/>
    </style:style>
    <style:style style:name="TableCell16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5" style:parent-style-name="Normal" style:family="paragraph">
      <style:paragraph-properties fo:text-align="center"/>
      <style:text-properties style:font-weight-complex="bold" style:font-size-complex="12pt"/>
    </style:style>
    <style:style style:name="TableCell1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7" style:parent-style-name="Normal" style:family="paragraph">
      <style:paragraph-properties fo:text-align="center"/>
      <style:text-properties style:font-weight-complex="bold" style:font-size-complex="12pt"/>
    </style:style>
    <style:style style:name="TableCell1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9" style:parent-style-name="Normal" style:family="paragraph">
      <style:paragraph-properties fo:text-align="center"/>
      <style:text-properties style:font-weight-complex="bold" style:font-size-complex="12pt"/>
    </style:style>
    <style:style style:name="TableCell1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weight-complex="bold" style:font-size-complex="12pt"/>
    </style:style>
    <style:style style:name="TableCell16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24" style:parent-style-name="Normal" style:family="paragraph">
      <style:paragraph-properties fo:text-align="center"/>
      <style:text-properties style:font-size-complex="11pt"/>
    </style:style>
    <style:style style:name="P1625" style:parent-style-name="Normal" style:family="paragraph">
      <style:text-properties style:font-size-complex="12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VISUOMENĖS INFORMAVIMO POLITIKOS STRATEGINIŲ KRYPČIŲ</text:p>
      <text:p text:style-name="P8">2019–2022 METAMS PATVIRTINIMO</text:p>
      <text:p text:style-name="P9"/>
      <text:p text:style-name="P10">2019 m. vasario 19 Nr. ĮV-91</text:p>
      <text:p text:style-name="P11">Vilnius</text:p>
      <text:p text:style-name="P12"/>
      <text:p text:style-name="P13"/>
      <text:p text:style-name="P14"><text:span text:style-name="T15">Įgyvendindamas<text:s/></text:span><text:span text:style-name="T16">Lietuvos Respublikos Vyriausybės</text:span><text:span text:style-name="T17"><text:s/>programos įgyvendinimo plano, patvirtinto Lietuvos Respublikos Vyriausybės 2017 m. kovo 13 d. nutarimu Nr. 167 „Dėl Lietuvos Respublikos Vyriausybės programos įgyvendinimo plano patvirtinimo“, 5.3.2 darbo „</text:span><text:span text:style-name="T18">Visuomenės kritinio mąstymo ir atsparumo informacinėms grėsmėms stiprinimas, medijų ir informacinio raštingumo ugdymas“</text:span><text:span text:style-name="T19"><text:s/>2 veiksmą, atsižvelgdamas į 2017 m. vasario 28 d. atlikto valstybinio audito Nr. VA-P-50-2-3 „Kaip Kultūros ministerija formuoja kultūros politiką,<text:s/></text:span><text:span text:style-name="T20">organizuoja ir kontroliuoja jos įgyvendinimą“</text:span><text:span text:style-name="T21"><text:s/>1.3 rekomendaciją:</text:span></text:p>
      <text:p text:style-name="P22"><text:span text:style-name="T23">1</text:span><text:span text:style-name="T24">.</text:span><text:span text:style-name="T25"><text:tab/></text:span><text:span text:style-name="T26">Tvirtinu</text:span><text:span text:style-name="T27"><text:s/>Visuomenės informavimo politikos strategines kryptis 2019−2022 metams (pridedama).</text:span></text:p>
      <text:p text:style-name="P28"><text:span text:style-name="T29">2</text:span><text:span text:style-name="T30">.</text:span><text:span text:style-name="T31"><text:tab/></text:span><text:span text:style-name="T32">Rekomenduoju</text:span><text:span text:style-name="T33"><text:s/>Kultūros ministerijos Medijų tarybai ne rečiau kaip kas dveji metai<text:s/></text:span><text:span text:style-name="T34">peržiūrėti Visuomenės informavimo politikos strateginių krypčių 2019−2022 metams įgyvendinimą</text:span><text:span text:style-name="T35">, taip pat teikti pasiūlymus dėl minėtų krypčių, jų tikslų, uždavinių ir veiksmų tobulinimo.</text:span></text:p>
      <text:p text:style-name="Normal"/>
      <text:p text:style-name="Normal"/>
      <text:p text:style-name="Normal"/>
      <text:p text:style-name="P36">Kultūros ministras<text:tab/><text:tab/><text:tab/><text:tab/><text:s text:c="12"/>Mindaugas Kvietkauskas</text:p>
      <text:p text:style-name="P37"/>
      <text:soft-page-break/>
      <text:p text:style-name="P38">PATVIRTINTA</text:p>
      <text:p text:style-name="P41">Lietuvos Respublikos kultūros ministro</text:p>
      <text:p text:style-name="P42">2019 m. vasario 19 d. įsakymu</text:p>
      <text:p text:style-name="P43">Nr. ĮV-91</text:p>
      <text:p text:style-name="P44"/>
      <text:p text:style-name="P45"/>
      <text:p text:style-name="P46"/>
      <text:p text:style-name="P47"><text:span text:style-name="T48">VISUOMENĖS INFORMAVIMO POLITIKOS STRATEGINĖS KRYPTYS</text:span></text:p>
      <text:p text:style-name="P49"><text:span text:style-name="T50">2019–2022 METAM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Visuomenės informavimo politikos strateginių krypčių 2019–2022 metams (toliau – kryptys) paskirtis – nustatyti pagrindines visuomenės informavimo politikos kryptis, tikslus ir uždavinius, efektyvų ir koordinuotą įgyvendinimą bei stebėseną. Kryptimis siekiama formuoti ir koordinuoti aiškiais valstybės prioritetais grįstą visuomenės informavimo politiką, skatinti kokybiškos ir patikimos viešosios informacijos sklaidą ir prieinamumą, visuomenės medijų ir informacinį raštingumą, skaidrios, nepriklausomos ir išorinėms grėsmėms atsparios visuomenės informavimo aplinkos funkcionavimą bei užtikrinti nediskriminacinę, subalansuotą ir nuoseklią valstybės paramos bei mokesčių politiką.</text:span></text:p>
      <text:p text:style-name="P62"><text:span text:style-name="T63">2</text:span><text:span text:style-name="T64">.</text:span><text:span text:style-name="T65"><text:tab/>Krypčių strateginis tikslas – stiprinti tvarią, skaidrią, gyvybingą visuomenės informavimo aplinką, kuriant informacinėms grėsmėms atsparią, pilietiškai aktyvią, žiniomis įgalintą visuomenę.<text:s/></text:span><text:span text:style-name="T66">Krypčių tikslai ir uždaviniai įgyvendina XVII Lietuvos Respublikos Vyriausybės</text:span><text:span text:style-name="T67"><text:s/>programą, kuriai pritarta Lietuvos Respublikos Seimo 2016 m. gruodžio 13 d. nutarimu Nr. XIII-82 „Dėl Lietuvos Respublikos Vyriausybės programos“,<text:s/></text:span><text:span text:style-name="T68">Lietuvos Respublikos Vyriausybės</text:span><text:span text:style-name="T69"><text:s/>programos įgyvendinimo planą, patvirtintą Lietuvos Respublikos Vyriausybės 2017 m. kovo 13 d. nutarimu Nr. 167 „Dėl Lietuvos Respublikos Vyriausybės programos įgyvendinimo plano patvirtinimo“, 2014–2020 metų Nacionalinės pažangos programą, patvirtintą Lietuvos Respublikos Vyriausybės 2012 m. lapkričio 28 d. nutarimu Nr. 1482 „Dėl 2014–2020 metų Nacionalinės pažangos programos patvirtinimo“, Lietuvos Respublikos Vyriausybės 2017 m. balandžio 19 d. pasitarimo protokolą Nr. 15 „Dėl Vyriausybės 2018–2020 metų prioritetinių darbų“, Lietuvos Respublikos nacionalinės kovos su korupcija 2015–2025 metų programą, patvirtintą Lietuvos Respublikos Seimo 2015 m. kovo 10 d. nutarimu Nr. XII-1537 „Dėl Lietuvos Respublikos nacionalinės kovos su korupcija 2015–2025 metų programos patvirtinimo“, L</text:span><text:span text:style-name="T70">ietuvos Respublikos nacionalinės kovos su korupcija 2015–2025 metų programos įgyvendinimo 2015–2019 metų tarpinstitucinį veiklos planą, patvirtintą Vyriausybės<text:s/></text:span><text:span text:style-name="T71">2015 m. birželio 17 d. nutarimu Nr. 648 „Dėl<text:s/></text:span><text:span text:style-name="T72">Lietuvos Respublikos nacionalinės kovos su korupcija 2015–2025 metų programos įgyvendinimo 2015-2019 metų tarpinstitucinio veiklos plano patvirtinimo</text:span><text:span text:style-name="T73">“</text:span><text:span text:style-name="T74">.</text:span></text:p>
      <text:p text:style-name="P75"><text:span text:style-name="T76">3</text:span><text:span text:style-name="T77">.</text:span><text:span text:style-name="T78"><text:tab/>Kryptys parengtos atsižvelgiant į<text:s/></text:span><text:span text:style-name="T79">Europos Komisijos 2011</text:span><text:span text:style-name="T80"> </text:span><text:span text:style-name="T81">m. galutinės ataskaitos „Žiniasklaidos priemonių naudojimo raštingumo lygio Europoje matavimo kriterijų nustatymas ir tikslinimas“ rekomendacijas,<text:s/></text:span><text:span text:style-name="T82">Europos Tarybos Ministrų komiteto 2018 m. kovo 7 d. priimtas rekomendacijas Nr.<text:s/></text:span><text:span text:style-name="T83">CM/Rec(2018)1 dėl žiniasklaidos pliuralizmo ir žiniasklaidos nuosavybės skaidrumo ir 2018</text:span><text:span text:style-name="T84"> </text:span><text:span text:style-name="T85">m. Europos Komisijos sudarytos aukšto lygio nepriklausomų ekspertų galutinėje ataskaitoje „Daugiasluoksnis požiūris į dezinformaciją“ pasiūlytas rekomendacijas.</text:span></text:p>
      <text:p text:style-name="P86"><text:span text:style-name="T87">4</text:span><text:span text:style-name="T88">.</text:span><text:span text:style-name="T89"><text:tab/></text:span><text:span text:style-name="T90">Kryptys, jų tikslai ir uždaviniai buvo apsvarstyti Kultūros ministerijos Medijų taryboje, jiems pritarta 2018 m. vasario 6 d. vykusiame šios tarybos posėdyje.</text:span></text:p>
      <text:p text:style-name="Normal"/>
      <text:p text:style-name="P91"><text:span text:style-name="T92">II</text:span><text:span text:style-name="T93"><text:s/>SKYRIUS</text:span></text:p>
      <text:p text:style-name="P94"><text:span text:style-name="T95">STRATEGINĖS KRYPTYS, JŲ TIKSLAI IR UŽDAVINIAI</text:span></text:p>
      <text:p text:style-name="P96"/>
      <text:p text:style-name="P97"/>
      <text:p text:style-name="P98"><text:span text:style-name="T99">PIRMASIS</text:span><text:span text:style-name="T100"><text:s/>SKIRSNIS</text:span></text:p>
      <text:p text:style-name="P101"><text:span text:style-name="T102">I KRYPTIS „DARNI IR KOORDINUOTA VISUOMENĖS INFORMAVIMO POLITIKA“</text:span></text:p>
      <text:p text:style-name="P103"/>
      <text:p text:style-name="P104"><text:span text:style-name="T105">5</text:span><text:span text:style-name="T106">.</text:span><text:span text:style-name="T107"><text:tab/></text:span><text:span text:style-name="T108">Krypties</text:span><text:span text:style-name="T109"><text:s/>tikslas</text:span><text:span text:style-name="T110"><text:s/>– formuoti ir koordinuoti aiškiais valstybės prioritetais grįstą visuomenės informavimo politiką, šį programinį vienetą matant ne tik kaip atskirą kultūros politikos programos grandį, bet ir kaip nuoseklios valstybės politikos ir jos programinių dokumentų sudedamąją dalį.</text:span></text:p>
      <text:p text:style-name="P111"><text:span text:style-name="T112">6</text:span><text:span text:style-name="T113">.</text:span><text:span text:style-name="T114"><text:tab/></text:span><text:span text:style-name="T115">Situacijos analizė</text:span><text:span text:style-name="T116">:</text:span></text:p>
      <text:p text:style-name="P117"><text:span text:style-name="T118">6.1</text:span><text:span text:style-name="T119">.</text:span><text:span text:style-name="T120"><text:tab/></text:span><text:span text:style-name="T121">Lietuvos Respublikos Vyriausybė 2001 metais<text:s/></text:span><text:span text:style-name="T122">įgaliojo</text:span><text:span text:style-name="T123"><text:note text:note-class="footnote" text:id="_ftn0"><text:note-citation>1</text:note-citation><text:note-body><text:p text:style-name="Normal"><text:span text:style-name="T124"><text:s/></text:span><text:span text:style-name="T125">Lietuvos Respublikos Vyriausybės 2001 m. kovo 29 d. nutarimas Nr.<text:s/></text:span><text:a xlink:href="https://www.e-tar.lt/portal/lt/legalAct/TAR.3EA5F67B09F0" office:target-frame-name="_top" xlink:show="replace"><text:span text:style-name="T126">342</text:span></text:a><text:span text:style-name="T127"><text:s/>„Dėl įgaliojimų Kultūros ministerijai suteikimo“.</text:span></text:p></text:note-body></text:note></text:span><text:span text:style-name="T128"><text:s/>Lietuvos Respublikos kultūros ministeriją koordinuoti<text:s/></text:span><text:span text:style-name="T129">valstybės politikos visuomenės informavimo srityje įgyvendinimą, taip pavesdama jai<text:s/></text:span><text:span text:style-name="T130">vykdyti Vyriausybės įgaliotos institucijos visuomenės informavimo srityje funkcijas.</text:span><text:span text:style-name="T131"><text:s/>Nepaisant to, iki šiol visuomenės informavimo politikos vieta kultūros politikoje yra itin neapibrėžta ir beveik nematoma.</text:span></text:p>
      <text:p text:style-name="P132"><text:span text:style-name="T133">6.2</text:span><text:span text:style-name="T134">.</text:span><text:span text:style-name="T135"><text:tab/></text:span><text:span text:style-name="T136">Visuomenės informavimo politikos koordinavimo (formavimo) funkcijos išskaidymas, politikos formavimo funkcijos neapibrėžtumas, Kultūros ministerijos vaidmens apribojimas svarbiuose formuojamos politikos teisėkūros procesuose, politikos formuotojui iš esmės nebūdingų funkcijų delegavimas davė ne visai tinkamą rezultatą:<text:s/></text:span><text:span text:style-name="T137">de jure<text:s/></text:span><text:span text:style-name="T138">Kultūros ministerija<text:s/></text:span><text:span text:style-name="T139">koordinuoja<text:s/></text:span><text:span text:style-name="T140">visuomenės informavimo politikos įgyvendinimą, tačiau<text:s/></text:span><text:span text:style-name="T141">de facto</text:span><text:span text:style-name="T142"><text:s/>daugeliu atvejų ją įgyvendina, nors pirmiausia šią politiką turėtų formuoti</text:span><text:span text:style-name="T143">. Atsakomybių visuomenės informavimo politikos formavimo (koordinavimo) procese paskirstymas tarp skirtingų valstybės institucijų, tiesioginių visuomenės informavimo politikos įgyvendinimo funkcijų vykdymas</text:span><text:span text:style-name="T144"><text:note text:note-class="footnote" text:id="_ftn1"><text:note-citation>2</text:note-citation><text:note-body><text:p text:style-name="P145"><text:span text:style-name="T146"><text:s/></text:span><text:span text:style-name="T147">Duomenų apie periodinės spaudos ir interneto žiniasklaidos valdytojus rinkimas, kaupimas ir skelbimas; tiražo tikrinimo procedūros vykdymas; metinių įmokų dydžių audiovizualinių žiniasklaidos paslaugų teikėjams nustatymas.</text:span></text:p></text:note-body></text:note></text:span><text:span text:style-name="T148"><text:s/>mažina Kultūros ministerijos pajėgumą formuoti ir koordinuoti visuomenės informavimo politiką, šiame procese demonstruoti lyderystę, siekti nuoseklumo</text:span><text:span text:style-name="T149"><text:note text:note-class="footnote" text:id="_ftn2"><text:note-citation>3</text:note-citation><text:note-body><text:p text:style-name="P150"><text:span text:style-name="T151"><text:s/></text:span><text:span text:style-name="T152">D. Jastramskis</text:span><text:span text:style-name="T153">, Visuomenės informavimo politikos vertinimas, 2016 m. Vertinimo tikslas – atlikti visuomenės informavimo politikos įgyvendinimo priemonių taikymo vertinimą, siekiant skatinti pilietiškai atsakingą žiniasklaidą ir ugdyti visuomenės kritinį mąstymą. Vertinimas atliktas vadovaujantis Lietuvos Respublikos Vyriausybės 2016 m. vasario 10 d. nutarimu Nr. 117 „Dėl 2016 metų programų vertinimo plano patvirtinimo“.</text:span></text:p></text:note-body></text:note></text:span><text:span text:style-name="T154">.<text:s/></text:span><text:span text:style-name="T155">Sumažinus Kultūros ministerijos funkcijų, susijusių su politikos įgyvendinimu, skaičių būtų įgyvendintos ir Valstybės kontrolės atlikto audito rekomendacijos</text:span><text:span text:style-name="T156"><text:note text:note-class="footnote" text:id="_ftn3"><text:note-citation>4</text:note-citation><text:note-body><text:p text:style-name="P157"><text:span text:style-name="T158"><text:s/></text:span><text:span text:style-name="T159">Žr. 2017 m. vasario 28 d. valstybinio audito ataskaitos „Kaip Kultūros ministerija formuoja kultūros politiką, organizuoja</text:span><text:span text:style-name="T160"><text:s/>ir kontroliuoja jos įgyvendinimą“ Nr. VA-P-50-2-3 1.3 rekomendaciją (1.2 išvada).</text:span></text:p></text:note-body></text:note></text:span><text:span text:style-name="T161">.</text:span></text:p>
      <text:p text:style-name="P162"><text:span text:style-name="T163">6.3</text:span><text:span text:style-name="T164">.</text:span><text:span text:style-name="T165"><text:tab/>Strateginių visuomenės informavimo politikos dokumentų nebuvimas sudaro prielaidas netinkamai suvokti, interpretuoti visuomenės informavimo politiką valstybės mastu. Neretai nagrinėjamoje srityje politikos formavimas arba koordinavimas prilyginamas atskirų visuomenės informavimo kampanijų rengimui ar vykdymui</text:span><text:span text:style-name="T166"><text:note text:note-class="footnote" text:id="_ftn4"><text:note-citation>5</text:note-citation><text:note-body><text:p text:style-name="P167"><text:span text:style-name="T168"><text:s/>Lietuvos Respublikos Seimo 2016 m. rugsėjo 21 d. nutarimo Nr.<text:s/></text:span><text:a xlink:href="https://www.e-tar.lt/portal/lt/legalAct/70b0ded0809911e6b969d7ae07280e89" office:target-frame-name="_top" xlink:show="replace"><text:span text:style-name="T169">XII-2629</text:span></text:a><text:span text:style-name="T170"><text:s/>„Dėl apsaugos nuo smurto artimoje aplinkoje užtikrinimo“ 4 straipsnis.</text:span></text:p></text:note-body></text:note></text:span><text:span text:style-name="T171">.</text:span></text:p>
      <text:p text:style-name="P172"><text:span text:style-name="T173">6.4</text:span><text:span text:style-name="T174">.</text:span><text:span text:style-name="T175"><text:tab/>Kita būtinybė visuomenės informavimo politikos tikslų įgyvendinimui stebėti – tinkamai parinkti vertinimo kriterijai. Šiuo metu nustatyti, daugiausia kiekybiniai, vertinimo kriterijai neatskleidžia informacinės erdvės gyvybingumo ir žiniasklaidos situacijos ar įvairovės kaitos. Pastarąsias visuomenės informavimo politikos dedamąsias būtų galima vertinti pasitelkiant kitus vertinimo kriterijus: nusakančius žiniasklaidos įvairovės didėjimą, jos rinkų koncentracijos pokytį ir (arba) matuojančius žiniasklaidos laisvės indeksą arba jos riziką</text:span><text:span text:style-name="T176">.</text:span></text:p>
      <text:p text:style-name="P177"><text:span text:style-name="T178">6.5</text:span><text:span text:style-name="T179">.</text:span><text:span text:style-name="T180"><text:tab/>Siekiant išvengti rizikos, dėl kurios visuomenės informavimo politikos formavimas gali būti reaktyvus procesas, svarbu užtikrinti, kad pagrindinės šios politikos kryptys ir tikslai patektų į valstybės aukščiausio lygmens strateginio planavimo dokumentus arba turėtų su jais tiesioginę sąsają.</text:span></text:p>
      <text:p text:style-name="P181"><text:span text:style-name="T182">6.6</text:span><text:span text:style-name="T183">.</text:span><text:span text:style-name="T184"><text:tab/>Teisėkūros iniciatyvų trūkumas, teisės teikti teisėkūros iniciatyvas delegavimas kitoms institucijoms, tarp jų ir visuomenės informavimo politiką įgyvendinančioms priežiūros institucijoms –<text:s/></text:span><text:soft-page-break/><text:span text:style-name="T185">tai dar keli veiksniai, dėl kurių prarandamas realus Kultūros ministerijos, kaip politikos formuotojos, vaidmuo. Atitinkamai vertintinas politikos formuotojos neįsitraukimas į kitų subjektų parengtas teisėkūros iniciatyvas, kai jomis siūlomi pokyčiai paliečia svarbius visuomenės informavimo politikos srities klausimus ir objektus.</text:span></text:p>
      <text:p text:style-name="P186"><text:span text:style-name="T187">6.7</text:span><text:span text:style-name="T188">.</text:span><text:span text:style-name="T189"><text:tab/></text:span><text:span text:style-name="T190">Teisinė aplinka šiuo metu lemia, jog konkrečius įgaliojimus visuomenės informavimo politikos formavimo (koordinavimo) ir įgyvendinimo srityje turi ne tik Kultūros ministerija, bet ir kitos valstybės institucijos. Šiuo atveju Kultūros ministerijai svarbu išlaikyti lyderystę ir kompetenciją, palaikyti nuolatinį dialogą su visuomenės informavimo srities dalyviais. Be kita ko, šiame dialoge svarbu išlaikyti pusiausvyrą tarp žiniasklaidos sektoriaus dalyvių, žiniasklaidos asocijuoto verslo grupių ir visuomenės interesų.</text:span></text:p>
      <text:p text:style-name="P191"><text:span text:style-name="T192">6.8</text:span><text:span text:style-name="T193">.</text:span><text:span text:style-name="T194"><text:tab/></text:span><text:span text:style-name="T195">Apžvelgiant pirmiau įvardytus aspektus, visuomenės informavimo srities įstatymuose reikėtų aiškiai nustatyti visuomenės informavimo politikos funkcijas ir jų vykdytojus: formavimo ir koordinavimo (arba formavimo ir įgyvendinimo koordinavimo) funkcijos turėtų būti pavestos Kultūros ministerijai, o šios srities politikos įgyvendinimo, taip pat dalyvavimo ją įgyvendinant funkcijos – viešosios informacijos rengėjų ir skleidėjų savitvarkos, veiklos priežiūros (reguliavimo), paramos skyrimo ir kitoms institucijoms.<text:s/></text:span><text:span text:style-name="T196">Būdama atsakinga už valstybės politikos visuomenės informavimo srityje koordinavimą, Kultūros ministerija turi skirti deramą dėmesį aktualiausiems ir būtiniausiems visuomenės informavimo srities tyrimams ir projektams.</text:span></text:p>
      <text:p text:style-name="P197"><text:span text:style-name="T198">6.9</text:span><text:span text:style-name="T199">.</text:span><text:span text:style-name="T200"><text:tab/>Lyderystę arba koordinavimo vaidmenį Kultūros ministerija turi stengtis išlaikyti bet kuriomis politinės konkurencijos sąlygomis, taip pat valstybės institucijoms konkuruojant dėl įvairių visuomenės informavimo politikos, jos formavimo, koordinavimo ar įgyvendinimo iniciatyvų.</text:span></text:p>
      <text:p text:style-name="P201"><text:span text:style-name="T202">6.10</text:span><text:span text:style-name="T203">.</text:span><text:span text:style-name="T204"><text:tab/>Koordinuota visuomenės informavimo politika neįsivaizduojama be jos raidos tendencijų stebėjimo ir analizės procesų. Ji turėtų būti pagrįsta aiškiai pristatomomis, nuosekliomis, įvertintomis ir visuomenės informavimo sektoriaus dalyviams suvokiamomis problemomis ar reformomis ir jų sprendimo būdais. Todėl valstybei siekiant optimizuoti ar konsoliduoti ūkio subjektų veiklos (verslo) priežiūros mechanizmą, visuomenės informavimo politikos srityje turėtų būti peržiūrėti, o prireikus ir atnaujinti žiniasklaidos skatinimo valstybės paramos lėšomis mechanizmas ir viešosios informacijos rengėjų ir (ar) skleidėjų veiklos reglamentavimo bei priežiūros (kontrolės) institucijų sistema. Svarbu, kad pastaroji sistema derėtų su krypčių strateginiu tikslu ir nepagrįstai nedidintų administracinės naštos visuomenės informavimo sektoriui ir jo dalyviams.</text:span></text:p>
      <text:p text:style-name="P205"><text:span text:style-name="T206">7</text:span><text:span text:style-name="T207">.</text:span><text:span text:style-name="T208"><text:tab/></text:span><text:span text:style-name="T209">Krypties uždavinys</text:span><text:span text:style-name="T210">:</text:span></text:p>
      <text:p text:style-name="P211"><text:span text:style-name="T212">7.1</text:span><text:span text:style-name="T213">.</text:span><text:span text:style-name="T214"><text:tab/></text:span><text:span text:style-name="T215">Užtikrinti</text:span><text:span text:style-name="T216"><text:s/>sisteminę visuomenės informavimo srities teisėkūrą ir jos stebėseną, taip pat tarpinstitucinį bendradarbiavimą ir lyderystę.</text:span></text:p>
      <text:p text:style-name="P217"/>
      <text:p text:style-name="P218"><text:span text:style-name="T219">ANTRASIS</text:span><text:span text:style-name="T220"><text:s/>SKIRSNIS</text:span></text:p>
      <text:p text:style-name="P221"><text:span text:style-name="T222">II KRYPTIS „TURINIO KOKYBĘ IR ĮVAIROVĘ PERTEIKIANTI, PRIEINAMA IR PATIKIMA VIEŠOJI INFORMACIJA“</text:span></text:p>
      <text:p text:style-name="P223"/>
      <text:p text:style-name="P224"><text:span text:style-name="T225">8</text:span><text:span text:style-name="T226">.</text:span><text:span text:style-name="T227"><text:tab/></text:span><text:span text:style-name="T228">Krypties tikslas</text:span><text:span text:style-name="T229"><text:s/>– skatinti kokybiškos, analitinės, patikimos, profesinius standartus atitinkančios viešosios informacijos sklaidą ir prieinamumą nepriklausomai nuo informacijos perdavimo būdų ir priemonių, atliepiant gyventojų kultūrinius, socialinius, ekonominius, vertybinius ir kitus poreikius, mažinant socialiai pažeidžiamiausių visuomenės grupių ir tautinių bendrijų informacinę atskirtį.</text:span></text:p>
      <text:p text:style-name="P230"><text:span text:style-name="T231">9</text:span><text:span text:style-name="T232">.</text:span><text:span text:style-name="T233"><text:tab/></text:span><text:span text:style-name="T234">Situacijos analizė</text:span><text:span text:style-name="T235">:</text:span></text:p>
      <text:p text:style-name="P236"><text:span text:style-name="T237">9.1</text:span><text:span text:style-name="T238">.</text:span><text:span text:style-name="T239"><text:tab/>Lietuvos Respublikos Konstitucija ir visuomenės informavimo sritį reglamentuojantys įstatymai sudaro prielaidas nevaržomai skleisti informaciją ir idėjas, saviraiškos laisvės realizavimą sieja su pareigomis ir atsakomybe, įtvirtina pagrindinius profesinius žiniasklaidos standartus ir savitvarkos sistemą, numato valstybės paramą ne tik kultūriniams ir šviečiamiesiems projektams, bet ir kitoms su visuomenės informavimu susijusioms sritims – knygų leidybai, kino filmų gamybai. Tačiau šios prielaidos dar negarantuoja informacinio turinio kokybės, patikimumo ir prieinamumo,<text:s/></text:span><text:soft-page-break/><text:span text:style-name="T240">neužtikrina šaltinių ir informacijos įvairovės. Lietuvoje egzistuojanti žiniasklaidos priemonių įvairovė nebūtinai reiškia, kad esama turinio (nuomonių ar šaltinių) įvairovės, nes nemaža dalis visuomenės informavimo priemonių yra valdomos didesnių žiniasklaidos bendrovių ar jų grupių.</text:span></text:p>
      <text:p text:style-name="P241"><text:span text:style-name="T242">9.2</text:span><text:span text:style-name="T243">.</text:span><text:span text:style-name="T244"><text:tab/>Pasaulinės ekonominės krizės padariniai, skubota mokestinė reforma ir ilgalaikis žiniasklaidos susiliejimas su verslo struktūromis neigiamai paveikė Lietuvos visuomenės informavimo aplinką – informacija vis labiau panašėja į prekę, paslaugą ar įtakos instrumentą. Pakitę visuomenės informavimo vartojimo įpročiai įtvirtino pramoginį turinį, pastumdami į šoną kultūrinę, tiriamąją, analitinę informaciją ir žurnalistinę veiklą. Kultūrinės dimensijos ir tematikos dažniausiai esama kultūros leidiniuose: kultūrinė tematika, su tam tikromis išimtimis, nėra pagrindinis populiariosios žiniasklaidos turinys. Kita vertus, paminėtos viešosios informacijos sritys neturi būti inertiškai subsidijuojamos valstybės lėšomis, bet turi vis labiau pritraukti visuomenės dėmesį ir skatinti ją tapti tinkamu, taip pat ir finansiniu, indėlininku. Būtina numatyti atitinkamas priemones visuomenės įtraukai į kultūrinės, tiriamosios, analitinės žurnalistikos ir informacijos puoselėjimą ieškant racionalių ir pažangių rėmimo modelių.</text:span></text:p>
      <text:p text:style-name="P245"><text:span text:style-name="T246">9.3</text:span><text:span text:style-name="T247">.</text:span><text:span text:style-name="T248"><text:tab/></text:span><text:span text:style-name="T249">Prielaida, kad kultūrinio ir šviečiamojo turinio visuomenės informavimo paslaugų kokybės skatinimui valstybės subsidijos yra nepakankamos, pagrįsta tik iš dalies, nes į valstybės finansinę paramą pretenduoti turėtų tik kokybinius reikalavimus ir paramos standartus atitinkantis turinys. Kokybei paskatinti reikėtų aktyvesnio tyrimais grįsto valstybės institucijų indėlio ir bendradarbiavimo su akademinėmis, profesinėmis bendruomenėmis, mokslo ir tyrimų centrais.</text:span></text:p>
      <text:p text:style-name="P250"><text:span text:style-name="T251">9.4</text:span><text:span text:style-name="T252">.</text:span><text:span text:style-name="T253"><text:tab/>Būtina ieškoti priežasčių, kodėl egzistuojanti medijų įvairovė nepajėgia užtikrinti reikiamos viešosios informacijos kokybės ir<text:s/></text:span><text:span text:style-name="T254">skatinti<text:s/></text:span><text:span text:style-name="T255">analitinio, profesionalaus (tiriamojo) turinio kūrimą. Sprendžiant šią problemą reikalinga ne tik analizuoti visuomenės gebėjimus prisidėti prie kokybiško turinio kūrimo, skatinti sutelktinio finansavimo modelius rastis kokybiškai žiniasklaidai, bet ir mokyti atsakingai kurti, taip pat kritiškai vertinti kitų kuriamą turinį – viešąją informaciją.</text:span></text:p>
      <text:p text:style-name="P256"><text:span text:style-name="T257">9.5</text:span><text:span text:style-name="T258">.</text:span><text:span text:style-name="T259"><text:tab/>Istorinė Lietuvos patirtis ir šiandieninė geopolitinė situacija skatina ieškoti alternatyvių informacijos šaltinių. Tačiau nepaisant Lietuvos gyventojų deklaruojamo užsienio kalbų mokėjimo, informacijos šaltiniais užsienio kalba naudojasi kur kas mažesnė dalis. Todėl sprendžiant informacijos prieinamumo ar alternatyvių šaltinių skatinimo klausimus, prieš tai reikia kruopščiai įvertinti auditorijos lūkesčius. Atitinkamai didesnis dėmesys turėtų būti skiriamas ne tik Europos kultūros sklaidai ir mainams, bet ir Europos audiovizualiniams kūriniams ir jų kūrimui (gamybai). Teorinė siekiamybė skirti daugiau kaip pusę televizijos programų laiko Europos kūriniams</text:span><text:span text:style-name="T260"><text:note text:note-class="footnote" text:id="_ftn5"><text:note-citation>6</text:note-citation><text:note-body><text:p text:style-name="P261"><text:span text:style-name="T262"><text:s/>Žr. Visuomenės informavimo įstatymo 37 straipsnį ir jame esančius<text:s/></text:span><text:span text:style-name="T263">Europos audiovizualinio kūrinio</text:span><text:span text:style-name="T264"><text:s/>kriterijus.</text:span></text:p></text:note-body></text:note></text:span><text:span text:style-name="T265"><text:s/>turi virsti realia audiovizualine produkcija tiek televizijos transliacijose, tiek<text:s/></text:span><text:span text:style-name="T266">užsakomųjų<text:s/></text:span><text:span text:style-name="T267">visuomenės informavimo audiovizualinėmis priemonėmis<text:s/></text:span><text:span text:style-name="T268">paslaugų teikėjų repertuare.</text:span></text:p>
      <text:p text:style-name="P269"><text:span text:style-name="T270">9.6</text:span><text:span text:style-name="T271">.</text:span><text:span text:style-name="T272"><text:tab/></text:span><text:span text:style-name="T273">Šiandieninė<text:s/></text:span><text:span text:style-name="T274">metinės įmokos už radijo ir (ar) televizijos programų transliavimo, retransliavimo, platinimo internete<text:s/></text:span><text:span text:style-name="T275">arba užsakomųjų visuomenės informavimo audiovizualinėmis priemonėmis paslaugų teikimo veiklą</text:span><text:span text:style-name="T276"><text:s/>dydžio nustatymo tvarka nepalanki turinio įvairovės ir paslaugų prieinamumo skatinimui, nes verslo ambicijų neturinčius paslaugų teikėjus priverčia atsisakyti teikti visuomenės informavimo paslaugas, skirtas tenkinti tik bendruomeninius poreikius ir interesus. Praktinio pobūdžio klausimų kelia ir tai, kad minėtą įmoką nustato politiką formuoti turinti institucija, nėra tiksliai reglamentuota įmokos mokėjimo tvarka. Todėl nustatant metinės įmokos dydį audiovizualinių žiniasklaidos paslaugų teikėjams vertėtų atsižvelgti ir į tą aplinkybę, ar paslaugos teikėjas vykdys komercinio pobūdžio visuomenės informavimo veiklą, ar šiai veiklai vykdyti naudos ribotus valstybės išteklius – radijo dažnius. Dalis pirmiau minėtų įmokų taip pat galėtų būti nukreipiama turinio kūrimo finansavimui, kaip yra kitose Europos šalyse</text:span><text:span text:style-name="T277"><text:note text:note-class="footnote" text:id="_ftn6"><text:note-citation>7</text:note-citation><text:note-body><text:p text:style-name="Normal"><text:span text:style-name="T278"><text:s/>European Audiovisual Observatory. Mapping licensing systems for audiovisual media services in EU-28:</text:span></text:p><text:p text:style-name="Normal"><text:span text:style-name="T279">https://ec.europa.eu/digital-single-market/en/news/mapping-licensing-systems-audiovisual-media-services-eu-28</text:span><text:span text:style-name="T280">.</text:span></text:p></text:note-body></text:note></text:span><text:span text:style-name="T281">.</text:span></text:p>
      <text:p text:style-name="P282"><text:span text:style-name="T283">9.7</text:span><text:span text:style-name="T284">.</text:span><text:span text:style-name="T285"><text:tab/>Regioninei žiniasklaidai atliekant svarbų – ne tik kultūros ir žinių nešėjo, bet ir viešojo intereso sergėtojo – vaidmenį šalies regionuose, būtina išsaugoti jos ryšį su vietos bendruomenėmis, stiprinti šio visuomenės informavimo sektoriaus gyvybingumą ir atsparumą vietinės valdžios įtakai,<text:s/></text:span><text:soft-page-break/><text:span text:style-name="T286">skatinti nuolatinį profesinės kvalifikacijos kėlimą, reikiamų kompetencijų regionų žurnalistams ir viešosios informacijos rengėjams (skleidėjams) ugdymą.</text:span></text:p>
      <text:p text:style-name="P287"><text:span text:style-name="T288">9.8</text:span><text:span text:style-name="T289">.</text:span><text:span text:style-name="T290"><text:tab/>Vaikams adaptuoto žiniasklaidos turinio Lietuvoje nedaug</text:span><text:span text:style-name="T291"><text:note text:note-class="footnote" text:id="_ftn7"><text:note-citation>8</text:note-citation><text:note-body><text:p text:style-name="P292"><text:span text:style-name="T293"><text:s/>Lietuvos spaudos statistika, Lietuvos nacionalinės Martyno Mažvydo bibliotekos Bibliografijos ir knygotyros centro duomenys:<text:s/></text:span><text:span text:style-name="T294">http://www2.lnb.lt/leidiniai/elektroniniai-leidiniai/lietuvos-spaudos-statistika</text:span><text:span text:style-name="T295">.</text:span></text:p></text:note-body></text:note></text:span><text:span text:style-name="T296">, šis turinys yra stipriai orientuotas į pramoginį žanrą. Informacinę atskirtį taip pat patiria ir kitos socialinės integracijos požiūriu pažeidžiamos grupės –<text:s/></text:span><text:span text:style-name="T297">negalią turintys asmenys ir tautinių bendrijų atstovai</text:span><text:span text:style-name="T298">.<text:s/></text:span><text:span text:style-name="T299">Informacija tautinių bendrijų temomis taip pat sunkiai integruojasi į bendrą Lietuvos infosferą</text:span><text:span text:style-name="T300"><text:note text:note-class="footnote" text:id="_ftn8"><text:note-citation>9</text:note-citation><text:note-body><text:p text:style-name="P301"><text:span text:style-name="T302"><text:s/>Žurnalistų etikos inspektoriaus 2012 metų veiklos ataskaita ir 2011–2012 metų analitinė apžvalga „Demokratinės visuomenės informavimo kultūros plėtros gairės“. Lietuvos tautinių mažumų spauda: tematika, tendencijos, aktualijos:</text:span></text:p><text:p text:style-name="P303"><text:a xlink:href="http://www.lrs.lt/apps3/1/2428_TQTWWTXS.PDF" office:target-frame-name="_top" xlink:show="replace"><text:span text:style-name="T304">http://www.lrs.lt/apps3/1/2428_TQTWWTXS.PDF</text:span></text:a><text:span text:style-name="T305">.</text:span></text:p></text:note-body></text:note></text:span><text:span text:style-name="T306">. Stebima nedidelė alternatyvių informacijos šaltinių pasiūla Lietuvoje gyvenančių didesniųjų tautinių bendrijų kalbomis, todėl tam tikrais aktualiais visuomenės gyvenimo klausimais formuojasi informacinė atskirtis, ypač tautinių bendrijų kalbomis kalbančioje Lietuvos auditorijos dalyje</text:span><text:span text:style-name="T307"><text:note text:note-class="footnote" text:id="_ftn9"><text:note-citation>10</text:note-citation><text:note-body><text:p text:style-name="P308"><text:span text:style-name="T309"><text:s/>Lietuvos radijo ir televizijos komisijos užsakymu „Vilmorus“ atlikta reprezentatyvi Lietuvos gyventojų apklausa „Lietuviškos, rusiškos ir kitų šalių žiniasklaidos naudojimas ir vertinimas Lietuvoje“, 2014 m. gruodis:</text:span></text:p><text:p text:style-name="P310"><text:span text:style-name="T311">http://www.rtk.lt/content/uploads/2015/09/Vilmorus-apklausos-ataskaita-2014-12-31.pdf</text:span><text:span text:style-name="T312">.</text:span></text:p></text:note-body></text:note></text:span><text:span text:style-name="T313">. Ši<text:s/></text:span><text:span text:style-name="T314">atskirtis dvipusė, nes neatliekama gilesnė turinio stebėsena tautinių bendrijų visuomenės informavimo priemonėse. Taip pat svarbu išlaikyti sąsajas su Lietuvos diasporos žiniasklaidos iniciatyvomis užsienyje, analizuoti šių visuomenės informavimo priemonių temas ir problematiką.</text:span></text:p>
      <text:p text:style-name="P315"><text:span text:style-name="T316">9.9</text:span><text:span text:style-name="T317">.</text:span><text:span text:style-name="T318"><text:tab/>Visuomenei reikšmingos, aktualios viešosios informacijos prieinamumas klausos ar regos negalią turintiems asmenims nepatiria esminių teigiamų pokyčių. Todėl nuo 2015 metų užtikrinus stabilumą garantuojantį valstybinį finansavimą visuomeniniam transliuotojui – Lietuvos nacionaliniam radijui ir televizijai, nuosekliai turėtų didėti programų, pritaikytų klausos negalią turintiems žiūrovams, taip pat programų su audiovizualiniu vertimu regos neįgaliesiems skaičius. Aktyvinti negalią turinčių asmenų visuomenės informavimo paslaugų prieinamumą svarbu ir kitose visuomenės informavimo srityse, įskaitant kino sklaidos sritį. Šiam tikslui svarbus aktyvesnis ir kitų kultūros įstaigų įsitraukimas ir dalyvavimas.</text:span></text:p>
      <text:p text:style-name="P319"><text:span text:style-name="T320">10</text:span><text:span text:style-name="T321">.</text:span><text:span text:style-name="T322"><text:tab/></text:span><text:span text:style-name="T323">Krypties uždaviniai</text:span><text:span text:style-name="T324">:</text:span></text:p>
      <text:p text:style-name="P325"><text:span text:style-name="T326">10.1</text:span><text:span text:style-name="T327">.</text:span><text:span text:style-name="T328"><text:tab/></text:span><text:span text:style-name="T329">Skatinti</text:span><text:span text:style-name="T330"><text:s/>visuomenės informavimo priemonių turinio įvairovę ir paslaugų prieinamumą;</text:span></text:p>
      <text:p text:style-name="P331"><text:span text:style-name="T332">10.2</text:span><text:span text:style-name="T333">.</text:span><text:span text:style-name="T334"><text:tab/></text:span><text:span text:style-name="T335">Skatinti</text:span><text:span text:style-name="T336"><text:s/></text:span><text:span text:style-name="T337">regioninės žiniasklaidos gyvybingumą Lietuvoje</text:span><text:span text:style-name="T338">;</text:span></text:p>
      <text:p text:style-name="P339"><text:span text:style-name="T340">10.3</text:span><text:span text:style-name="T341">.</text:span><text:span text:style-name="T342"><text:tab/></text:span><text:span text:style-name="T343">Užtikrinti</text:span><text:span text:style-name="T344"><text:s/>visuomenės informavimo paslaugų prieinamumą<text:s/></text:span><text:span text:style-name="T345">socialinės atskirties grupėms ir tautinių bendrijų atstovams</text:span><text:span text:style-name="T346">.</text:span></text:p>
      <text:p text:style-name="P347"/>
      <text:p text:style-name="P348"><text:span text:style-name="T349">TREČIASIS</text:span><text:span text:style-name="T350"><text:s/>SKIRSNIS</text:span></text:p>
      <text:p text:style-name="P351"><text:span text:style-name="T352">III KRYPTIS „SKAIDRI IR NEPRIKLAUSOMA VISUOMENĖS INFORMAVIMO APLINKA“</text:span></text:p>
      <text:p text:style-name="P353"/>
      <text:p text:style-name="P354"><text:span text:style-name="T355">11</text:span><text:span text:style-name="T356">.</text:span><text:span text:style-name="T357"><text:tab/></text:span><text:span text:style-name="T358">Krypties tikslas</text:span><text:span text:style-name="T359"><text:s/>– užtikrinti skaidrios, nepriklausomos ir išorinėms grėsmėms atsparios visuomenės informavimo aplinkos funkcionavimą ir plėtrą, pagrįstą valdžios įtakos mažinimu, nuosavybės santykių ir interesų deklaravimu, žiniasklaidos konvergencijos sąlygomis realiai veikiančiomis antimonopolinėmis taisyklėmis, įgalinančiomis tiksliai įvertinti dominuojančią padėtį visuomenės informavimo srityje.</text:span></text:p>
      <text:p text:style-name="P360"><text:span text:style-name="T361">12</text:span><text:span text:style-name="T362">.</text:span><text:span text:style-name="T363"><text:tab/></text:span><text:span text:style-name="T364">Situacijos analizė</text:span><text:span text:style-name="T365">:</text:span></text:p>
      <text:p text:style-name="P366"><text:span text:style-name="T367">12.1</text:span><text:span text:style-name="T368">.</text:span><text:span text:style-name="T369"><text:tab/>Egzistuojant sąveikai tarp visuomenės informavimo priemonės valdymo (struktūros) ir pateikiamo turinio</text:span><text:span text:style-name="T370"><text:note text:note-class="footnote" text:id="_ftn10"><text:note-citation>11</text:note-citation><text:note-body><text:p text:style-name="P371"><text:span text:style-name="T372"><text:s/></text:span><text:span text:style-name="T373">D. Jastramskis</text:span><text:span text:style-name="T374">, „</text:span><text:span text:style-name="T375">Žiniasklaidos organizacijos nuosavybės struktūros įtaka žiniasklaidos priemonės turiniui“. Informacijos mokslai, 2008, Nr. 46</text:span><text:span text:style-name="T376">:<text:s/></text:span><text:span text:style-name="T377">http://www.zurnalai.vu.lt/informacijos-mokslai/article/view/3351/2419</text:span><text:span text:style-name="T378">.</text:span></text:p></text:note-body></text:note></text:span><text:span text:style-name="T379"><text:s/>nuo visuomenės informavimo aplinkos skaidrumo ir nepriklausomumo tiesiogiai priklauso visuomenės informavimo procesai ir jų metu sukuriamo produkto – viešosios informacijos – objektyvumas ir nešališkumas. Pastarieji kriterijai taip pat atskleidžia, kaip yra užtikrinama visuomenės teisė į informaciją. Neobjektyvumas ir šališkumas tebėra dažniausi visuomenės<text:s/></text:span><text:soft-page-break/><text:span text:style-name="T380">informavimo principų pažeidimai</text:span><text:span text:style-name="T381"><text:note text:note-class="footnote" text:id="_ftn11"><text:note-citation>12</text:note-citation><text:note-body><text:p text:style-name="Normal"><text:span text:style-name="T382"><text:s/>Žurnalistų etikos inspektoriaus tarnybos 2015 metų veiklos ataskaita (p. 10, 4 diagrama):<text:s/></text:span><text:a xlink:href="http://www.lrs.lt/apps3/1/5122_ZEIT%202015%20M.%20VEIKLOS%20ATASKAITA.pdf" office:target-frame-name="_top" xlink:show="replace"><text:span text:style-name="T383">http://www.lrs.lt/apps3/1/5122_ZEIT%202015%20M.%20VEIKLOS%20ATASKAITA.pdf</text:span></text:a><text:span text:style-name="T384">.</text:span></text:p></text:note-body></text:note></text:span><text:span text:style-name="T385">. Tuo tarpu klientelizmas bei interesų neatskleidimas išskiriamos kaip dvi pagrindinės korupcijos paplitimą žiniasklaidoje lemiančios problemos</text:span><text:span text:style-name="T386"><text:note text:note-class="footnote" text:id="_ftn12"><text:note-citation>13</text:note-citation><text:note-body><text:p text:style-name="Normal"><text:span text:style-name="T387"><text:s/></text:span><text:span text:style-name="T388">P. Ragauskas, E. Kavoliūnaitė-Ragauskienė, E. A. Vitkutė</text:span><text:span text:style-name="T389">, „Korupcija privačiame sektoriuje: normatyvinė samprata ir paplitimas tam tikrose srityse. Mokslo studija“. Lietuvos teisės institutas, Vilnius, 2014 (p. 33).</text:span></text:p></text:note-body></text:note></text:span><text:span text:style-name="T390">.</text:span></text:p>
      <text:p text:style-name="P391"><text:span text:style-name="T392">12.2</text:span><text:span text:style-name="T393">.</text:span><text:span text:style-name="T394"><text:tab/>Teisinės viešumo nuostatos, įpareigojančios atskleisti visapusiškus visuomenės informavimo priemonių ir jų atstovų ryšius ir interesus su verslo ar valdžios subjektais, gyvavusios nuo 1996 iki 2000 metų, šiandien iš dalies atkurtos:<text:s/></text:span><text:span text:style-name="T395">2018 metų pradžioje priimtos<text:s/></text:span><text:span text:style-name="T396">Visuomenės informavimo įstatymo pataisos</text:span><text:span text:style-name="T397">, pagal kurias viešosios informacijos rengėjų ir skleidėjų duomenų deklaravimas ir atvaizdavimas nuo 2019 m. lapkričio 1 d. numatytas vieningoje Viešosios informacijos rengėjų ir skleidėjų informacinėje sistemoje. Būtina užtikrinti, kad naujoji sistema taptų efektyviu skaidrumo instrumentu ir veiktų nesukurdama nepagrįstos administracinės naštos viešosios informacijos rengėjams ir skleidėjams, o minėtoje informacinėje sistemoje pateikti<text:s/></text:span><text:span text:style-name="T398">duomenys būtų skelbiami viešai ir neatlygintinai, taip pat atviru duomenų formatu.</text:span></text:p>
      <text:p text:style-name="P399"><text:span text:style-name="T400">12.3</text:span><text:span text:style-name="T401">.</text:span><text:span text:style-name="T402"><text:tab/>Stiprinant visuomenės informavimo pliuralizmą ir sąžiningą konkurenciją</text:span><text:span text:style-name="T403"><text:s/></text:span><text:span text:style-name="T404">taip pat turėtų būti peržiūrėtos visuomenės informavimo priemonių monopolinės ir dominuojančios padėties nustatymo taisyklės bei svertai. Apibrėžiant rūšinius ir tarprūšinius (tarpsektorinius) visuomenės informavimo antimonopolinius instrumentus, reikėtų įvertinti sparčiai besivystančią visuomenės informavimo priemonių konvergenciją bei įtaką.</text:span></text:p>
      <text:p text:style-name="P405"><text:span text:style-name="T406">12.4</text:span><text:span text:style-name="T407">.</text:span><text:span text:style-name="T408"><text:tab/></text:span><text:span text:style-name="T409">Naujausi tyrimų rezultatai patvirtina, kad<text:s/></text:span><text:span text:style-name="T410">dauguma, t. y. 10 iš 12, Baltijos šalių žiniasklaidos rinkų yra labai koncentruotos ir konstatuotina oligopolinės konkurencijos kūrimo tendencija; vidutinė žiniasklaidos koncentracija tiriamuoju laikotarpiu buvo nustatyta tik dviejose rinkose – Estijos televizijos ir Lietuvos interneto žiniasklaidos</text:span><text:span text:style-name="T411"><text:note text:note-class="footnote" text:id="_ftn13"><text:note-citation>14</text:note-citation><text:note-body><text:p text:style-name="P412"><text:span text:style-name="T413"><text:s/></text:span><text:span text:style-name="T414">D. Jastramskis</text:span><text:span text:style-name="T415">,<text:s/></text:span><text:span text:style-name="T416">Anda Rožukalne, Andres Jõesaar</text:span><text:span text:style-name="T417">, „</text:span><text:span text:style-name="T418">Žiniasklaidos koncentracija Baltijos šalyse 2000–2014 metais“. Informacijos mokslai, 2017, Nr. 77</text:span><text:span text:style-name="T419">:<text:s/></text:span><text:span text:style-name="T420">http://www.zurnalai.vu.lt/informacijos-mokslai/article/view/10705/8776</text:span><text:span text:style-name="T421">.</text:span></text:p></text:note-body></text:note></text:span><text:span text:style-name="T422">.</text:span></text:p>
      <text:p text:style-name="P423"><text:span text:style-name="T424">12.5</text:span><text:span text:style-name="T425">.</text:span><text:span text:style-name="T426"><text:tab/>Nepakankamas žiniasklaidos nuosavybės koncentracijos ir užimamos rinkos dalies ribojimas sudaro palankias sąlygas mažėti visuomenės informavimo priemonių konkurencingumui ir žiniasklaidos pliuralizmui. Be to, tyrimų duomenimis, dėl didelės žiniasklaidos koncentracijos Lietuvoje išlieka pakankamai aukšta rizika žiniasklaidos įvairovei</text:span><text:span text:style-name="T427"><text:note text:note-class="footnote" text:id="_ftn14"><text:note-citation>15</text:note-citation><text:note-body><text:p text:style-name="P428"><text:span text:style-name="T429"><text:s/></text:span><text:span text:style-name="T430">A. Balčytienė, K. Juraitė,<text:s/></text:span><text:span text:style-name="T431">Media Pluralism Monitor 2016, Monitoring Risks for Media Pluralism in the EU and Beyond Country report: Lithuania:<text:s/></text:span><text:span text:style-name="T432">http://cmpf.eui.eu/media-pluralism-monitor/mpm-2016-results/lithuania/</text:span><text:span text:style-name="T433">.</text:span></text:p></text:note-body></text:note></text:span><text:span text:style-name="T434">.</text:span></text:p>
      <text:p text:style-name="P435"><text:span text:style-name="T436">12.6</text:span><text:span text:style-name="T437">.</text:span><text:span text:style-name="T438"><text:tab/>Pastarųjų metų pokyčiai – stabilesnį<text:s/></text:span><text:span text:style-name="T439">Lietuvos nacionalinio radijo ir televizijos finansavimą užtikrinančio modelio įtvirtinimas, Visuomenės informavimo įstatyme nustatytas draudimas valstybės ir savivaldybių institucijoms ir įstaigoms</text:span><text:span text:style-name="T440"><text:note text:note-class="footnote" text:id="_ftn15"><text:note-citation>16</text:note-citation><text:note-body><text:p text:style-name="P441"><text:span text:style-name="T442"><text:s/>I</text:span><text:span text:style-name="T443">šskyrus</text:span><text:span text:style-name="T444"><text:s/>valstybės ir savivaldybių mokslo ir studijų institucijas bei švietimo įstaigas.</text:span></text:p></text:note-body></text:note></text:span><text:span text:style-name="T445">, politinėms partijoms ir bankų įsteigtiems juridiniams asmenims būti viešosios informacijos rengėjais, jų dalyviais ir valdytojais, įžeidimo ir valstybės tarnautojo<text:s/></text:span><text:span text:style-name="T446">ar viešojo administravimo funkcijas atliekančio asmens įžeidimo<text:s/></text:span><text:span text:style-name="T447">dekriminalizavimas, administracinės atsakomybės už Respublikos Prezidento įžeidimą visuomenės informavimo priemonėse</text:span><text:span text:style-name="T448"><text:s/>panaikinimas – dalis teisėkūros iniciatyvų, stiprinančių visuomenės informavimo aplinkos nepriklausomumą. Tačiau prieš imantis visiško (šmeižimo) dekriminalizavimo turi būti įvertinta reali situacija užtikrinant visokeriopą visuomenės interesų apsaugą ir pusiausvyrą.</text:span></text:p>
      <text:p text:style-name="P449"><text:span text:style-name="T450">12.7</text:span><text:span text:style-name="T451">.</text:span><text:span text:style-name="T452"><text:tab/>Neigiamą verslo ir valdžios įtaką visuomenės informavimo procesams ir toliau svarbu apriboti iki minimalios, ypač Lietuvos savivaldybėse ir regionuose, kuriuose ji išlieka intensyviausia. Kadangi Lietuvoje</text:span><text:span text:style-name="T453"><text:s/>nenustatyti draudimai pirkti užsakomąją informaciją,<text:s/></text:span><text:span text:style-name="T454">t</text:span><text:span text:style-name="T455">iesioginės žiniasklaidos organizacijų valdymo galimybės netekusios valstybės, savivaldybių institucijos ir politinės partijos, savo įtaką žiniasklaidai išlaiko skirdamos lėšų politiniam turiniui finansuoti visuomenės informavimo priemonėse</text:span><text:span text:style-name="T456"><text:note text:note-class="footnote" text:id="_ftn16"><text:note-citation>17</text:note-citation><text:note-body><text:p text:style-name="P457"><text:span text:style-name="T458"><text:s/></text:span><text:span text:style-name="T459">D. Jastramskis</text:span><text:span text:style-name="T460">, „Politinė valdžia ir žiniasklaida: patronų ir klientų sąveika Lietuvoje“. „Agora“: politinių komunikacijų studijos, 2012, Nr. 1 (p. 73–83).</text:span></text:p></text:note-body></text:note></text:span><text:span text:style-name="T461">. Galiojant šioms nuostatoms<text:s/></text:span><text:span text:style-name="T462">svarbu sukurti mechanizmą, skirtą peržiūrėti valstybės ir savivaldybių institucijų ir įstaigų tiesiogiai visuomenės informavimo priemonėms skiriamas lėšas ir<text:s/></text:span><text:soft-page-break/><text:span text:style-name="T463">išanalizuoti šių išlaidų (pajamų) panaudojimą, mastą ir įtaką visuomenės informavimo procesams. Turi būti atkurtas</text:span><text:span text:style-name="T464"><text:s/></text:span><text:span text:style-name="T465">iki 2010 m. spalio 18 d. galiojęs Visuomenės informavimo įstatymo reikalavimas žymėti užsakomąją informaciją, nurodant jos užsakovą.</text:span></text:p>
      <text:p text:style-name="P466"><text:span text:style-name="T467">12.8</text:span><text:span text:style-name="T468">.</text:span><text:span text:style-name="T469"><text:tab/>Reikėtų įvertinti žurnalistų etikos inspektoriaus dar 2015 metais pateikto siūlymo įstatyme numatyti teisę jam nagrinėti<text:s/></text:span><text:span text:style-name="T470">skundus dėl atitinkamų valstybės ar savivaldybės institucijų ar<text:s/></text:span><text:span text:style-name="T471">įstaigų, taip pat pareigūnų veiksmų (neveikimo), kuriais pažeidžiamos žurnalisto, viešosios informacijos rengėjo ir (ar) skleidėjo profesinės teisės ir (ar) neleistinai varžoma ar trukdoma jo veikla.</text:span></text:p>
      <text:p text:style-name="P472"><text:span text:style-name="T473">13</text:span><text:span text:style-name="T474">.</text:span><text:span text:style-name="T475"><text:tab/></text:span><text:span text:style-name="T476">Krypties uždaviniai</text:span><text:span text:style-name="T477">:</text:span></text:p>
      <text:p text:style-name="P478"><text:span text:style-name="T479">13.1</text:span><text:span text:style-name="T480">.</text:span><text:span text:style-name="T481"><text:tab/></text:span><text:span text:style-name="T482">Didinti</text:span><text:span text:style-name="T483"><text:s/>žiniasklaidos nuosavybės santykių ir interesų deklaravimo skaidrumą ir viešumą;</text:span></text:p>
      <text:p text:style-name="P484"><text:span text:style-name="T485">13.2</text:span><text:span text:style-name="T486">.</text:span><text:span text:style-name="T487"><text:tab/></text:span><text:span text:style-name="T488">Skatinti</text:span><text:span text:style-name="T489"><text:s/>visuomenės informavimo priemonių sąžiningą konkurenciją sukuriant, diegiant ir pritaikant antimonopolines priemones.</text:span></text:p>
      <text:p text:style-name="P490"/>
      <text:p text:style-name="P491"><text:span text:style-name="T492">KETVIRTASIS</text:span><text:span text:style-name="T493"><text:s/>SKIRSNIS</text:span></text:p>
      <text:p text:style-name="P494"><text:span text:style-name="T495">IV KRYPTIS „TVARI IR KURTI SKATINANTI VALSTYBĖS PARAMA IR MOKESČIŲ POLITIKA“</text:span></text:p>
      <text:p text:style-name="P496"/>
      <text:p text:style-name="P497"><text:span text:style-name="T498">14</text:span><text:span text:style-name="T499">.</text:span><text:span text:style-name="T500"><text:tab/></text:span><text:span text:style-name="T501">Krypties tikslas</text:span><text:span text:style-name="T502"><text:s/>– užtikrinti nediskriminacinę, subalansuotą ir nuoseklią valstybės paramos bei mokesčių politiką, prioritetinėmis visuomenės informavimo kryptimis išlaikant kultūrinio ir šviečiamojo turinio, regionams skirtos informacijos sklaidą, įvairovę ir profesionalumą.</text:span></text:p>
      <text:p text:style-name="P503"><text:span text:style-name="T504">15</text:span><text:span text:style-name="T505">.</text:span><text:span text:style-name="T506"><text:tab/></text:span><text:span text:style-name="T507">Situacijos analizė</text:span><text:span text:style-name="T508">:</text:span></text:p>
      <text:p text:style-name="P509"><text:span text:style-name="T510">15.1</text:span><text:span text:style-name="T511">.</text:span><text:span text:style-name="T512"><text:tab/>Mokesčių, subsidijų politika žiniasklaidos subjektų atžvilgiu ilgą laiką buvo nenuosekli</text:span><text:span text:style-name="T513"><text:note text:note-class="footnote" text:id="_ftn17"><text:note-citation>18</text:note-citation><text:note-body><text:p text:style-name="P514"><text:span text:style-name="T515"><text:s/></text:span><text:span text:style-name="T516">D. Jastramskis</text:span><text:span text:style-name="T517">, „Žiniasklaidos paramos politika Lietuvoje“. Informacijos mokslai, 2013, Nr. 63 (p. 129–141).</text:span></text:p></text:note-body></text:note></text:span><text:span text:style-name="T518">, todėl siektina, kad mokestinė visuomenės informavimo aplinka būtų palanki vystymuisi ir kuo stabilesnė. Visuomenės informavimo paslaugų rinkoje stebima ne tik didžiulė konvergencija, bet ir itin didelis skaitmeninių technologijų poveikis tradicinėms žiniasklaidos priemonėms – spaudai, radijui, televizijai. Pagal žiniasklaidos reklamos rinkos tendencijas, situacija atskirose visuomenės informavimo srityse klostosi nevienodai: didžiausia reklamos rinkos dalis ir toliau atitenka televizijai, reklama internete sparčiai auga, tačiau situacija spaudoje kasmet prastėja, todėl sąlygos jai prisitaikyti ir išlikti – sudėtingiausios. Jei kitose visuomenės informavimo srityse reklamos dalis per pastaruosius metus nuosekliai augo, tai spaudoje reklamos dalis kasmet mažėjo 5–11 proc.</text:span><text:span text:style-name="T519"><text:note text:note-class="footnote" text:id="_ftn18"><text:note-citation>19</text:note-citation><text:note-body><text:p text:style-name="Normal"><text:span text:style-name="T520"><text:s/>„Kantar TNS“, Žiniasklaidos tyrimų apžvalga 2015–2017 metais:<text:s/></text:span></text:p><text:p text:style-name="Normal"><text:span text:style-name="T521">http://www.tns.lt/lt/top/paslaugos/ziniasklaidos-auditoriju-tyrimai/metine-ziniasklaidos-tyrimu-apzvalga/</text:span><text:span text:style-name="T522">.</text:span></text:p></text:note-body></text:note></text:span><text:span text:style-name="T523"><text:s/>Panašiai mažėjo laikraščių (periodinių leidinių) tiražai</text:span><text:span text:style-name="T524"><text:note text:note-class="footnote" text:id="_ftn19"><text:note-citation>20</text:note-citation><text:note-body><text:p text:style-name="Normal"><text:span text:style-name="T525"><text:s/>Lietuvos nacionalinė Martyno Mažvydo biblioteka, Lietuvos spaudos statistika 2015–2017 metais:<text:s/></text:span><text:span text:style-name="T526">https://www.lnb.lt/atradimai/leidiniai/kiti-leidiniai/lietuvos-spaudos-statistika</text:span><text:span text:style-name="T527">.</text:span></text:p></text:note-body></text:note></text:span><text:span text:style-name="T528">. Kadangi spaudos verslas yra mažo pelningumo, be to, reikalauja daug apyvartinių lėšų, pridėtinės vertės mokesčio (toliau – PVM) lengvata yra ypač svarbi šio verslo aplinką formuojanti aplinkybė. Kaip rodo tyrimas</text:span><text:span text:style-name="T529"><text:note text:note-class="footnote" text:id="_ftn20"><text:note-citation>21</text:note-citation><text:note-body><text:p text:style-name="P530"><text:span text:style-name="T531"><text:s/>„</text:span><text:span text:style-name="T532">Lengvatinio 9% PVM tarifo knygoms ir periodiniams leidiniams poveikio viešiesiems finansams ir kultūrai analizė, identifikuojant jo tęstinumo tikslingumą arba siūlant kitokius valstybės pagalbos mechanizmus“, EKT,<text:s/></text:span><text:span text:style-name="T533">2016 m.:</text:span></text:p><text:p text:style-name="P534"><text:span text:style-name="T535">https://www.ekt.lt/wp-content/uploads/2017/01/Ataskaita.2016.12.28.pdf</text:span><text:span text:style-name="T536">.</text:span></text:p></text:note-body></text:note></text:span><text:span text:style-name="T537">, išimtinėmis aplinkybėmis – kai nėra užtikrinamas sektoriaus ekonominis gyvybingumas – PVM lengvata gali būti pateisinama net ir tuomet, kai ji ne visa apimtimi pasiekia vartotoją. Šiuo atveju svarbu tinkamai įvertinti Lietuvos situaciją kitų Europos šalių kontekste</text:span><text:span text:style-name="T538"><text:note text:note-class="footnote" text:id="_ftn21"><text:note-citation>22</text:note-citation><text:note-body><text:p text:style-name="P539"><text:span text:style-name="T540"><text:s/>European Commission. VAT rates applied in the Member States of the European Union, 2016:</text:span></text:p><text:p text:style-name="P541"><text:span text:style-name="T542">http://ec.europa.eu/taxation_customs/sites/taxation/files/resources/documents/taxation/vat/how_vat_works/rates/vat_rates_en.pdf</text:span><text:span text:style-name="T543">.</text:span></text:p></text:note-body></text:note></text:span><text:span text:style-name="T544">, siekti ne tik mokesčių lengvatos taikymo</text:span><text:span text:style-name="T545"><text:note text:note-class="footnote" text:id="_ftn22"><text:note-citation>23</text:note-citation><text:note-body><text:p text:style-name="Normal"><text:span text:style-name="T546"><text:s/>Žr. Pridėtinės vertės mokesčio įstatymo Nr. IX-751 19 straipsnio pakeitimo įstatymą,<text:s/></text:span><text:a xlink:href="https://www.e-tar.lt/portal/lt/legalAct/bd7dff40044011e9a5eaf2cd290f1944" office:target-frame-name="_top" xlink:show="replace"><text:span text:style-name="T547">Nr. XIII-1707</text:span></text:a><text:span text:style-name="T548">, 2018-12-11.</text:span></text:p></text:note-body></text:note></text:span><text:span text:style-name="T549">, bet ir jo stabilumo</text:span><text:span text:style-name="T550">.<text:s/></text:span><text:span text:style-name="T551">Kita vertus, PVM lengvatos tikslai turi būti aiškiai įvardyti, o pati lengvata, neiškreipiant rinkos sąlygų, taikoma tik įstatymu nustatytoms periodinių leidinių<text:s/></text:span><text:soft-page-break/><text:span text:style-name="T552">grupėms</text:span><text:span text:style-name="T553"><text:note text:note-class="footnote" text:id="_ftn23"><text:note-citation>24</text:note-citation><text:note-body><text:p text:style-name="P554"><text:span text:style-name="T555"><text:s/>Remiantis Pridėtinės vertės mokesčio įstatymo 19 straipsnio 4 dalies 3 punktu,</text:span><text:span text:style-name="T556"><text:s/>nuo 2019 m. sausio 1 d. lengvatinis <text:s text:c="3"/>5 procentų PVM tarifas taikomas</text:span><text:span text:style-name="T557"><text:s/></text:span><text:span text:style-name="T558">laikraščiams, žurnalams ir kitiems periodiniams leidiniams, išskyrus erotinio ir (ar) smurtinio pobūdžio arba profesinės etikos nesilaikančius leidinius, kuriuos tokiais pripažino teisės aktų įgaliota institucija, bei spausdintą produkciją, kurioje mokama reklama sudaro daugiau kaip 4/5 viso leidinio ploto.</text:span></text:p></text:note-body></text:note></text:span><text:span text:style-name="T559">. Tam būtina patvirtinti trūkstamus teisės aktus, kuriuose būtų nustatyta aiški PVM lengvatos taikymo ir panaikinimo procedūra konkrečioms leidinių kategorijoms ir (ar) jų leidėjams.</text:span></text:p>
      <text:p text:style-name="P560"><text:span text:style-name="T561">15.2</text:span><text:span text:style-name="T562">.</text:span><text:span text:style-name="T563"><text:tab/>Peržiūrėti valstybės paramos, kaip tam tikros atsvaros, taisykles svarbu ir dėl 2018 metais įsigaliojusių Alkoholio kontrolės įstatymo pataisų, nustačiusių alkoholio reklamos draudimą.</text:span></text:p>
      <text:p text:style-name="P564"><text:span text:style-name="T565">15.3</text:span><text:span text:style-name="T566">.</text:span><text:span text:style-name="T567"><text:tab/>Norėdama išlaikyti tinkamą turinio kokybę ir profesionalumą, valstybė neturi remti ar subsidijuoti veiklos ar paslaugų tų viešosios informacijos rengėjų (skleidėjų), kurie nesilaiko profesinių standartų ar elgesio taisyklių. Todėl neturėtų būti pritariama<text:s/></text:span><text:span text:style-name="T568">iniciatyvoms, kurių tikslas vienodinti ekonomines sąlygas visiems žiniasklaidos rinkos dalyviams, nepaisant jų indėlio į profesinės etikos principus atliepiančios visuomenės informavimo kultūros puoselėjimą</text:span><text:span text:style-name="T569"><text:note text:note-class="footnote" text:id="_ftn24"><text:note-citation>25</text:note-citation><text:note-body><text:p text:style-name="P570"><text:span text:style-name="T571"><text:s/>Lietuvos Respublikos<text:s/></text:span><text:span text:style-name="T572">pridėtinės vertės mokesčio įstatymo Nr. IX-751 19 straipsnio pakeitimo įstatymo pakeitimo projektas Nr.<text:s/></text:span><text:span text:style-name="T573">XIIP-1819</text:span><text:span text:style-name="T574">;<text:s/></text:span><text:span text:style-name="T575">Lietuvos Respublikos<text:s/></text:span><text:span text:style-name="T576">pridėtinės vertės mokesčio įstatymo Nr. IX-751 19 straipsnio pakeitimo įstatymo pakeitimo projektas Nr.<text:s/></text:span><text:span text:style-name="T577">XIIP-1740(2)</text:span><text:span text:style-name="T578">:</text:span></text:p><text:p text:style-name="P579"><text:span text:style-name="T580">https://e-seimas.lrs.lt/portal/legalAct/lt/TAK/3fab77d2db5211e3b272e0e81c552d38</text:span><text:span text:style-name="T581">.</text:span></text:p></text:note-body></text:note></text:span><text:span text:style-name="T582">.<text:s/></text:span></text:p>
      <text:p text:style-name="P583"><text:span text:style-name="T584">15.4</text:span><text:span text:style-name="T585">.</text:span><text:span text:style-name="T586"><text:tab/>Tokių pačių ar panašių valstybės lėšų panaudojimo standartų turėtų būti laikomasi ir valstybės viešųjų pirkimų, kuriuose dalyvauja visuomenės informavimo paslaugų teikėjai, srityje.</text:span></text:p>
      <text:p text:style-name="P587"><text:span text:style-name="T588">15.5</text:span><text:span text:style-name="T589">.</text:span><text:span text:style-name="T590"><text:tab/>Pripažįstama, kad kultūrinio ir šviečiamojo turinio visuomenės informavimo paslaugų kokybės skatinimui valstybės parama per Spaudos, radijo ir televizijos rėmimo fondą (toliau – fondas) nėra pakankama, todėl ši parama turi būti nuosekliai didinama. Siekiant išvengti nepagrįsto fondo biudžeto mažinimo, kas turėtų neigiamos įtakos kultūriniams ir šviečiamiesiems projektams, reikėtų patvirtinti ilgalaikes fondo paramos gaires, o šalia valstybės subsidijų ieškoti kitų fondo finansinį stabilumą ir nepriklausomumą galinčių užtikrinti šaltinių</text:span><text:span text:style-name="T591"><text:note text:note-class="footnote" text:id="_ftn25"><text:note-citation>26</text:note-citation><text:note-body><text:p text:style-name="P592"><text:span text:style-name="T593"><text:s/>Remiantis Fondo įstatais, Fondo lėšos gali būti ne tik valstybės dotacijos (subsidijos), bet ir kitos teisėtai įgytos lėšos.</text:span></text:p></text:note-body></text:note></text:span><text:span text:style-name="T594">.</text:span></text:p>
      <text:p text:style-name="P595"><text:span text:style-name="T596">15.6</text:span><text:span text:style-name="T597">.</text:span><text:span text:style-name="T598"><text:tab/>Stiprinant visuomenės informavimo erdvės gyvybingumą ir atsparumą informacinėms grėsmėms, neigiamai viešosios informacijos įtakai, būtinas aktyvesnis fondo vaidmuo įgyvendinant visuomenės informavimo politiką,<text:s/></text:span><text:span text:style-name="T599">efektyvesnis, atskaitingumo už valstybės biudžeto lėšų panaudojimą standartus atitinkantis valstybės finansinės paramos viešosios informacijos rengėjams skirstymo mechanizmas</text:span><text:span text:style-name="T600">. Tam reikalinga peržiūrėti fondo veiklos nuostatas. Lygiagrečiai svarbu nustatyti prioritetines kryptis, pagal kurias žiniasklaidos projektų finansavimas valstybės biudžeto lėšomis galėtų būti užtikrinamas ilgesniam nei vienerių metų laikotarpiui, siekti didesnės projektų kokybės. Kitų projektų, neturinčių atramos visuomenėje, finansavimas valstybės paramos lėšomis turi būti kruopščiai pasvertas ir objektyviai įvertintas.</text:span></text:p>
      <text:p text:style-name="P601"><text:span text:style-name="T602">15.7</text:span><text:span text:style-name="T603">.</text:span><text:span text:style-name="T604"><text:tab/>Kadangi Lietuvos kultūros leidiniams iki šiol nėra patvirtinta atskira Europos Komisijos nustatytas ribas viršijančios valstybės pagalbos schema, kartu su pirmiau minėtomis papildomo finansavimo iniciatyvomis svarbu išanalizuoti situaciją dėl paramos gavėjų, viršijančių<text:s/></text:span><text:span text:style-name="T605">de minimis</text:span><text:span text:style-name="T606"><text:s/>pagalbos limitą, o prireikus, parengti ir su Europos Komisija suderinti atitinkamą valstybės pagalbos schemą arba ieškoti kitų mechanizmų, kurių pagalba būtų gerinamos kultūros leidinių egzistavimo sąlygos. Tuo pačiu svarbu apibrėžti<text:s/></text:span><text:span text:style-name="T607">kultūros leidinio</text:span><text:span text:style-name="T608"><text:s/>ir<text:s/></text:span><text:span text:style-name="T609">periodinio leidinio</text:span><text:span text:style-name="T610"><text:s/>sąvokas.</text:span></text:p>
      <text:p text:style-name="P611"><text:span text:style-name="T612">15.8</text:span><text:span text:style-name="T613">.</text:span><text:span text:style-name="T614"><text:tab/></text:span><text:span text:style-name="T615">Viešosios informacijos, įskaitant reklamą (tiek komercinę, tiek politinę), turinio reikalavimai ir draudimai visuomenės informavimo srityje turi būti taikomi maksimaliai vienodai, laikantis nediskriminavimo ir proporcingumo principų. Siekiant vieningo reguliavimo skirtinguose visuomenės informavimo sektoriuose, turėtų būti identifikuotos sritys, kuriose reklamos (įskaitant politinę reklamą) reglamentavimo nuostatos skiriasi; jei šie skirtumai egzistuoja, jie turi būti atitinkamai pagrįsti.</text:span></text:p>
      <text:p text:style-name="P616"><text:span text:style-name="T617">16</text:span><text:span text:style-name="T618">.</text:span><text:span text:style-name="T619"><text:tab/></text:span><text:span text:style-name="T620">Krypties uždavinys</text:span><text:span text:style-name="T621">:</text:span></text:p>
      <text:p text:style-name="P622"><text:span text:style-name="T623">16.1</text:span><text:span text:style-name="T624">.</text:span><text:span text:style-name="T625"><text:tab/></text:span><text:span text:style-name="T626">Nustatyti</text:span><text:span text:style-name="T627"><text:s/>žiniasklaidos turinio skatinimo (paramos) prioritetų ir priemonių sistemą.</text:span></text:p>
      <text:p text:style-name="P628"/>
      <text:p text:style-name="P629"><text:span text:style-name="T630">PENKTASIS</text:span><text:span text:style-name="T631"><text:s/>SKIRSNIS</text:span></text:p>
      <text:p text:style-name="P632"><text:span text:style-name="T633">V KRYPTIS „INFORMACINĖMS GRĖSMĖMS ATSPARI, RAŠTINGUMO GEBĖJIMUS UGDANTI VISUOMENĖ“</text:span></text:p>
      <text:p text:style-name="P634"/>
      <text:p text:style-name="P635"><text:span text:style-name="T636">17</text:span><text:span text:style-name="T637">.</text:span><text:span text:style-name="T638"><text:tab/></text:span><text:span text:style-name="T639">Krypties tikslas</text:span><text:span text:style-name="T640"><text:s/>–<text:s/></text:span><text:span text:style-name="T641">plėtoti visuomenės medijų ir informacinį raštingumą kaip strateginį, tarpinstituciniu lygmeniu koordinuotą prioritetą, ugdantį visuomenės kritinį mąstymą, įgalinantį ją savo pačios gebėjimais įvertinti viešai skelbiamą informaciją ir atremti nepageidautinas informacines grėsmes, žadinantį pilietinį aktyvumą, dalyvavimą ir kūrybingumą (raišką)</text:span><text:span text:style-name="T642">.</text:span></text:p>
      <text:p text:style-name="P643"><text:span text:style-name="T644">18</text:span><text:span text:style-name="T645">.</text:span><text:span text:style-name="T646"><text:tab/></text:span><text:span text:style-name="T647">Situacijos analizė</text:span><text:span text:style-name="T648">:</text:span></text:p>
      <text:p text:style-name="P649"><text:span text:style-name="T650">18.1</text:span><text:span text:style-name="T651">.</text:span><text:span text:style-name="T652"><text:tab/></text:span><text:span text:style-name="T653">Medijų ir informacinis raštingumas – kompetencijos, įgalinančios piliečius efektyviai naudotis skirtingais žiniasklaidos ar kitais viešosios informacijos kanalais</text:span><text:span text:style-name="T654"><text:note text:note-class="footnote" text:id="_ftn26"><text:note-citation>27</text:note-citation><text:note-body><text:p text:style-name="P655"><text:span text:style-name="T656"><text:s/>Dažniausiai sutinkamas toks<text:s/></text:span><text:span text:style-name="T657">medijų ir informacinio raštingumo</text:span><text:span text:style-name="T658"><text:s/>apibrėžimas – būtinosios kompetencijos (žinios, įgūdžiai ir nuostatos), įgalinančios piliečius efektyviai naudotis medijomis (spauda, radijo ir televizijos laidos, kino filmai, reklama, internetas ir kt.) ir kitais informacijos šaltiniais (įskaitant bibliotekas, archyvus, muziejus), nepriklausomai nuo naudojamų technologijų. Tai kompetencija, susijusi su kritinio mąstymo ir mokymosi visą gyvenimą įgūdžiais, reikalingais socializacijai ir aktyviam gyvenimo pilietinėje visuomenėje būdui:</text:span></text:p><text:p text:style-name="P659"><text:span text:style-name="T660">https://www.upc.smm.lt/projektai/mir/savokos.php</text:span><text:span text:style-name="T661">.</text:span></text:p></text:note-body></text:note></text:span><text:span text:style-name="T662">. Nors medijų ir informacinio raštingumo sąvoka neapibrėžta jokiais teisės aktais, tai nepaneigia šio raštingumo svarbos šiuolaikinėje visuomenėje. Pastaroji, nuolat veikiama vis didėjančio viešosios informacijos srauto, yra ne tik informuojama, bet ir (de)formuojama primetant jai tam tikras vertybes, nuostatas ar ją supančių dalykų, reiškinių atspindžius. Tokiu atveju neigiamą viešosios informacijos įtaką gali kompensuoti pačios visuomenės gebėjimas įvertinti skleidžiamą informaciją, prireikus atpažinti manipuliacijas, netikrus ar nepatikimus pranešimus ir jų šaltinius, visuomenės kritinis mąstymas (vertinimas). Kadangi medijų ir informacinis raštingumas apjungia būtinąsias kompetencijas visuomenei būti informuotai, bet ne patikliai ar dezinformuotai, jis yra reikšmingas pilietiškai aktyvios, įgalintos, brandžios žinių (informacinės) visuomenės požymis ir reikalingas instrumentas.</text:span></text:p>
      <text:p text:style-name="P663"><text:span text:style-name="T664">18.2</text:span><text:span text:style-name="T665">.</text:span><text:span text:style-name="T666"><text:tab/></text:span><text:span text:style-name="T667">Anot ekspertinių įžvalgų, m</text:span><text:span text:style-name="T668">edijų ir informacinio raštingumo klausimus atliepiantys veiksmai bei jų plėtra šalyje iki šiol valstybiniu lygiu nebuvo koordinuojama, todėl<text:s/></text:span><text:span text:style-name="T669">būtina medijų ir informacinį raštingumą plėtoti kaip valstybės strateginį prioritetą, sukurti adekvatų teisinį pagrindą</text:span><text:span text:style-name="T670"><text:note text:note-class="footnote" text:id="_ftn27"><text:note-citation>28</text:note-citation><text:note-body><text:p text:style-name="P671"><text:span text:style-name="T672"><text:s/></text:span><text:span text:style-name="T673">A. Balčytienė</text:span><text:span text:style-name="T674">,<text:s/></text:span><text:span text:style-name="T675">A. Nugaraitė</text:span><text:span text:style-name="T676">,<text:s/></text:span><text:span text:style-name="T677">K. Juraitė</text:span><text:span text:style-name="T678">. Metodinė studija „Medijų ir informacinis raštingumas. Kas tai yra ir kodėl turėtų rūpėti?“ ir rekomendacijos sprendimų priėmėjams, 2017 m. (studijos parengimas finansuotas Lietuvos mokslo tarybos).</text:span></text:p></text:note-body></text:note></text:span><text:span text:style-name="T679">.</text:span></text:p>
      <text:p text:style-name="P680"><text:span text:style-name="T681">18.3</text:span><text:span text:style-name="T682">.</text:span><text:span text:style-name="T683"><text:tab/>Kultūros ir švietimo sritys yra išskirtinai svarbios planuojant bei įgyvendinant ilgalaikes visuomenės atsparumo įvairios kilmės informacinėms manipuliacijoms programas, edukuojant ir saugant visuomenę, stiprinant jos imunitetą, puoselėjant visuomenės informacinę aplinką ir kultūrą. Pastaruoju atveju ne tiek svarbus atskirų Kultūros ministerijos, Švietimo ir mokslo ministerijos</text:span><text:span text:style-name="T684"><text:note text:note-class="footnote" text:id="_ftn28"><text:note-citation>29</text:note-citation><text:note-body><text:p text:style-name="P685"><text:span text:style-name="T686"><text:s/>Remiantis Lietuvos Respublikos<text:s/></text:span><text:span text:style-name="T687">vyriausybės įstatymo Nr. I-464 29 straipsnio pakeitimo įstatymu Nr.<text:s/></text:span><text:a xlink:href="https://www.e-tar.lt/portal/lt/legalAct/c9c6d110dc4e11e89a31865acf012092" office:target-frame-name="_top" xlink:show="replace"><text:span text:style-name="T688">XIII-1544</text:span></text:a><text:span text:style-name="T689"><text:s/></text:span><text:span text:style-name="T690">nuo<text:s/></text:span><text:span text:style-name="T691">2019 m. sausio 1 d. Švietimo ir mokslo ministerijos pavadinimas keičiamas į Švietimo, mokslo ir sporto ministerijos.</text:span></text:p></text:note-body></text:note></text:span><text:span text:style-name="T692"><text:s/>ar kitų valdžios institucijų veiksmų medijų ir informacinio raštingumo srityse santykis, kiek bendros ir koordinuotos tarpinstitucinės veiklos vystymas siekiant vieningo tikslo – šviesti ir ugdyti visuomenę nuo mažens, diegiant mokymosi visą gyvenimą principus, naikinant bet kokią<text:s/></text:span><text:span text:style-name="T693">informacinę atskirtį</text:span><text:span text:style-name="T694"><text:s/>tarp atskirų visuomenės grupių, ugdant visuomenės atsparumą informacinėms ir kitoms su ja tampriai siejamoms (kibernetinėms, hibridinėms) grėsmėms.</text:span></text:p>
      <text:p text:style-name="P695"><text:span text:style-name="T696">18.4</text:span><text:span text:style-name="T697">.</text:span><text:span text:style-name="T698"><text:tab/>Tyrimai rodo pakankamai aiškius viešosios informacijos kanalų naudojimo įpročių skirtumus Lietuvos auditorijos skirtingose amžiaus grupėse: jei socialiniai tinklai bei naujienų portalai yra kasdieniniai informacijos šaltiniai tarp jaunesnio amžiaus Lietuvos gyventojų, tai vyresnio amžiaus respondentams pagrindiniai dienos naujienų ir aktualijų šaltiniai – audiovizualinės informacijos kanalai</text:span><text:span text:style-name="T699"><text:note text:note-class="footnote" text:id="_ftn29"><text:note-citation>30</text:note-citation><text:note-body><text:p text:style-name="Normal"><text:span text:style-name="T700"><text:s/>Žr. išnašoje</text:span><text:span text:style-name="T701">28</text:span><text:span text:style-name="T702"><text:s/>nurodytą šaltinį.</text:span></text:p></text:note-body></text:note></text:span><text:span text:style-name="T703">. Tačiau esama ir bendrų požymių, būdingų skirtingo amžiaus žiniasklaidos priemonių vartotojų grupėms: patiklumas informacijai; pasyvumas kuriant turinį, dalyvaujant viešojoje komunikacijoje ir naudojant informacijos šaltinius užsienio kalbomis – juos naudoja<text:s/></text:span><text:soft-page-break/><text:span text:style-name="T704">ženkliai mažesnis procentas gyventojų nei deklaruoja mokantys užsienio kalbas</text:span><text:span text:style-name="T705"><text:note text:note-class="footnote" text:id="_ftn30"><text:note-citation>31</text:note-citation><text:note-body><text:p text:style-name="P706"><text:span text:style-name="T707"><text:s/>Žiniasklaidos priemonių naudojimo raštingumo lygio nustatymo tyrimas, 2017 m. (tyrimą atliko „Spinter tyrimai“ ir EKT):<text:s/></text:span><text:span text:style-name="T708">http://lrkm.lrv.lt/uploads/lrkm/documents/files/Ziniasklaidos_vartojimas12_galutine.pdf</text:span><text:span text:style-name="T709">.</text:span></text:p></text:note-body></text:note></text:span><text:span text:style-name="T710">. Prie minėtų požymių priskirtina ir tai, kad Lietuvos gyventojai nėra kritiški viešosios informacijos kanaluose pateikiamam turiniui: faktų pateikimo skirtumai skirtinguose informacijos šaltiniuose ar „netikros žinios“ pastebimi gana retai (15–20 proc.) ir jie dažnai ignoruojami (68 proc.). Be to, žiniasklaidos priemonė retai vertinama kaip įtakos instrumentas – gyventojai dažniau linkę pastebėti ir kritiškiau vertinti galimai paslėptą reklamą nei galimas politines manipuliacijas ar propagandą.</text:span></text:p>
      <text:p text:style-name="P711"><text:span text:style-name="T712">18.5</text:span><text:span text:style-name="T713">.</text:span><text:span text:style-name="T714"><text:tab/>2017 metų pabaigoje pirmą kartą buvo nustatytas Lietuvos visuomenės žiniasklaidos priemonių naudojimo raštingumo lygis – 37,8 proc. Nors prognozuojama, kad šis rodiklis ateityje turėtų didėti dėl augančios pačių vartotojų edukacijos (2020 m. jis turėtų siekti 39 proc., o 2023 m. – 41,3 proc.), šio<text:s/></text:span><text:span text:style-name="T715">lygio pokytį b</text:span><text:span text:style-name="T716">ūtina periodiškai stebėti, taip pat ieškoti priežasčių, skatinančių arba mažinančių šio rodiklio augimą.</text:span></text:p>
      <text:p text:style-name="P717"><text:span text:style-name="T718">18.6</text:span><text:span text:style-name="T719">.</text:span><text:span text:style-name="T720"><text:tab/></text:span><text:span text:style-name="T721">Šiandienos žiniasklaidos priemonių veiklą ir darbotvarkę veikia globalios tendencijos.<text:s/></text:span><text:span text:style-name="T722">Konkurencinę aplinką įprastai žurnalistikai didina vadinamoji piliečių žurnalistika,</text:span><text:span text:style-name="T723"><text:s/>fragmentiškai atspindinti visuomenės aktualijas ir dažniau prisiimanti viešojo sergėtojo vaidmenį, bet ne iš jo išplaukiančią atsakomybę; socialinių tinklų platformos, iš esmės nekurdamos originalaus turinio, tampa aktyviais jo siūlytojais ir skleidėjais, formuojančiais savąsias redukuotų naujienų auditorijas. Šiose platformose neretai prapuola naujienų ar pranešimų autentiškumas, randasi palanki terpė „netikroms žinioms“, kurios jau tapo globalia problema</text:span><text:span text:style-name="T724"><text:note text:note-class="footnote" text:id="_ftn31"><text:note-citation>32</text:note-citation><text:note-body><text:p text:style-name="P725"><text:span text:style-name="T726"><text:s/></text:span><text:span text:style-name="T727">Europos komisijos pranešimas spaudai,<text:s/></text:span><text:span text:style-name="T728">2018-04-26:</text:span></text:p><text:p text:style-name="P729"><text:span text:style-name="T730">http://europa.eu/rapid/press-release_IP-18-3370_lt.htm</text:span><text:span text:style-name="T731">.</text:span></text:p></text:note-body></text:note></text:span><text:span text:style-name="T732">.</text:span></text:p>
      <text:p text:style-name="P733"><text:span text:style-name="T734">18.7</text:span><text:span text:style-name="T735">.</text:span><text:span text:style-name="T736"><text:tab/></text:span><text:span text:style-name="T737">Nors Visuomenės informavimo įstatyme dar 2015 metais buvo sukurtas institucinis priežiūros mechanizmas dezinformacijai ir kitai draudžiamai skleisti informacijai, vien šio įrankio minėtai problemai spręsti nepakanka, nes jis lokalaus pobūdžio. Nepaisant to, įstatyme<text:s/></text:span><text:span text:style-name="T738">turi būti nustatytos bendros neskelbtinos informacijos kontrolės ir prieigos šalinimo taisyklės, kuriose poveikio priemonių taikymas būtų paremtas turinio neteisėtumu, o visuomenės informavimo paslaugų ribojimas grindžiamas esminiais naudojimosi saviraiškos laisve ribojimo –<text:s/></text:span><text:span text:style-name="T739">teisėtumo</text:span><text:span text:style-name="T740">,<text:s/></text:span><text:span text:style-name="T741">būtinumo</text:span><text:span text:style-name="T742"><text:s/>demokratinėje visuomenėje ir<text:s/></text:span><text:span text:style-name="T743">proporcingumo</text:span><text:span text:style-name="T744"><text:s/>siekiamiems tikslams – principais.</text:span></text:p>
      <text:p text:style-name="P745"><text:span text:style-name="T746">18.8</text:span><text:span text:style-name="T747">.</text:span><text:span text:style-name="T748"><text:tab/>Kadangi demokratinėje visuomenėje teisiniai instrumentai visuomet bus menkesni už informacijos sklaidos galimybes, todėl įstatymuose numatyti viešosios informacijos draudimai ar ribojimai neturėtų būti vienintelis būdas atremti informacines grėsmes. Juolab, šį būdą iš dalies menkina tai, kad dažniausiai neištiriamas pritaikytų draudimų ilgalaikis poveikis visuomenėje.</text:span></text:p>
      <text:p text:style-name="P749"><text:span text:style-name="T750">18.9</text:span><text:span text:style-name="T751">.</text:span><text:span text:style-name="T752"><text:tab/>Medijų ir informacinis raštingumas užtikrina visuomenės saugumą ne tik virtualioje, bet ir realioje aplinkoje;<text:s/></text:span><text:span text:style-name="T753">jį ugdant formuojami gebėjimai ir kompetencijos, būtini darnios ir saugios visuomenės egzistavimui.</text:span><text:span text:style-name="T754"><text:s/>Todėl kovai su tikrovės neatitinkančia informacija ir jos manipuliacijomis svarbu ieškoti racionalesnių, pažangesnių priemonių, labiau skatinančių visuomenės kūrybingumą ir ar ugdančių kritinį mąstymą.</text:span></text:p>
      <text:p text:style-name="P755"><text:span text:style-name="T756">18.10</text:span><text:span text:style-name="T757">.</text:span><text:span text:style-name="T758"><text:tab/></text:span><text:span text:style-name="T759">Medijų ir informacinio raštingumo srityje siūlytina didinti visuomeninio transliuotojo vaidmenį panaudojant jo potencialą, resursus ir novatoriškus sprendimus kūrybiškumo skatinimui, kultūros ir medijų edukacijai.</text:span></text:p>
      <text:p text:style-name="P760"><text:span text:style-name="T761">18.11</text:span><text:span text:style-name="T762">.</text:span><text:span text:style-name="T763"><text:tab/></text:span><text:span text:style-name="T764">Aptarti aspektai rodo neišvengiamą poreikį skirti gerokai didesnį dėmesį medijų ir informaciniam raštingumui ir sudėtinei jo daliai – naujienų raštingumui.<text:s/></text:span><text:span text:style-name="T765">Tam greta Kultūros ministerijos ir Švietimo ir mokslo ministerijos būtinas aktyvesnis kultūros srities įstaigų įsitraukimas ir dalyvavimas valstybės mastu sprendžiant medijų ir informacinio raštingumo klausimus, formuojant šios srities strateginį požiūrį, skatinant įvairias, į mokymąsi visą gyvenimą orientuotas medijų raštingumo ir medijų edukacijos iniciatyvas</text:span><text:span text:style-name="T766">.</text:span></text:p>
      <text:p text:style-name="P767"><text:span text:style-name="T768">19</text:span><text:span text:style-name="T769">.</text:span><text:span text:style-name="T770"><text:tab/></text:span><text:span text:style-name="T771">Krypties uždavinys</text:span><text:span text:style-name="T772">:</text:span></text:p>
      <text:p text:style-name="P773"><text:span text:style-name="T774">19.1</text:span><text:span text:style-name="T775">.</text:span><text:span text:style-name="T776"><text:tab/></text:span><text:span text:style-name="T777">Didinti</text:span><text:span text:style-name="T778"><text:s/>visuomenės gebėjimus kritiškai vertinti visuomenės informavimo priemonėse pateikiamą informaciją, ugdyti medijų ir informacinį raštingumą</text:span><text:span text:style-name="T779">.</text:span></text:p>
      <text:p text:style-name="Normal"/>
      <text:p text:style-name="P780"><text:span text:style-name="T781">III</text:span><text:span text:style-name="T782"><text:s/>SKYRIUS</text:span></text:p>
      <text:p text:style-name="P783"><text:span text:style-name="T784">BAIGIAMOSIOS NUOSTATOS</text:span></text:p>
      <text:p text:style-name="P785"/>
      <text:p text:style-name="P786"><text:span text:style-name="T787">20</text:span><text:span text:style-name="T788">.</text:span><text:span text:style-name="T789"><text:tab/>Kryptyse nustatytus tikslus ir uždavinius įgyvendina Kultūros ministerija, Susisiekimo ministerija, Kultūros ministerijos Medijų taryba (toliau – Medijų taryba), Lietuvos nacionalinis radijas ir televizija (toliau – LRT), Tautinių mažumų departamentas prie Lietuvos Respublikos Vyriausybės (toliau – Tautinių mažumų departamentas) Žurnalistų etikos inspektoriaus tarnyba (toliau – ŽEIT) pagal krypčių įgyvendinimo veiksmų planą (toliau – veiksmų planas), kuris tvirtinamas kultūros ministro įsakymu kartu su kryptimis kaip jų priedas.</text:span></text:p>
      <text:p text:style-name="P790"><text:span text:style-name="T791">21</text:span><text:span text:style-name="T792">.</text:span><text:span text:style-name="T793"><text:tab/>Krypčių 21 punkte numatytos institucijos kasmet iki vasario 1 d. pateikia Kultūros ministerijai informaciją apie krypčių tikslų ir uždavinių įgyvendinimą, vertinimo kriterijų pasiektas reikšmes, remiantis veiksmų plane priskirtomis atsakomybėmis.</text:span></text:p>
      <text:p text:style-name="P794"><text:span text:style-name="T795">22</text:span><text:span text:style-name="T796">.</text:span><text:span text:style-name="T797"><text:tab/>Krypčių įgyvendinimą koordinuoja ir įgyvendinimo stebėseną pagal veiksmų plane numatytus veiksmus bei vertinimo kriterijus vykdo Kultūros ministerija.</text:span></text:p>
      <text:p text:style-name="P798">____________________</text:p>
      <text:soft-page-break/>
      <text:p text:style-name="P799">Visuomenės informavimo<text:s/></text:p>
      <text:p text:style-name="P802">politikos</text:p>
      <text:p text:style-name="P803">strateginių krypčių<text:s/></text:p>
      <text:p text:style-name="P804">2019–2022 metams<text:s/></text:p>
      <text:p text:style-name="P805">priedas</text:p>
      <text:p text:style-name="P806"/>
      <text:p text:style-name="P807"><text:span text:style-name="T808">VISUOMENĖS INFORMAVIMO POLITIKOS STRATEGINIŲ KRYPČIŲ 2019–2022 METAMS</text:span></text:p>
      <text:p text:style-name="P809"><text:span text:style-name="T810">ĮGYVENDINIMO VEIKSMŲ PLANAS</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P824">Strateginio tikslo, krypties, tikslo, uždavinio pavadinimas</text:p>
          </table:table-cell>
          <table:table-cell table:style-name="TableCell825" table:number-rows-spanned="2">
            <text:p text:style-name="P826">Veiksmo pavadinimas</text:p>
          </table:table-cell>
          <table:table-cell table:style-name="TableCell827" table:number-rows-spanned="2">
            <text:p text:style-name="P828">Vertinimo kriterijus (matavimo vienetas)</text:p>
          </table:table-cell>
          <table:table-cell table:style-name="TableCell829" table:number-columns-spanned="5">
            <text:p text:style-name="P830"><text:span text:style-name="T831">Vertinimo kriterijaus reikšmė</text:span><text:span text:style-name="T832"><text:note text:note-class="footnote" text:id="_ftn32"><text:note-citation>33</text:note-citation><text:note-body><text:p text:style-name="Normal"><text:span text:style-name="T833"><text:s/></text:span><text:span text:style-name="T834">Pirmajame stulpelyje nurodyta 2018 metais nustatyta (apskaičiuota) faktinė vertinimo kriterijaus reikšmė (jei reikšmė nustatyta ankstesniais, t. y. 2017 ar 2016 metais, ji nurodyta skliaustuose).</text:span></text:p></text:note-body></text:note></text:span></text:p>
          </table:table-cell>
          <table:covered-table-cell/>
          <table:covered-table-cell/>
          <table:covered-table-cell/>
          <table:covered-table-cell/>
          <table:table-cell table:style-name="TableCell835" table:number-rows-spanned="2">
            <text:p text:style-name="P836">Institucija, atsakinga už veiksmo įgyvendinimą ar vertinimo kriterijaus reikšmės pasiekimą</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2018 metai</text:p>
          </table:table-cell>
          <table:table-cell table:style-name="TableCell843">
            <text:p text:style-name="P844">2019 metai</text:p>
          </table:table-cell>
          <table:table-cell table:style-name="TableCell845">
            <text:p text:style-name="P846">2020 metai</text:p>
          </table:table-cell>
          <table:table-cell table:style-name="TableCell847">
            <text:p text:style-name="P848">2021 metai</text:p>
          </table:table-cell>
          <table:table-cell table:style-name="TableCell849">
            <text:p text:style-name="P850">2022</text:p>
            <text:p text:style-name="P851">metai</text:p>
          </table:table-cell>
          <table:covered-table-cell>
            <text:p text:style-name="P852"/>
          </table:covered-table-cell>
        </table:table-row>
        <table:table-row table:style-name="TableRow853">
          <table:table-cell table:style-name="TableCell854" table:number-columns-spanned="2">
            <text:p text:style-name="P855"><text:span text:style-name="T856">Strateginis tikslas –<text:s/></text:span><text:span text:style-name="T857">stiprinti tvarią, skaidrią, gyvybingą visuome-nės informavimo aplinką, kuriant informacinėms grėsmėms atsparią, pilietiškai aktyvią, žiniomis įgalintą visuomenę</text:span></text:p>
          </table:table-cell>
          <table:covered-table-cell/>
          <table:table-cell table:style-name="TableCell858">
            <text:p text:style-name="P859"><text:span text:style-name="T860">Žiniasklaidos laisvė ir nepriklausomumas (vieta)</text:span><text:span text:style-name="T861"><text:note text:note-class="footnote" text:id="_ftn33"><text:note-citation>34</text:note-citation><text:note-body><text:p text:style-name="Normal"><text:span text:style-name="T862"><text:s/></text:span><text:span text:style-name="T863">Vertinimo kriterijaus reikšmė nustatoma remiantis JAV nevyriausybinės organizacijos kasmet skaičiuojamu „Žiniasklaidos laisvės“ indeksu. Pirmajame stulpelyje pateikta 2017 m. reikšmė:<text:s/></text:span><text:span text:style-name="T864">https://freedomhouse.org/report/freedom-press/2017/lithuania</text:span><text:span text:style-name="T865">.</text:span></text:p></text:note-body></text:note></text:span></text:p>
          </table:table-cell>
          <table:table-cell table:style-name="TableCell866">
            <text:p text:style-name="P867"><text:span text:style-name="T868">(≤ 21)</text:span></text:p>
          </table:table-cell>
          <table:table-cell table:style-name="TableCell869">
            <text:p text:style-name="P870"><text:span text:style-name="T871">≤ 20</text:span></text:p>
          </table:table-cell>
          <table:table-cell table:style-name="TableCell872">
            <text:p text:style-name="P873"><text:span text:style-name="T874">≤ 19</text:span></text:p>
          </table:table-cell>
          <table:table-cell table:style-name="TableCell875">
            <text:p text:style-name="P876"><text:span text:style-name="T877">≤ 18</text:span></text:p>
          </table:table-cell>
          <table:table-cell table:style-name="TableCell878">
            <text:p text:style-name="P879"><text:span text:style-name="T880">≤ 17</text:span></text:p>
          </table:table-cell>
          <table:table-cell table:style-name="TableCell881">
            <text:p text:style-name="P882"><text:span text:style-name="T883">Freedom House</text:span></text:p>
          </table: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9">
            <text:p text:style-name="P897"><text:span text:style-name="T898">I KRYPTIS<text:s/></text:span><text:span text:style-name="T899">„DARNI IR KOORDINUOTA VISUOMENĖS INFORMAVIMO POLITIKA“</text:span></text:p>
          </table: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2">
            <text:p text:style-name="P902"><text:span text:style-name="T903">1 tikslas –<text:s/></text:span><text:span text:style-name="T904">formuoti ir koordinuoti aiškiais valstybės prioritetais grįstą visuomenės informavimo politiką, šį programinį vienetą matant ne tik kaip atskirą kultūros politikos programos grandį, bet ir kaip nuoseklios valstybės politikos ir jos programinių dokumentų sudedamąją dalį</text:span></text:p>
          </table:table-cell>
          <table:covered-table-cell/>
          <table:table-cell table:style-name="TableCell905">
            <text:p text:style-name="P906"><text:span text:style-name="T907">Visuomenės informavimo politikos įgyvendinimo funkcijų dalis</text:span><text:span text:style-name="T908"><text:note text:note-class="footnote" text:id="_ftn34"><text:note-citation>35</text:note-citation><text:note-body><text:p text:style-name="Normal"><text:span text:style-name="T909"><text:s/></text:span><text:span text:style-name="T910">Vertinimo kriterijaus reikšmė nustatoma apskaičiuojant visuomenės informavimo politikos įgyvendinimo funkcijų santykį su visomis visuomenės informavimo politikos funkcijomis (formavimo, koordinavimo ir įgyvendinimo), nustatytomis Kultūros ministerijos struktūrinio padalinio, atsakingo už visuomenės informavimo politiką, nuostatuose.</text:span></text:p></text:note-body></text:note></text:span><text:span text:style-name="T911"><text:s/>(proc.)</text:span></text:p>
          </table:table-cell>
          <table:table-cell table:style-name="TableCell912">
            <text:p text:style-name="P913">17</text:p>
          </table:table-cell>
          <table:table-cell table:style-name="TableCell914">
            <text:p text:style-name="P915">16</text:p>
          </table:table-cell>
          <table:table-cell table:style-name="TableCell916">
            <text:p text:style-name="P917">14</text:p>
          </table:table-cell>
          <table:table-cell table:style-name="TableCell918">
            <text:p text:style-name="P919">12</text:p>
          </table:table-cell>
          <table:table-cell table:style-name="TableCell920">
            <text:p text:style-name="P921">10</text:p>
          </table:table-cell>
          <table:table-cell table:style-name="TableCell922">
            <text:p text:style-name="P923"><text:span text:style-name="T924">Kultūros ministerija</text:span></text:p>
          </table:table-cell>
        </table:table-row>
        <table:table-row table:style-name="TableRow925">
          <table:table-cell table:style-name="TableCell926" table:number-rows-spanned="4">
            <text:p text:style-name="P927">1.1. Užtikrinti sisteminę teisėkūrą ir jos stebėseną, taip<text:s/><text:soft-page-break/>pat tarpinstitucinį bendradarbiavimą ir lyderystę</text:p>
          </table:table-cell>
          <table:table-cell table:style-name="TableCell928">
            <text:p text:style-name="Normal"><text:span text:style-name="T929">1. Įvertinti, p</text:span><text:span text:style-name="T930">arengti ir priimti su strateginių krypčių įgyvendinimu susijusias teisėkūros iniciatyvas</text:span></text:p>
          </table:table-cell>
          <table:table-cell table:style-name="TableCell931">
            <text:p text:style-name="Normal"><text:span text:style-name="T932">Priimtų teisėkūros iniciatyvų skaičius (vnt.)</text:span></text:p>
          </table:table-cell>
          <table:table-cell table:style-name="TableCell933">
            <text:p text:style-name="P934">2</text:p>
          </table:table-cell>
          <table:table-cell table:style-name="TableCell935">
            <text:p text:style-name="P936"><text:span text:style-name="T937">≥</text:span><text:span text:style-name="T938"><text:s/>2</text:span></text:p>
          </table:table-cell>
          <table:table-cell table:style-name="TableCell939">
            <text:p text:style-name="P940"><text:span text:style-name="T941">≥<text:s/></text:span><text:span text:style-name="T942">2</text:span></text:p>
          </table:table-cell>
          <table:table-cell table:style-name="TableCell943">
            <text:p text:style-name="P944">1</text:p>
          </table:table-cell>
          <table:table-cell table:style-name="TableCell945">
            <text:p text:style-name="P946"><text:span text:style-name="T947">1</text:span></text:p>
          </table:table-cell>
          <table:table-cell table:style-name="TableCell948">
            <text:p text:style-name="P949">Kultūros ministerija</text:p>
          </table:table-cell>
        </table:table-row>
        <table:table-row table:style-name="TableRow950">
          <table:covered-table-cell>
            <text:p text:style-name="P951"/>
          </table:covered-table-cell>
          <table:table-cell table:style-name="TableCell952">
            <text:p text:style-name="Normal"><text:span text:style-name="T953">2. Svarstyti<text:s/></text:span><text:span text:style-name="T954">visuomenės informavimo srities teisėkūros iniciatyvas Kultūros ministerijos Medijų taryboje</text:span></text:p>
          </table:table-cell>
          <table:table-cell table:style-name="TableCell955">
            <text:p text:style-name="Normal"><text:span text:style-name="T956">Teisėkūros iniciatyvų, svarstytų Medijų taryboje, dalis</text:span><text:span text:style-name="T957"><text:note text:note-class="footnote" text:id="_ftn35"><text:note-citation>36</text:note-citation><text:note-body><text:p text:style-name="Normal"><text:span text:style-name="T958"><text:s/></text:span><text:span text:style-name="T959">Vertinimo kriterijaus reikšmė skaičiuojama nuo visų (t. y. ne tik susijusių su strateginių krypčių įgyvendinimu) Kultūros ministerijos parengtų teisėkūros iniciatyvų visuomenės informavimo politikos srityje.</text:span></text:p></text:note-body></text:note></text:span><text:span text:style-name="T960"><text:s/>(proc.)</text:span></text:p>
          </table:table-cell>
          <table:table-cell table:style-name="TableCell961">
            <text:p text:style-name="P962">0</text:p>
          </table:table-cell>
          <table:table-cell table:style-name="TableCell963">
            <text:p text:style-name="P964">50</text:p>
          </table:table-cell>
          <table:table-cell table:style-name="TableCell965">
            <text:p text:style-name="P966">50</text:p>
          </table:table-cell>
          <table:table-cell table:style-name="TableCell967">
            <text:p text:style-name="P968">75</text:p>
          </table:table-cell>
          <table:table-cell table:style-name="TableCell969">
            <text:p text:style-name="P970">75</text:p>
          </table:table-cell>
          <table:table-cell table:style-name="TableCell971">
            <text:p text:style-name="P972"><text:span text:style-name="T973">Kultūros ministerija, Medijų taryba</text:span></text:p>
          </table:table-cell>
        </table:table-row>
        <table:table-row table:style-name="TableRow974">
          <table:covered-table-cell>
            <text:p text:style-name="P975"/>
          </table:covered-table-cell>
          <table:table-cell table:style-name="TableCell976">
            <text:p text:style-name="P977"><text:span text:style-name="T978">3. V</text:span><text:span text:style-name="T979">ertinti, teikti pastabas ir dalyvauti svarstant</text:span><text:span text:style-name="T980"><text:s/>piliečių ir k</text:span><text:span text:style-name="T981">itų institucijų ar įstaigų parengtas teisėkūros iniciatyvas visuomenės informavimo politikos srityje</text:span></text:p>
          </table:table-cell>
          <table:table-cell table:style-name="TableCell982">
            <text:p text:style-name="Normal"><text:span text:style-name="T983">Įvertintų piliečių, kitų institucijų ir įstaigų parengtų teisėkūros iniciatyvų dalis</text:span><text:span text:style-name="T984"><text:note text:note-class="footnote" text:id="_ftn36"><text:note-citation>37</text:note-citation><text:note-body><text:p text:style-name="Normal"><text:span text:style-name="T985"><text:s/></text:span><text:span text:style-name="T986">Vertinimo kriterijaus reikšmė skaičiuojama nuo visų k</text:span><text:span text:style-name="T987">itų institucijų ir įstaigų parengtų teisėkūros iniciatyvų visuomenės informavimo politikos klausimais.</text:span></text:p></text:note-body></text:note></text:span><text:span text:style-name="T988"><text:s/>(proc.)</text:span></text:p>
          </table:table-cell>
          <table:table-cell table:style-name="TableCell989">
            <text:p text:style-name="P990">50</text:p>
          </table:table-cell>
          <table:table-cell table:style-name="TableCell991">
            <text:p text:style-name="P992">60</text:p>
          </table:table-cell>
          <table:table-cell table:style-name="TableCell993">
            <text:p text:style-name="P994">70</text:p>
          </table:table-cell>
          <table:table-cell table:style-name="TableCell995">
            <text:p text:style-name="P996">80</text:p>
          </table:table-cell>
          <table:table-cell table:style-name="TableCell997">
            <text:p text:style-name="P998">90</text:p>
          </table:table-cell>
          <table:table-cell table:style-name="TableCell999">
            <text:p text:style-name="P1000">Kultūros ministerija</text:p>
          </table:table-cell>
        </table:table-row>
        <table:table-row table:style-name="TableRow1001">
          <table:covered-table-cell>
            <text:p text:style-name="P1002"/>
          </table:covered-table-cell>
          <table:table-cell table:style-name="TableCell1003">
            <text:p text:style-name="Normal"><text:span text:style-name="T1004">4. Inicijuoti ir organizuoti bendradarbiavimo susitikimus visuomenės informavimo politikos klausimais</text:span></text:p>
          </table:table-cell>
          <table:table-cell table:style-name="TableCell1005">
            <text:p text:style-name="Normal"><text:span text:style-name="T1006">Organizuotų bendradarbiavimo susitikimų visuomenės informavimo politikos klausimais skaičius (vnt.)</text:span></text:p>
          </table:table-cell>
          <table:table-cell table:style-name="TableCell1007">
            <text:p text:style-name="P1008">4</text:p>
          </table:table-cell>
          <table:table-cell table:style-name="TableCell1009">
            <text:p text:style-name="P1010">5</text:p>
          </table:table-cell>
          <table:table-cell table:style-name="TableCell1011">
            <text:p text:style-name="P1012">7</text:p>
          </table:table-cell>
          <table:table-cell table:style-name="TableCell1013">
            <text:p text:style-name="P1014">9</text:p>
          </table:table-cell>
          <table:table-cell table:style-name="TableCell1015">
            <text:p text:style-name="P1016"><text:span text:style-name="T1017">10</text:span></text:p>
          </table:table-cell>
          <table:table-cell table:style-name="TableCell1018">
            <text:p text:style-name="P1019"><text:span text:style-name="T1020">Kultūros ministerija</text:span></text:p>
          </table:table-cell>
        </table:table-row>
      </table:table>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9">
            <text:p text:style-name="P1034">II KRYPTIS „TURINIO KOKYBĘ IR ĮVAIROVĘ PERTEIKIANTI, PRIEINAMA IR PATIKIMA VIEŠOJI INFORMACIJA“</text:p>
          </table: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2">
            <text:p text:style-name="P1037"><text:span text:style-name="T1038">2 tikslas</text:span><text:span text:style-name="T1039"><text:s/>– skatinti kokybiškos, analitinės, patikimos, profesinius standartus atitinkančios viešosios informacijos sklaidą ir prieina-mumą nepriklausomai nuo informacijos perdavimo būdų ir prie-monių, atliepiant gyventojų kultūrinius, socialinius, ekonominius, vertybinius ir kitus poreikius, mažinant socialiai pažeidžiamiausių visuomenės grupių ir tautinių bendrijų informacinę atskirtį</text:span></text:p>
          </table:table-cell>
          <table:covered-table-cell/>
          <table:table-cell table:style-name="TableCell1040">
            <text:p text:style-name="P1041"><text:span text:style-name="T1042">Pasitikėjimas žiniasklaida (proc.)</text:span><text:span text:style-name="T1043"><text:note text:note-class="footnote" text:id="_ftn37"><text:note-citation>38</text:note-citation><text:note-body><text:p text:style-name="Normal"><text:span text:style-name="T1044"><text:s/></text:span><text:span text:style-name="T1045">Reikšmė paimta iš Eurobarometro tyrimo „Žiniasklaidos pliuralizmas ir demokratija“, vykdyto 2016 metų rugsėjo-spalio mėnesiais Europos Komisijos užsakymu:<text:s/></text:span><text:span text:style-name="T1046">http://data.europa.eu/euodp/en/data/dataset/S2119_86_1_452_ENG</text:span><text:span text:style-name="T1047">.</text:span></text:p></text:note-body></text:note></text:span></text:p>
          </table:table-cell>
          <table:table-cell table:style-name="TableCell1048">
            <text:p text:style-name="P1049"><text:span text:style-name="T1050">≥ 34</text:span></text:p>
          </table:table-cell>
          <table:table-cell table:style-name="TableCell1051">
            <text:p text:style-name="P1052"><text:span text:style-name="T1053">≥ 34</text:span></text:p>
          </table:table-cell>
          <table:table-cell table:style-name="TableCell1054">
            <text:p text:style-name="P1055"><text:span text:style-name="T1056">≥ 34</text:span></text:p>
          </table:table-cell>
          <table:table-cell table:style-name="TableCell1057">
            <text:p text:style-name="P1058"><text:span text:style-name="T1059">≥ 35</text:span></text:p>
          </table:table-cell>
          <table:table-cell table:style-name="TableCell1060">
            <text:p text:style-name="P1061"><text:span text:style-name="T1062">≥ 35</text:span></text:p>
          </table:table-cell>
          <table:table-cell table:style-name="TableCell1063">
            <text:p text:style-name="P1064">Eurobarometras</text:p>
          </table:table-cell>
        </table:table-row>
        <table:table-row table:style-name="TableRow1065">
          <table:table-cell table:style-name="TableCell1066" table:number-rows-spanned="2">
            <text:p text:style-name="P1067"><text:span text:style-name="T1068">2.1.<text:s/></text:span><text:span text:style-name="T1069">Skatinti visuomenės informavimo priemonių turinio įvairovę ir paslaugų prieinamumą</text:span></text:p>
          </table:table-cell>
          <table:table-cell table:style-name="TableCell1070">
            <text:p text:style-name="P1071">1. Mažinti administracinę naštą, susijusią su viešosios informacijos rengėjų ir skleidėjų duomenų pateikimu</text:p>
          </table:table-cell>
          <table:table-cell table:style-name="TableCell1072">
            <text:p text:style-name="Normal"><text:span text:style-name="T1073">Informacinių įpareigojimų viešosios informacijos rengėjams ir skleidėjams apimtis</text:span><text:span text:style-name="T1074"><text:note text:note-class="footnote" text:id="_ftn38"><text:note-citation>39</text:note-citation><text:note-body><text:p text:style-name="Normal"><text:span text:style-name="T1075"><text:s/></text:span><text:span text:style-name="T1076">Reikšmė (pokytis mažėjimo linkme) skaičiuojama nuo 2018 m. viešosios informacijos rengėjams ir (ar) skleidėjams taikytinų informacinių apribojimų apimties, kuri, laikoma, jog atitinka 100 proc.</text:span></text:p></text:note-body></text:note></text:span><text:span text:style-name="T1077"><text:s/>(proc.)</text:span></text:p>
          </table:table-cell>
          <table:table-cell table:style-name="TableCell1078">
            <text:p text:style-name="P1079">100</text:p>
          </table:table-cell>
          <table:table-cell table:style-name="TableCell1080">
            <text:p text:style-name="P1081">100</text:p>
          </table:table-cell>
          <table:table-cell table:style-name="TableCell1082">
            <text:p text:style-name="P1083">60</text:p>
          </table:table-cell>
          <table:table-cell table:style-name="TableCell1084">
            <text:p text:style-name="P1085">55</text:p>
          </table:table-cell>
          <table:table-cell table:style-name="TableCell1086">
            <text:p text:style-name="P1087">50</text:p>
          </table:table-cell>
          <table:table-cell table:style-name="TableCell1088">
            <text:p text:style-name="P1089"><text:span text:style-name="T1090">Kultūros ministerija</text:span></text:p>
          </table:table-cell>
        </table:table-row>
        <table:table-row table:style-name="TableRow1091">
          <table:covered-table-cell>
            <text:p text:style-name="P1092"/>
          </table:covered-table-cell>
          <table:table-cell table:style-name="TableCell1093">
            <text:p text:style-name="Normal"><text:span text:style-name="T1094">2. Nustatyti išimtis<text:s/></text:span><text:span text:style-name="T1095">visuomenės informavimo audiovizualinėmis priemonėmis paslaugų teikimui, kai tenkinami tik bendruomeniniai<text:s/></text:span><text:soft-page-break/><text:span text:style-name="T1096">poreikiai</text:span></text:p>
          </table:table-cell>
          <table:table-cell table:style-name="TableCell1097">
            <text:p text:style-name="P1098"><text:span text:style-name="T1099">Atnaujintas<text:s/></text:span><text:span text:style-name="T1100">Metinės įmokos už radijo ir (ar) televizijos programų transliavimo, retransliavimo, platinimo<text:s/></text:span><text:soft-page-break/><text:span text:style-name="T1101">internete, užsakomųjų visuomenės informavimo audiovizualinėmis priemonėmis paslaugų teikimo veiklą dydžio nustatymo tvarkos aprašas</text:span></text:p>
          </table:table-cell>
          <table:table-cell table:style-name="TableCell1102">
            <text:p text:style-name="P1103">–</text:p>
          </table:table-cell>
          <table:table-cell table:style-name="TableCell1104">
            <text:p text:style-name="P1105">1</text:p>
          </table:table-cell>
          <table:table-cell table:style-name="TableCell1106">
            <text:p text:style-name="P1107"><text:span text:style-name="T1108">–</text:span></text:p>
          </table:table-cell>
          <table:table-cell table:style-name="TableCell1109">
            <text:p text:style-name="P1110"><text:span text:style-name="T1111">–</text:span></text:p>
          </table:table-cell>
          <table:table-cell table:style-name="TableCell1112">
            <text:p text:style-name="P1113"><text:span text:style-name="T1114">–</text:span></text:p>
          </table:table-cell>
          <table:table-cell table:style-name="TableCell1115">
            <text:p text:style-name="P1116">Kultūros ministerija</text:p>
          </table:table-cell>
        </table:table-row>
        <text:soft-page-break/>
        <table:table-row table:style-name="TableRow1117">
          <table:table-cell table:style-name="TableCell1118" table:number-rows-spanned="2">
            <text:p text:style-name="Normal"><text:span text:style-name="T1119">2.2.<text:s/></text:span><text:span text:style-name="T1120">Skatinti regioninės žiniasklaidos gyvybingumą Lietuvoje</text:span></text:p>
          </table:table-cell>
          <table:table-cell table:style-name="TableCell1121">
            <text:p text:style-name="Normal"><text:span text:style-name="T1122">1. Mažinti periodinių leidinių pristatymo regionuose ir<text:s/></text:span><text:span text:style-name="T1123">kaimo gyvenamosiose vietovėse paslaugos kainą</text:span></text:p>
          </table:table-cell>
          <table:table-cell table:style-name="TableCell1124">
            <text:p text:style-name="P1125"><text:span text:style-name="T1126">Periodinių leidinių pristatymo<text:s/></text:span><text:span text:style-name="T1127">kaimo gyvenamųjų vietovių prenumeratoriams paslaugos</text:span><text:span text:style-name="T1128"><text:s/>tarifo dydžio mažėjimas (proc.)</text:span></text:p>
          </table:table-cell>
          <table:table-cell table:style-name="TableCell1129">
            <text:p text:style-name="P1130">–</text:p>
          </table:table-cell>
          <table:table-cell table:style-name="TableCell1131">
            <text:p text:style-name="P1132"><text:span text:style-name="T1133">≥<text:s/></text:span><text:span text:style-name="T1134">30</text:span><text:span text:style-name="T1135"><text:note text:note-class="footnote" text:id="_ftn39"><text:note-citation>40</text:note-citation><text:note-body><text:p text:style-name="Normal"><text:span text:style-name="T1136"><text:s/>Šiuo metu vidutinis Periodinių leidinių pristatymo<text:s/></text:span><text:span text:style-name="T1137">kaimo gyvenamųjų vietovių prenumeratoriams paslaugos</text:span><text:span text:style-name="T1138"><text:s/>tarifo dydis nustatytas Lietuvos Respublikos Vyriausybės<text:s/></text:span><text:span text:style-name="T1139">2017 m. rugsėjo 20 d. nutarimu Nr. 762 „Dėl Periodinių leidinių pristatymo kaimo gyvenamųjų vietovių prenumeratoriams paslaugos 2018–2020 metams didžiausių tarifų sąrašo patvirtinimo“ patvirtintame Periodinių leidinių pristatymo kaimo gyvenamųjų vietovių prenumeratoriams paslaugos 2018–2020 metams didžiausių tarifų sąraše</text:span><text:span text:style-name="T1140">. 2019 m. šio tarifo dydžio pokytis (sumažėjimas) skaičiuojamas nuo 2018 m. patvirtinto tarifo dydžio.</text:span></text:p></text:note-body></text:note></text:span></text:p>
          </table:table-cell>
          <table:table-cell table:style-name="TableCell1141">
            <text:p text:style-name="P1142"><text:span text:style-name="T1143">≥<text:s/></text:span><text:span text:style-name="T1144">30</text:span></text:p>
          </table:table-cell>
          <table:table-cell table:style-name="TableCell1145">
            <text:p text:style-name="P1146"><text:span text:style-name="T1147">≥<text:s/></text:span><text:span text:style-name="T1148">30</text:span></text:p>
          </table:table-cell>
          <table:table-cell table:style-name="TableCell1149">
            <text:p text:style-name="P1150"><text:span text:style-name="T1151">≥<text:s/></text:span><text:span text:style-name="T1152">30</text:span></text:p>
          </table:table-cell>
          <table:table-cell table:style-name="TableCell1153">
            <text:p text:style-name="P1154">Susisiekimo ministerija</text:p>
          </table:table-cell>
        </table:table-row>
        <table:table-row table:style-name="TableRow1155">
          <table:covered-table-cell>
            <text:p text:style-name="P1156"/>
          </table:covered-table-cell>
          <table:table-cell table:style-name="TableCell1157">
            <text:p text:style-name="P1158">2. Inicijuoti mokymus (seminarus, praktikumus) regionuose dirbantiems žurnalistams</text:p>
          </table:table-cell>
          <table:table-cell table:style-name="TableCell1159">
            <text:p text:style-name="P1160">Regionuose dirbančių žurnalistų, dalyvavusių mokymuose, skaičius (vnt.)</text:p>
          </table:table-cell>
          <table:table-cell table:style-name="TableCell1161">
            <text:p text:style-name="P1162"><text:span text:style-name="T1163">–</text:span></text:p>
          </table:table-cell>
          <table:table-cell table:style-name="TableCell1164">
            <text:p text:style-name="P1165">30</text:p>
          </table:table-cell>
          <table:table-cell table:style-name="TableCell1166">
            <text:p text:style-name="P1167">50</text:p>
          </table:table-cell>
          <table:table-cell table:style-name="TableCell1168">
            <text:p text:style-name="P1169">70</text:p>
          </table:table-cell>
          <table:table-cell table:style-name="TableCell1170">
            <text:p text:style-name="P1171">90</text:p>
          </table:table-cell>
          <table:table-cell table:style-name="TableCell1172">
            <text:p text:style-name="P1173"><text:span text:style-name="T1174">Kultūros ministerija</text:span></text:p>
          </table:table-cell>
        </table:table-row>
        <table:table-row table:style-name="TableRow1175">
          <table:table-cell table:style-name="TableCell1176" table:number-rows-spanned="4">
            <text:p text:style-name="Normal"><text:span text:style-name="T1177">2.3.<text:s/></text:span><text:span text:style-name="T1178">Užtikrinti visuomenės informavimo paslaugų prieinamumą socialinės atskirties grupėms<text:s/></text:span><text:span text:style-name="T1179">ir<text:s/></text:span><text:span text:style-name="T1180">tautinių bendrijų atstovams</text:span></text:p>
          </table:table-cell>
          <table:table-cell table:style-name="TableCell1181" table:number-rows-spanned="3">
            <text:p text:style-name="Normal"><text:span text:style-name="T1182">1. Rengti visuomeninio transliuotojo televizijos programas, pritaikomas regos ir klausos neįgaliesiems</text:span></text:p>
          </table:table-cell>
          <table:table-cell table:style-name="TableCell1183">
            <text:p text:style-name="P1184"><text:span text:style-name="T1185">Televizijos<text:s/></text:span><text:span text:style-name="T1186">programų (be kartojimų) su lietuviškais subtitrais transliacijų dalis (proc.)</text:span></text:p>
          </table:table-cell>
          <table:table-cell table:style-name="TableCell1187">
            <text:p text:style-name="P1188">5</text:p>
          </table:table-cell>
          <table:table-cell table:style-name="TableCell1189">
            <text:p text:style-name="P1190"><text:span text:style-name="T1191">8</text:span></text:p>
          </table:table-cell>
          <table:table-cell table:style-name="TableCell1192">
            <text:p text:style-name="P1193"><text:span text:style-name="T1194">11</text:span></text:p>
          </table:table-cell>
          <table:table-cell table:style-name="TableCell1195">
            <text:p text:style-name="P1196"><text:span text:style-name="T1197">16</text:span></text:p>
          </table:table-cell>
          <table:table-cell table:style-name="TableCell1198">
            <text:p text:style-name="P1199"><text:span text:style-name="T1200">20</text:span></text:p>
          </table:table-cell>
          <table:table-cell table:style-name="TableCell1201">
            <text:p text:style-name="P1202">LRT,</text:p>
            <text:p text:style-name="P1203"><text:span text:style-name="T1204">Kultūros ministerija</text:span></text:p>
          </table:table-cell>
        </table:table-row>
        <table:table-row table:style-name="TableRow1205">
          <table:covered-table-cell>
            <text:p text:style-name="P1206"/>
          </table:covered-table-cell>
          <table:covered-table-cell>
            <text:p text:style-name="P1207"/>
          </table:covered-table-cell>
          <table:table-cell table:style-name="TableCell1208">
            <text:p text:style-name="Normal"><text:span text:style-name="T1209">Televizijos programos (be kartojimų), verčiamų į gestų kalbą, transliacijų dalis (proc.)</text:span></text:p>
          </table:table-cell>
          <table:table-cell table:style-name="TableCell1210">
            <text:p text:style-name="P1211">4,5</text:p>
          </table:table-cell>
          <table:table-cell table:style-name="TableCell1212">
            <text:p text:style-name="P1213"><text:span text:style-name="T1214">8,7</text:span></text:p>
          </table:table-cell>
          <table:table-cell table:style-name="TableCell1215">
            <text:p text:style-name="P1216"><text:span text:style-name="T1217">9</text:span></text:p>
          </table:table-cell>
          <table:table-cell table:style-name="TableCell1218">
            <text:p text:style-name="P1219"><text:span text:style-name="T1220">10</text:span></text:p>
          </table:table-cell>
          <table:table-cell table:style-name="TableCell1221">
            <text:p text:style-name="P1222"><text:span text:style-name="T1223">10</text:span></text:p>
          </table:table-cell>
          <table:table-cell table:style-name="TableCell1224">
            <text:p text:style-name="P1225">LRT,</text:p>
            <text:p text:style-name="P1226"><text:span text:style-name="T1227">Kultūros ministerija</text:span></text:p>
          </table:table-cell>
        </table:table-row>
        <table:table-row table:style-name="TableRow1228">
          <table:covered-table-cell>
            <text:p text:style-name="P1229"/>
          </table:covered-table-cell>
          <table:covered-table-cell>
            <text:p text:style-name="P1230"/>
          </table:covered-table-cell>
          <table:table-cell table:style-name="TableCell1231">
            <text:p text:style-name="Normal"><text:span text:style-name="T1232">Televizijos programų<text:s/></text:span><text:span text:style-name="T1233">(be kartojimų)</text:span><text:span text:style-name="T1234">, pritaikytų regos neįgaliesiems, transliacijų dalis (proc.)</text:span></text:p>
          </table:table-cell>
          <table:table-cell table:style-name="TableCell1235">
            <text:p text:style-name="P1236">–</text:p>
          </table:table-cell>
          <table:table-cell table:style-name="TableCell1237">
            <text:p text:style-name="P1238"><text:span text:style-name="T1239">0,5</text:span></text:p>
          </table:table-cell>
          <table:table-cell table:style-name="TableCell1240">
            <text:p text:style-name="P1241"><text:span text:style-name="T1242">1</text:span></text:p>
          </table:table-cell>
          <table:table-cell table:style-name="TableCell1243">
            <text:p text:style-name="P1244"><text:span text:style-name="T1245">1,5</text:span></text:p>
          </table:table-cell>
          <table:table-cell table:style-name="TableCell1246">
            <text:p text:style-name="P1247"><text:span text:style-name="T1248">2</text:span></text:p>
          </table:table-cell>
          <table:table-cell table:style-name="TableCell1249">
            <text:p text:style-name="P1250">LRT,</text:p>
            <text:p text:style-name="P1251"><text:span text:style-name="T1252">Kultūros ministerija</text:span></text:p>
          </table:table-cell>
        </table:table-row>
        <table:table-row table:style-name="TableRow1253">
          <table:covered-table-cell>
            <text:p text:style-name="P1254"/>
          </table:covered-table-cell>
          <table:table-cell table:style-name="TableCell1255">
            <text:p text:style-name="P1256">2. Organizuoti lietuvių kalbos kursus tautinių mažumų atstovams</text:p>
          </table:table-cell>
          <table:table-cell table:style-name="TableCell1257">
            <text:p text:style-name="Normal"><text:span text:style-name="T1258">Lietuvių kalbos kursus baigusių tautinių mažumų atstovų skaičius (vnt.)</text:span></text:p>
          </table:table-cell>
          <table:table-cell table:style-name="TableCell1259">
            <text:p text:style-name="P1260">120</text:p>
          </table:table-cell>
          <table:table-cell table:style-name="TableCell1261">
            <text:p text:style-name="P1262">120</text:p>
          </table:table-cell>
          <table:table-cell table:style-name="TableCell1263">
            <text:p text:style-name="P1264">135</text:p>
          </table:table-cell>
          <table:table-cell table:style-name="TableCell1265">
            <text:p text:style-name="P1266">150</text:p>
          </table:table-cell>
          <table:table-cell table:style-name="TableCell1267">
            <text:p text:style-name="P1268">150</text:p>
          </table:table-cell>
          <table:table-cell table:style-name="TableCell1269">
            <text:p text:style-name="P1270">Tautinių mažumų departamentas</text:p>
          </table:table-cell>
        </table:table-row>
      </table:table>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columns-spanned="9">
            <text:p text:style-name="P1284">III KRYPTIS „SKAIDRI IR NEPRIKLAUSOMA VISUOMENĖS INFORMAVIMO APLINKA“</text:p>
          </table:table-cell>
          <table:covered-table-cell/>
          <table:covered-table-cell/>
          <table:covered-table-cell/>
          <table:covered-table-cell/>
          <table:covered-table-cell/>
          <table:covered-table-cell/>
          <table:covered-table-cell/>
          <table:covered-table-cell/>
        </table:table-row>
        <text:soft-page-break/>
        <table:table-row table:style-name="TableRow1285">
          <table:table-cell table:style-name="TableCell1286" table:number-columns-spanned="2">
            <text:p text:style-name="P1287"><text:span text:style-name="T1288">3 tikslas</text:span><text:span text:style-name="T1289"><text:s/>– užtikrinti skaidrios, nepriklausomos ir išorinėms grėsmėms atsparios visuomenės informavimo aplinkos funkcionavimą ir plėtrą, pagrįstą valdžios įtakos mažinimu, nuosavybės santykių ir interesų deklaravimu, žiniasklaidos konvergencijos sąlygomis realiai veikiančiomis antimonopolinėmis taisyklėmis, įgalinančiomis tiksliai įvertinti dominuojančią padėtį visuomenės informavimo srityje</text:span></text:p>
          </table:table-cell>
          <table:covered-table-cell/>
          <table:table-cell table:style-name="TableCell1290">
            <text:p text:style-name="P1291"><text:span text:style-name="T1292">Viešai prieinamų duomenų</text:span><text:span text:style-name="T1293"><text:note text:note-class="footnote" text:id="_ftn40"><text:note-citation>41</text:note-citation><text:note-body><text:p text:style-name="Normal"><text:span text:style-name="T1294"><text:s/></text:span><text:span text:style-name="T1295">T. y. Viešosios informacijos rengėjų ir skleidėjų informacinėje sistemoje (VIRSIS) viešai skelbiami duomenys apie viešosios informacijos rengėjus, skleidėjus (juridinius asmenis), jų dalyvius (juridinius ir fizinius asmenis), veiklą (rimtus profesinius pažeidimus, priskyrimą profesinės etikos nesilaikančiųjų kategorijai, pajamas iš politinės reklamos, pajamas iš viešojo sektoriaus subjektų, paramą iš paramos gavėjų) ir valdomas visuomenės informavimo priemones (rūšį, kategoriją, tiražą, metinę įmoką) ir kt.</text:span></text:p></text:note-body></text:note></text:span><text:span text:style-name="T1296"><text:s/>apie viešosios informacijos rengėjų ir skleidėjų dalyvius dalis (proc.)</text:span></text:p>
          </table:table-cell>
          <table:table-cell table:style-name="TableCell1297">
            <text:p text:style-name="P1298"><text:span text:style-name="T1299">90</text:span><text:span text:style-name="T1300"><text:note text:note-class="footnote" text:id="_ftn41"><text:note-citation>42</text:note-citation><text:note-body><text:p text:style-name="Normal"><text:span text:style-name="T1301"><text:s/></text:span><text:span text:style-name="T1302">Šis procentinis dydis sąlyginis, nes šiuo metu pagal įstatymą viešai skelbiami duomenys tik tų viešosios informacijos rengėjų ir skleidėjų dalyvių,<text:s/></text:span><text:span text:style-name="T1303">kurie nuosavybės teise turi ar valdo ne mažiau kaip 10 proc. visų<text:s/></text:span><text:span text:style-name="T1304">viešosios informacijos rengėjo ir (ar) skleidėjo akcijų ar turto (</text:span><text:span text:style-name="T1305">jeigu turtas yra neakcionuotas</text:span><text:span text:style-name="T1306">).</text:span></text:p></text:note-body></text:note></text:span></text:p>
          </table:table-cell>
          <table:table-cell table:style-name="TableCell1307">
            <text:p text:style-name="P1308">93</text:p>
          </table:table-cell>
          <table:table-cell table:style-name="TableCell1309">
            <text:p text:style-name="P1310">95</text:p>
          </table:table-cell>
          <table:table-cell table:style-name="TableCell1311">
            <text:p text:style-name="P1312">97</text:p>
          </table:table-cell>
          <table:table-cell table:style-name="TableCell1313">
            <text:p text:style-name="P1314">100</text:p>
          </table:table-cell>
          <table:table-cell table:style-name="TableCell1315">
            <text:p text:style-name="P1316">Kultūros ministerija</text:p>
          </table:table-cell>
        </table:table-row>
        <table:table-row table:style-name="TableRow1317">
          <table:table-cell table:style-name="TableCell1318" table:number-rows-spanned="2">
            <text:p text:style-name="Normal"><text:span text:style-name="T1319">3.1. Didinti žiniasklaidos nuosavybės santykių ir interesų deklaravimo skaidrumą ir viešumą</text:span></text:p>
          </table:table-cell>
          <table:table-cell table:style-name="TableCell1320" table:number-rows-spanned="2">
            <text:p text:style-name="P1321">1. Atverti duomenis apie viešosios informacijos rengėjų ir skleidėjų gautą paramą ir pajamas</text:p>
          </table:table-cell>
          <table:table-cell table:style-name="TableCell1322">
            <text:p text:style-name="P1323">Viešai prieinamų duomenų apie viešosios informacijos rengėjų ir skleidėjų gautą paramą dalis (proc.)</text:p>
          </table:table-cell>
          <table:table-cell table:style-name="TableCell1324">
            <text:p text:style-name="P1325">–</text:p>
          </table:table-cell>
          <table:table-cell table:style-name="TableCell1326">
            <text:p text:style-name="P1327">40</text:p>
          </table:table-cell>
          <table:table-cell table:style-name="TableCell1328">
            <text:p text:style-name="P1329">60</text:p>
          </table:table-cell>
          <table:table-cell table:style-name="TableCell1330">
            <text:p text:style-name="P1331">80</text:p>
          </table:table-cell>
          <table:table-cell table:style-name="TableCell1332">
            <text:p text:style-name="P1333"><text:span text:style-name="T1334">100</text:span></text:p>
          </table:table-cell>
          <table:table-cell table:style-name="TableCell1335">
            <text:p text:style-name="P1336"><text:span text:style-name="T1337">Kultūros ministerija</text:span></text:p>
          </table:table-cell>
        </table:table-row>
        <table:table-row table:style-name="TableRow1338">
          <table:covered-table-cell>
            <text:p text:style-name="P1339"/>
          </table:covered-table-cell>
          <table:covered-table-cell>
            <text:p text:style-name="P1340"/>
          </table:covered-table-cell>
          <table:table-cell table:style-name="TableCell1341">
            <text:p text:style-name="Normal"><text:span text:style-name="T1342">Viešai prieinamų duomenų apie viešosios informacijos rengėjų ir skleidėjų gautas pajamas</text:span><text:span text:style-name="T1343"><text:note text:note-class="footnote" text:id="_ftn42"><text:note-citation>43</text:note-citation><text:note-body><text:p text:style-name="Normal"><text:span text:style-name="T1344"><text:s/></text:span><text:span text:style-name="T1345">T. y. lėšas, gautas sandorio ar administracinio akto pagrindu, kurių šaltinis yra valstybės ar savivaldybės biudžetas ar kitas valstybės ar savivaldybės įsteigtas fondas, valstybės ar savivaldybės įmonė, akcinė bendrovė, uždaroji akcinė bendrovė ar kita bendrovė, kurioje valstybė ar savivaldybė turi daugiau kaip 50 procentų balsų visuotiniame akcininkų susirinkime suteikiančių akcijų arba skiria daugiau kaip pusę jų valdymo organų narių, ar šios bendrovės dukterinė bendrovė, taip pat kitas juridinis asmuo, kurio dalyvių susirinkime valstybė ar savivaldybė turi daugiau kaip 50 procentų balsų arba skiria daugiau kaip pusę jų valdymo organų narių.</text:span></text:p></text:note-body></text:note></text:span><text:span text:style-name="T1346"><text:s/>dalis (proc.)</text:span></text:p>
          </table:table-cell>
          <table:table-cell table:style-name="TableCell1347">
            <text:p text:style-name="P1348">–</text:p>
          </table:table-cell>
          <table:table-cell table:style-name="TableCell1349">
            <text:p text:style-name="P1350">40</text:p>
          </table:table-cell>
          <table:table-cell table:style-name="TableCell1351">
            <text:p text:style-name="P1352">60</text:p>
          </table:table-cell>
          <table:table-cell table:style-name="TableCell1353">
            <text:p text:style-name="P1354">80</text:p>
          </table:table-cell>
          <table:table-cell table:style-name="TableCell1355">
            <text:p text:style-name="P1356"><text:span text:style-name="T1357">100</text:span></text:p>
          </table:table-cell>
          <table:table-cell table:style-name="TableCell1358">
            <text:p text:style-name="P1359"><text:span text:style-name="T1360">Kultūros ministerija</text:span></text:p>
          </table:table-cell>
        </table:table-row>
        <table:table-row table:style-name="TableRow1361">
          <table:table-cell table:style-name="TableCell1362" table:number-rows-spanned="2">
            <text:p text:style-name="P1363">3.2. Skatinti visuomenės informavimo priemonių sąžiningą konkurenciją sukuriant, diegiant ir pritaikant antimonopolines priemones</text:p>
          </table:table-cell>
          <table:table-cell table:style-name="TableCell1364">
            <text:p text:style-name="Normal"><text:span text:style-name="T1365">1. Atlikti visuomenės informavimo priemonių konkurencinės aplinkos ir poveikio rinkai tyrimą</text:span></text:p>
          </table:table-cell>
          <table:table-cell table:style-name="TableCell1366">
            <text:p text:style-name="Normal"><text:span text:style-name="T1367">Atliktas visuomenės informavimo priemonių konkurencinės aplinkos ir poveikio rinkai tyrimas (vnt.)</text:span></text:p>
          </table:table-cell>
          <table:table-cell table:style-name="TableCell1368">
            <text:p text:style-name="P1369">–</text:p>
          </table:table-cell>
          <table:table-cell table:style-name="TableCell1370">
            <text:p text:style-name="P1371">1</text:p>
          </table:table-cell>
          <table:table-cell table:style-name="TableCell1372">
            <text:p text:style-name="P1373">–</text:p>
          </table:table-cell>
          <table:table-cell table:style-name="TableCell1374">
            <text:p text:style-name="P1375">–</text:p>
          </table:table-cell>
          <table:table-cell table:style-name="TableCell1376">
            <text:p text:style-name="P1377"><text:span text:style-name="T1378">–</text:span></text:p>
          </table:table-cell>
          <table:table-cell table:style-name="TableCell1379">
            <text:p text:style-name="P1380">Kultūros ministerija</text:p>
          </table:table-cell>
        </table:table-row>
        <table:table-row table:style-name="TableRow1381">
          <table:covered-table-cell>
            <text:p text:style-name="P1382"/>
          </table:covered-table-cell>
          <table:table-cell table:style-name="TableCell1383">
            <text:p text:style-name="P1384">2. Atnaujinti visuomenės informavimo priemonių koncentracijos nustatymo taisykles</text:p>
          </table:table-cell>
          <table:table-cell table:style-name="TableCell1385">
            <text:p text:style-name="P1386">Atnaujintos visuomenės informavimo priemonių koncentracijos nustatymo taisyklės (vnt.)</text:p>
          </table:table-cell>
          <table:table-cell table:style-name="TableCell1387">
            <text:p text:style-name="P1388">–</text:p>
          </table:table-cell>
          <table:table-cell table:style-name="TableCell1389">
            <text:p text:style-name="P1390">–</text:p>
          </table:table-cell>
          <table:table-cell table:style-name="TableCell1391">
            <text:p text:style-name="P1392">1</text:p>
          </table:table-cell>
          <table:table-cell table:style-name="TableCell1393">
            <text:p text:style-name="P1394">–</text:p>
          </table:table-cell>
          <table:table-cell table:style-name="TableCell1395">
            <text:p text:style-name="P1396"><text:span text:style-name="T1397">–</text:span></text:p>
          </table:table-cell>
          <table:table-cell table:style-name="TableCell1398">
            <text:p text:style-name="P1399">Kultūros ministerija</text:p>
          </table:table-cell>
        </table:table-row>
      </table:table>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10">
            <text:p text:style-name="P1414">IV KRYPTIS „TVARI IR KURTI SKATINANTI VALSTYBĖS PARAMA IR MOKESČIŲ POLITIKA“</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415">
          <table:table-cell table:style-name="TableCell1416" table:number-columns-spanned="2">
            <text:p text:style-name="P1417"><text:span text:style-name="T1418">4 tikslas</text:span><text:span text:style-name="T1419"><text:s/>– užtikrinti nediskriminacinę, subalansuotą ir nuoseklią valstybės paramos bei mokesčių politiką, prioritetinėmis visuomenės informavimo kryptimis išlaikant kultūrinio ir šviečiamojo turinio, regionams skirtos informacijos sklaidą, įvairovę ir profesionalumą</text:span></text:p>
          </table:table-cell>
          <table:covered-table-cell/>
          <table:table-cell table:style-name="TableCell1420" table:number-columns-spanned="2">
            <text:p text:style-name="P1421"><text:span text:style-name="T1422">Viešosios informacijos rengėjų ir skleidėjų (juridinių asmenų) skaičius (vnt.)</text:span></text:p>
          </table:table-cell>
          <table:covered-table-cell/>
          <table:table-cell table:style-name="TableCell1423">
            <text:p text:style-name="P1424"><text:span text:style-name="T1425">670</text:span></text:p>
          </table:table-cell>
          <table:table-cell table:style-name="TableCell1426">
            <text:p text:style-name="P1427"><text:span text:style-name="T1428">≥<text:s/></text:span><text:span text:style-name="T1429">750</text:span></text:p>
          </table:table-cell>
          <table:table-cell table:style-name="TableCell1430">
            <text:p text:style-name="P1431"><text:span text:style-name="T1432">≥ 820</text:span></text:p>
          </table:table-cell>
          <table:table-cell table:style-name="TableCell1433">
            <text:p text:style-name="P1434"><text:span text:style-name="T1435">≥ 860</text:span></text:p>
          </table:table-cell>
          <table:table-cell table:style-name="TableCell1436">
            <text:p text:style-name="P1437"><text:span text:style-name="T1438">≥ 900</text:span></text:p>
          </table:table-cell>
          <table:table-cell table:style-name="TableCell1439">
            <text:p text:style-name="P1440"><text:span text:style-name="T1441">Kultūros ministerija</text:span></text:p>
          </table:table-cell>
        </table:table-row>
        <table:table-row table:style-name="TableRow1442">
          <table:table-cell table:style-name="TableCell1443" table:number-rows-spanned="2">
            <text:p text:style-name="P1444">4.1. Nustatyti žiniasklaidos turinio skatinimo (paramos) prioritetų ir priemonių sistemą</text:p>
          </table:table-cell>
          <table:table-cell table:style-name="TableCell1445">
            <text:p text:style-name="P1446">1. Atnaujinti valstybės paramos žiniasklaidai modelį</text:p>
          </table:table-cell>
          <table:table-cell table:style-name="TableCell1447" table:number-columns-spanned="2">
            <text:p text:style-name="P1448">Atnaujintas valstybės paramos žiniasklaidai modelis (vnt.)</text:p>
          </table:table-cell>
          <table:covered-table-cell/>
          <table:table-cell table:style-name="TableCell1449">
            <text:p text:style-name="P1450">–</text:p>
          </table:table-cell>
          <table:table-cell table:style-name="TableCell1451">
            <text:p text:style-name="P1452">–</text:p>
          </table:table-cell>
          <table:table-cell table:style-name="TableCell1453">
            <text:p text:style-name="P1454">1</text:p>
          </table:table-cell>
          <table:table-cell table:style-name="TableCell1455">
            <text:p text:style-name="P1456">–</text:p>
          </table:table-cell>
          <table:table-cell table:style-name="TableCell1457">
            <text:p text:style-name="P1458"><text:span text:style-name="T1459">–</text:span></text:p>
          </table:table-cell>
          <table:table-cell table:style-name="TableCell1460">
            <text:p text:style-name="P1461"><text:span text:style-name="T1462">Kultūros ministerija</text:span></text:p>
          </table:table-cell>
        </table:table-row>
        <table:table-row table:style-name="TableRow1463">
          <table:covered-table-cell>
            <text:p text:style-name="P1464"/>
          </table:covered-table-cell>
          <table:table-cell table:style-name="TableCell1465">
            <text:p text:style-name="P1466">2. Nustatyti erotinio ir (ar) smurtinio pobūdžio leidinių priskyrimo taisykles</text:p>
          </table:table-cell>
          <table:table-cell table:style-name="TableCell1467" table:number-columns-spanned="2">
            <text:p text:style-name="Normal"><text:span text:style-name="T1468">Patvirtintos erotinio ir (ar) smurtinio pobūdžio leidinių priskyrimo taisyklės<text:s/></text:span><text:span text:style-name="T1469">(vnt.)</text:span></text:p>
          </table:table-cell>
          <table:covered-table-cell/>
          <table:table-cell table:style-name="TableCell1470">
            <text:p text:style-name="P1471">–</text:p>
          </table:table-cell>
          <table:table-cell table:style-name="TableCell1472">
            <text:p text:style-name="P1473">1</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Kultūros ministerija,</text:p>
            <text:p text:style-name="P1482">ŽEIT</text:p>
          </table:table-cell>
        </table:table-row>
        <table:table-row table:style-name="TableRow1483">
          <table:table-cell table:style-name="TableCell1484" table:number-columns-spanned="10">
            <text:p text:style-name="P1485">V KRYPTIS „INFORMACINĖMS GRĖSMĖMS ATSPARI, RAŠTINGUMO GEBĖJIMUS UGDANTI VISUOMENĖ“</text:p>
          </table: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3">
            <text:p text:style-name="Normal"><text:span text:style-name="T1488">5 tikslas</text:span><text:span text:style-name="T1489"><text:s/>–<text:s/></text:span><text:span text:style-name="T1490">plėtoti visuomenės medijų ir informacinį raštingumą kaip strateginį, tarpinstituciniu lygmeniu koordinuotą prioritetą, ugdantį visuomenės kritinį mąstymą, įgalinantį ją savo pačios gebėjimais įvertinti viešai skelbiamą informaciją ir atremti nepageidautinas informacines grėsmes, žadinantį pilietinį aktyvumą, dalyvavimą ir kūrybingumą (raišką)</text:span></text:p>
          </table:table-cell>
          <table:covered-table-cell/>
          <table:covered-table-cell/>
          <table:table-cell table:style-name="TableCell1491">
            <text:p text:style-name="P1492"><text:span text:style-name="T1493">Žiniasklaidos priemonių naudojimo raštingumo lygis (proc.)</text:span><text:span text:style-name="T1494"><text:note text:note-class="footnote" text:id="_ftn43"><text:note-citation>44</text:note-citation><text:note-body><text:p text:style-name="Normal"><text:span text:style-name="T1495"><text:s/></text:span><text:span text:style-name="T1496">Žiniasklaidos priemonių naudojimo raštingumo lygis nustatytas 2017 m. pabaigoje. Tyrimas bus vykdomas kas 3 metus (plačiau žr. išnašoje</text:span><text:span text:style-name="T1497">31</text:span><text:span text:style-name="T1498"><text:s/>pateiktą informaciją).</text:span></text:p></text:note-body></text:note></text:span></text:p>
          </table:table-cell>
          <table:table-cell table:style-name="TableCell1499">
            <text:p text:style-name="P1500">37,8</text:p>
          </table:table-cell>
          <table:table-cell table:style-name="TableCell1501">
            <text:p text:style-name="P1502"><text:span text:style-name="T1503">–</text:span></text:p>
          </table:table-cell>
          <table:table-cell table:style-name="TableCell1504">
            <text:p text:style-name="P1505">39</text:p>
          </table:table-cell>
          <table:table-cell table:style-name="TableCell1506">
            <text:p text:style-name="P1507"><text:span text:style-name="T1508">–</text:span></text:p>
          </table:table-cell>
          <table:table-cell table:style-name="TableCell1509">
            <text:p text:style-name="P1510">(41,3)</text:p>
          </table:table-cell>
          <table:table-cell table:style-name="TableCell1511">
            <text:p text:style-name="P1512">Kultūros ministerija</text:p>
          </table:table-cell>
        </table:table-row>
        <table:table-row table:style-name="TableRow1513">
          <table:table-cell table:style-name="TableCell1514" table:number-rows-spanned="5">
            <text:p text:style-name="P1515">5.1. Didinti visuomenės gebėjimus kritiškai vertinti visuomenės informavimo priemonėse pateikiamą informaciją, ugdyti medijų ir informacinį raštingumą</text:p>
          </table:table-cell>
          <table:table-cell table:style-name="TableCell1516" table:number-columns-spanned="2" table:number-rows-spanned="3">
            <text:p text:style-name="P1517">1. Sukurti medijų edukacijos programą</text:p>
          </table:table-cell>
          <table:covered-table-cell/>
          <table:table-cell table:style-name="TableCell1518">
            <text:p text:style-name="Normal"><text:span text:style-name="T1519">Visuomenės gebėjimų naudotis žiniasklaidos priemonėmis lygis (proc.)</text:span></text:p>
          </table:table-cell>
          <table:table-cell table:style-name="TableCell1520">
            <text:p text:style-name="P1521">49,2</text:p>
          </table:table-cell>
          <table:table-cell table:style-name="TableCell1522">
            <text:p text:style-name="P1523">–</text:p>
          </table:table-cell>
          <table:table-cell table:style-name="TableCell1524">
            <text:p text:style-name="P1525">50,7</text:p>
          </table:table-cell>
          <table:table-cell table:style-name="TableCell1526">
            <text:p text:style-name="P1527">–</text:p>
          </table:table-cell>
          <table:table-cell table:style-name="TableCell1528">
            <text:p text:style-name="P1529"><text:span text:style-name="T1530">(54,3)</text:span></text:p>
          </table:table-cell>
          <table:table-cell table:style-name="TableCell1531">
            <text:p text:style-name="P1532"><text:span text:style-name="T1533">Kultūros ministerija</text:span></text:p>
          </table:table-cell>
        </table:table-row>
        <table:table-row table:style-name="TableRow1534">
          <table:covered-table-cell>
            <text:p text:style-name="P1535"/>
          </table:covered-table-cell>
          <table:covered-table-cell>
            <text:p text:style-name="P1536"/>
          </table:covered-table-cell>
          <table:covered-table-cell/>
          <table:table-cell table:style-name="TableCell1537">
            <text:p text:style-name="Normal"><text:span text:style-name="T1538">V</text:span><text:span text:style-name="T1539">isuomenės gebėjimų<text:s/></text:span><text:span text:style-name="T1540">kritiškai vertinti visuomenės informavimo priemonėse pateikiamą informaciją</text:span><text:span text:style-name="T1541"><text:s/>lygis (proc.)</text:span></text:p>
          </table:table-cell>
          <table:table-cell table:style-name="TableCell1542">
            <text:p text:style-name="P1543">37,9</text:p>
          </table:table-cell>
          <table:table-cell table:style-name="TableCell1544">
            <text:p text:style-name="P1545">–</text:p>
          </table:table-cell>
          <table:table-cell table:style-name="TableCell1546">
            <text:p text:style-name="P1547">39,3</text:p>
          </table:table-cell>
          <table:table-cell table:style-name="TableCell1548">
            <text:p text:style-name="P1549">–</text:p>
          </table:table-cell>
          <table:table-cell table:style-name="TableCell1550">
            <text:p text:style-name="P1551"><text:span text:style-name="T1552">(41,3)</text:span></text:p>
          </table:table-cell>
          <table:table-cell table:style-name="TableCell1553">
            <text:p text:style-name="P1554">Kultūros ministerija</text:p>
          </table:table-cell>
        </table:table-row>
        <table:table-row table:style-name="TableRow1555">
          <table:covered-table-cell>
            <text:p text:style-name="P1556"/>
          </table:covered-table-cell>
          <table:covered-table-cell>
            <text:p text:style-name="P1557"/>
          </table:covered-table-cell>
          <table:covered-table-cell/>
          <table:table-cell table:style-name="TableCell1558">
            <text:p text:style-name="Normal"><text:span text:style-name="T1559">Sukurta medijų edukacijos programa (vnt.)</text:span></text:p>
          </table:table-cell>
          <table:table-cell table:style-name="TableCell1560">
            <text:p text:style-name="P1561"><text:span text:style-name="T1562">–</text:span></text:p>
          </table:table-cell>
          <table:table-cell table:style-name="TableCell1563">
            <text:p text:style-name="P1564"><text:span text:style-name="T1565">–</text:span></text:p>
          </table:table-cell>
          <table:table-cell table:style-name="TableCell1566">
            <text:p text:style-name="P1567"><text:span text:style-name="T1568">1</text:span></text:p>
          </table:table-cell>
          <table:table-cell table:style-name="TableCell1569">
            <text:p text:style-name="P1570">–</text:p>
          </table:table-cell>
          <table:table-cell table:style-name="TableCell1571">
            <text:p text:style-name="P1572"><text:span text:style-name="T1573">–</text:span></text:p>
          </table:table-cell>
          <table:table-cell table:style-name="TableCell1574">
            <text:p text:style-name="P1575">Kultūros ministerija</text:p>
          </table:table-cell>
        </table:table-row>
        <table:table-row table:style-name="TableRow1576">
          <table:covered-table-cell>
            <text:p text:style-name="P1577"/>
          </table:covered-table-cell>
          <table:table-cell table:style-name="TableCell1578" table:number-columns-spanned="2">
            <text:p text:style-name="Normal"><text:span text:style-name="T1579">2. Remti ir (ar) įgyvendinti visuomenės atsparumo, kritinio mąstymo, medijų ir informacinio raštingumo iniciatyvas</text:span></text:p>
          </table:table-cell>
          <table:covered-table-cell/>
          <table:table-cell table:style-name="TableCell1580">
            <text:p text:style-name="Normal"><text:span text:style-name="T1581">Paremtos ir (ar) įgyvendintos visuomenės atsparumo, kritinio mąstymo, medijų ir informacinio raštingumo<text:s/></text:span><text:soft-page-break/><text:span text:style-name="T1582">iniciatyvos (vnt.)</text:span></text:p>
          </table:table-cell>
          <table:table-cell table:style-name="TableCell1583">
            <text:p text:style-name="P1584"><text:span text:style-name="T1585">≥<text:s/></text:span><text:span text:style-name="T1586">2</text:span></text:p>
          </table:table-cell>
          <table:table-cell table:style-name="TableCell1587">
            <text:p text:style-name="P1588"><text:span text:style-name="T1589">≥<text:s/></text:span><text:span text:style-name="T1590">2</text:span></text:p>
          </table:table-cell>
          <table:table-cell table:style-name="TableCell1591">
            <text:p text:style-name="P1592"><text:span text:style-name="T1593">≥<text:s/></text:span><text:span text:style-name="T1594">3</text:span></text:p>
          </table:table-cell>
          <table:table-cell table:style-name="TableCell1595">
            <text:p text:style-name="P1596"><text:span text:style-name="T1597">≥<text:s/></text:span><text:span text:style-name="T1598">3</text:span></text:p>
          </table:table-cell>
          <table:table-cell table:style-name="TableCell1599">
            <text:p text:style-name="P1600"><text:span text:style-name="T1601">≥<text:s/></text:span><text:span text:style-name="T1602">2</text:span></text:p>
          </table:table-cell>
          <table:table-cell table:style-name="TableCell1603">
            <text:p text:style-name="P1604"><text:span text:style-name="T1605">Kultūros ministerija</text:span></text:p>
          </table:table-cell>
        </table:table-row>
        <table:table-row table:style-name="TableRow1606">
          <table:covered-table-cell>
            <text:p text:style-name="P1607"/>
          </table:covered-table-cell>
          <table:table-cell table:style-name="TableCell1608" table:number-columns-spanned="2">
            <text:p text:style-name="P1609">3. Kelti kultūros įstaigų darbuotojų kompetenciją strateginės komunikacijos klausimais</text:p>
          </table:table-cell>
          <table:covered-table-cell/>
          <table:table-cell table:style-name="TableCell1610">
            <text:p text:style-name="P1611">Kultūros įstaigų darbuotojų, apmokytų strateginės komunikacijos kompetencijų kėlimo klausimais, skaičius (vnt.)</text:p>
          </table:table-cell>
          <table:table-cell table:style-name="TableCell1612">
            <text:p text:style-name="P1613">60</text:p>
          </table:table-cell>
          <table:table-cell table:style-name="TableCell1614">
            <text:p text:style-name="P1615">80</text:p>
          </table:table-cell>
          <table:table-cell table:style-name="TableCell1616">
            <text:p text:style-name="P1617">100</text:p>
          </table:table-cell>
          <table:table-cell table:style-name="TableCell1618">
            <text:p text:style-name="P1619">110</text:p>
          </table:table-cell>
          <table:table-cell table:style-name="TableCell1620">
            <text:p text:style-name="P1621"><text:span text:style-name="T1622">120</text:span></text:p>
          </table:table-cell>
          <table:table-cell table:style-name="TableCell1623">
            <text:p text:style-name="P1624">Kultūros ministerija</text:p>
          </table:table-cell>
        </table:table-row>
      </table:table>
      <text:p text:style-name="P1625"/>
      <text:p text:style-name="P1626"><text:span text:style-name="T162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yriadPro-Regular" svg:font-family="MyriadPro-Regular" style:font-family-generic="swiss" svg:panose-1="0 0 0 0 0 0 0 0 0 0"/>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00" style:parent-style-name="Header" style:family="paragraph">
      <style:paragraph-properties fo:text-align="center"/>
    </style:style>
    <style:style style:name="P8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Footer"/>
      </style:footer>
    </style:master-page>
    <style:master-page style:name="MP1" style:page-layout-name="PL1">
      <style:header>
        <text:p text:style-name="P39"><text:page-number text:fixed="false">6</text:page-number></text:p>
        <text:p text:style-name="P40"/>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00"><text:page-number text:fixed="false">6</text:page-number></text:p>
        <text:p text:style-name="P801"/>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vidas Velkas</meta:initial-creator>
    <dc:creator>adlibuser</dc:creator>
    <meta:creation-date>2019-02-19T20:36:00Z</meta:creation-date>
    <dc:date>2019-02-19T20:36:00Z</dc:date>
    <meta:print-date>2018-11-30T15:11:00Z</meta:print-date>
    <meta:template xlink:href="Normal.dotm" xlink:type="simple"/>
    <meta:editing-cycles>2</meta:editing-cycles>
    <meta:editing-duration>PT0S</meta:editing-duration>
    <meta:document-statistic meta:page-count="18" meta:paragraph-count="445" meta:word-count="5871" meta:character-count="46819" meta:row-count="1655" meta:non-whitespace-character-count="41393"/>
  </office:meta>
</office:document-meta>
</file>