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 fo:text-indent="-0.3937in">
        <style:tab-stops/>
      </style:paragraph-properties>
    </style:style>
    <style:style style:name="T2" style:parent-style-name="DefaultParagraphFont" style:family="text">
      <style:text-properties fo:font-weight="bold" style:font-weight-asian="bold" fo:language="lt" fo:country="LT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text-indent="-0.3937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color="#FF0000" fo:language="lt" fo:country="LT"/>
    </style:style>
    <style:style style:name="P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/>
    </style:style>
    <style:style style:name="P31" style:parent-style-name="Pagrindiniotekstoįtrauka31" style:family="paragraph">
      <style:paragraph-properties style:snap-to-layout-grid="false" fo:line-height="105%" fo:text-indent="0.4923in"/>
      <style:text-properties style:font-name="Times New Roman" style:font-weight-complex="bold" style:font-size-complex="12pt"/>
    </style:style>
    <style:style style:name="P32" style:parent-style-name="Pagrindiniotekstoįtrauka31" style:family="paragraph">
      <style:paragraph-properties style:snap-to-layout-grid="false" fo:line-height="105%" fo:text-indent="0.0986in"/>
      <style:text-properties style:font-name="Times New Roman" style:font-size-complex="12pt"/>
    </style:style>
    <style:style style:name="P33" style:parent-style-name="Pagrindiniotekstoįtrauka31" style:family="paragraph">
      <style:paragraph-properties style:snap-to-layout-grid="false" fo:line-height="105%" fo:text-indent="0.0986in"/>
      <style:text-properties style:font-name="Times New Roman" style:font-size-complex="12pt"/>
    </style:style>
    <style:style style:name="TableColumn35" style:family="table-column">
      <style:table-column-properties style:column-width="1.1138in"/>
    </style:style>
    <style:style style:name="TableColumn36" style:family="table-column">
      <style:table-column-properties style:column-width="1.1138in"/>
    </style:style>
    <style:style style:name="TableColumn37" style:family="table-column">
      <style:table-column-properties style:column-width="1.1145in"/>
    </style:style>
    <style:style style:name="TableColumn38" style:family="table-column">
      <style:table-column-properties style:column-width="1.1145in"/>
    </style:style>
    <style:style style:name="TableColumn39" style:family="table-column">
      <style:table-column-properties style:column-width="2.2291in"/>
    </style:style>
    <style:style style:name="Table34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fo:font-size="10pt" style:font-size-asian="10pt" style:language-asian="en" style:country-asian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fo:font-size="10pt" style:font-size-asian="10pt" style:language-asian="en" style:country-asian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fo:font-size="10pt" style:font-size-asian="10pt" style:language-asian="en" style:country-asian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fo:font-size="10pt" style:font-size-asian="10pt" style:language-asian="en" style:country-asian="U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fo:font-size="10pt" style:font-size-asian="10pt" style:language-asian="en" style:country-asian="US"/>
    </style:style>
    <style:style style:name="P51" style:parent-style-name="Pagrindiniotekstoįtrauka31" style:family="paragraph">
      <style:paragraph-properties style:snap-to-layout-grid="false" fo:text-align="start" fo:line-height="105%" fo:text-indent="0.0986in"/>
      <style:text-properties style:font-name="Times New Roman" style:font-name-asian="Times New Roman" fo:font-size="10pt" style:font-size-asian="10pt" fo:language="en" fo:country="GB" style:language-asian="en" style:country-asian="US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s text:c="2"/></text:span><text:span text:style-name="T4"><text:tab/></text:span><text:span text:style-name="T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6"><text:tab/></text:span></text:p>
      <text:p text:style-name="P7"><text:tab/></text:p>
      <text:p text:style-name="P8">PAKRUOJO RAJONO SAVIVALDYBĖS TARYBA</text:p>
      <text:p text:style-name="P9"/>
      <text:p text:style-name="P10">SPRENDIMAS</text:p>
      <text:p text:style-name="P11">DĖL PAKRUOJO RAJONO SAVIVALDYBĖS TARYBOS<text:s/>2014 M. SPALIO 23 D. SPRENDIMO NR. T-326 ,,DĖL VIEŠOSIOS ĮSTAIGOS PAKRUOJO LIGONINĖ IŠLAIDŲ, SKIRTŲ DARBO UŽMOKESČIUI IR MEDIKAMENTAMS, NORMATYVŲ PATVIRTINIMO“ PAKEITIMO</text:p>
      <text:p text:style-name="P12"/>
      <text:p text:style-name="P13"><text:span text:style-name="T14">2018 m. vasario 22 d. Nr</text:span><text:span text:style-name="T15">.<text:s/></text:span><text:span text:style-name="T16">T-</text:span><text:span text:style-name="T17">28</text:span></text:p>
      <text:p text:style-name="P18">Pakruojis</text:p>
      <text:p text:style-name="P19"/>
      <text:p text:style-name="P20"><text:span text:style-name="T21"><text:tab/>Vadovaudamasi<text:s/></text:span><text:span text:style-name="T22">Lietuvos Respublikos vietos savivaldos įstatymo</text:span><text:span text:style-name="T23"><text:s/>18 straipsnio 1 dalimi, Lietuvos Respublikos sveikatos priežiūros įstaigų įstatymo 28 straipsnio 5 punktu, Lietuvos Respublikos viešųjų įstaigų įstatymo 10 straipsnio 1 dalies 15 punktu, atsižvelgdama į Viešosios įstaigos Pakruojo ligoninė 2018 m. vasario 2 d. raštą Nr. S-49 ,,Dėl normatyvo darbo užmokesčiui“, Pakruojo rajono savivaldybės taryba n u s p r e n d<text:s/></text:span><text:span text:style-name="T24">ž i a</text:span><text:span text:style-name="T25">:</text:span></text:p>
      <text:p text:style-name="P26"><text:tab/>Pakeisti Pakruojo rajono savivaldybės tarybos 2014 m. spalio 23 d. sprendimo Nr. T-326 ,,Dėl Viešosios<text:s/>įstaigos Pakruojo ligoninė išlaidų, skirtų darbo užmokesčiui ir medikamentams, normatyvų patvirtinimo“ 1.1 papunktį ir jį išdėstyti taip:</text:p>
      <text:p text:style-name="P27"><text:tab/>,,1.1. darbo užmokesčiui – iki 60 proc. nuo<text:s/>Privalomojo sveikatos draudimo fondo biudžeto lėšų ir nuo lėšų, gaunamų už surinktas mokamas asmens sveikatos priežiūros paslaugas“.<text:s/></text:p>
      <text:p text:style-name="P28"><text:span text:style-name="T29"><text:tab/></text:span><text:span text:style-name="T30">Šis sprendimas gali būti skundžiamas Lietuvos Respublikos administracinių bylų teisenos įstatymo nustatyta tvarka.</text:span></text:p>
      <text:p text:style-name="P31"/>
      <text:p text:style-name="P32">Savivaldybės meras<text:tab/><text:tab/><text:tab/><text:tab/><text:tab/><text:s/>Saulius Gegieckas<text:s/><text:tab/><text:tab/><text:tab/><text:tab/><text:tab/>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name-asian="Calibri" style:font-size-complex="10pt" fo:language="lt" fo:country="LT" style:language-asian="ar" style:country-asian="SA" fo:hyphenate="false"/>
    </style:style>
    <style:style style:name="BodyTextIndent3" style:display-name="Body Text Indent 3" style:family="paragraph" style:parent-style-name="Normal">
      <style:paragraph-properties fo:margin-bottom="0.0833in" fo:margin-left="0.1965in" fo:text-indent="0.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 fo:text-indent="0.5in">
        <style:tab-stops/>
      </style:paragraph-properties>
      <style:text-properties style:font-name-asian="Calibri" fo:language="lt" fo:country="LT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2-28T23:26:00Z</meta:creation-date>
    <dc:date>2018-02-28T23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332" meta:row-count="48" meta:non-whitespace-character-count="1173"/>
  </office:meta>
</office:document-meta>
</file>